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how_to_labor"/><text:bookmark-start text:name="__RefHeading___how-to-e-labor_1"/><text:bookmark-start text:name="how-to-e-labor"/>How to E-Labor<text:bookmark-end text:name="__RefHeading___how-to-e-labor_1"/><text:bookmark-end text:name="how-to-e-labo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elche Punkte sollten beachtet werden, wenn ein neues studentisches Elektroniklabor eingerichtet werden soll. In den Dropdown Menüs solltet ihr jede Menge Tipps und Hinweise finden.</text:p></table:table-cell></table:table-row></table:table></draw:text-box></draw:frame></text:p>
      <text:list text:style-name="List_20_1" text:continue-numbering="false">
        <text:list-item>
          <text:p text:style-name="List_20_1_Content_First"> Es sollte ein festes Kernteam von mindestens 3-6 motivierten Leuten geben</text:p>
        </text:list-item>
        <text:list-item>
          <text:p text:style-name="List_20_1_Content"> Ein Kern an Leuten sollte mindestens noch 2 Jahre bleiben, damit das Labor Bestand hat</text:p>
        </text:list-item>
        <text:list-item>
          <text:p text:style-name="List_20_1_Content"> Ein Emailverteiler ist hilfreich, am besten eine eigene Kontaktadresse</text:p>
        </text:list-item>
        <text:list-item>
          <text:p text:style-name="List_20_1_Content"> Eventuell einen Verantwortlichen oder Hauptansprechpartner festlegen, damit offizielle Sachen schnell geklärt werden können</text:p>
        </text:list-item>
        <text:list-item>
          <text:p text:style-name="List_20_1_Content"> Ein Ansprechpartner im Team mit Erfahrung im Basteln und mit Erfahrung mit Geräten ist hilfreich</text:p>
        </text:list-item>
        <text:list-item>
          <text:p text:style-name="List_20_1_Content_Last"> Unterstützung durch motivierte Laboringenieure, die mit Erfahrungen helfen können<text:line-break/></text:p>
        </text:list-item>
      </text:list>
      <text:p text:style-name="Text_20_body"><text:span text:style-name="Strong_20_Emphasis"><text:span text:style-name="underline">Zugehörigkeit zu einem universitären Organ</text:span></text:span><text:line-break/></text:p>
      <text:list text:style-name="List_20_1" text:continue-numbering="false">
        <text:list-item>
          <text:p text:style-name="List_20_1_Content_First"> Interessierte und engarierte Professoren können es über das Institut laufen lassen (Schirmherrschaft)</text:p>
        </text:list-item>
        <text:list-item>
          <text:p text:style-name="List_20_1_Content"> Es könnte an eine bestehende Werkstatt angegliedert werden (Schirmherrschaft)</text:p>
        </text:list-item>
        <text:list-item>
          <text:p text:style-name="List_20_1_Content"> Organistion als studentische Vereinigung/Gruppierung/Initiative die anerkannt wird (verfasste Studierendenschaft vorhanden)</text:p>
        </text:list-item>
        <text:list-item>
          <text:p text:style-name="List_20_1_Content_Last"> Gründung eines (Förder-)Vereins, der die organisatorische Leitung übernimmt (verfasste Studierendenschaft nicht vorhanden)</text:p>
        </text:list-item>
      </text:list>
      <text:p text:style-name="Text_20_body"><text:span text:style-name="Strong_20_Emphasis"><text:span text:style-name="underline">Langfristigkeit des Labors</text:span></text:span><text:line-break/></text:p>
      <text:p text:style-name="Text_20_body"><text:span text:style-name="underline">Laborordnung / Werkstattregelung</text:span><text:line-break/>
</text:p>
      <text:list text:style-name="List_20_1" text:continue-numbering="false">
        <text:list-item>
          <text:p text:style-name="List_20_1_Content_First"> Definition des Arbeitsbereiches: Im Bereich der Kleinspannung (60V DC / 25V AC bzw. 120V DC / 60 ohne aktive Arbeiten Spannung stehenden Aufbauten)</text:p>
        </text:list-item>
        <text:list-item>
          <text:p text:style-name="List_20_1_Content"> Damit ist eine rechtliche Absicherung für die Betreiber des Labors gesichert.</text:p>
        </text:list-item>
        <text:list-item>
          <text:p text:style-name="List_20_1_Content"> Für die Unterweisung ist eine unterschriebene Erklärung dringend notwendig</text:p>
        </text:list-item>
        <text:list-item>
          <text:p text:style-name="List_20_1_Content"> Anweisungen zu Ordnung und Sauberkeit</text:p>
        </text:list-item>
        <text:list-item>
          <text:p text:style-name="List_20_1_Content"> Definition der Verantwortlichen und Ansprechpartner muss geklärt sein. Am besten einen Mitarbeiter der Schirmherrschaft übernimmt.</text:p>
        </text:list-item>
        <text:list-item>
          <text:p text:style-name="List_20_1_Content"> Empfohlen ist das Prinzip der Aufsichtspflicht von Mitgliedern der verwaltenden Gruppe. Alternatives Konzept ist die Verwaltung der Zeitslots für die Arbeitsplätze die gebucht werden können (Beispiel RWTH)</text:p>
        </text:list-item>
        <text:list-item>
          <text:p text:style-name="List_20_1_Content"> Zweisprachige Auslage der Laborordnung</text:p>
        </text:list-item>
        <text:list-item>
          <text:p text:style-name="List_20_1_Content_Last"> Die Laborordnung sollte so ausgelegt werden, dass die Laborgruppe nicht in rechenschaft gezogen werden kann, wenn jemand unzuverlässig/mutwillig handelt.</text:p>
        </text:list-item>
      </text:list>
      <text:p text:style-name="Text_20_body"><text:span text:style-name="underline">Sicherheitsschulung/Unterweisung mit Erklärungen</text:span></text:p>
      <text:list text:style-name="List_20_1" text:continue-numbering="false">
        <text:list-item>
          <text:p text:style-name="List_20_1_Content_First"> 5 Sicherheitsregeln</text:p>
        </text:list-item>
        <text:list-item>
          <text:p text:style-name="List_20_1_Content"> Unfallverhalten</text:p>
        </text:list-item>
        <text:list-item>
          <text:p text:style-name="List_20_1_Content"> Brandfallverhalten</text:p>
        </text:list-item>
        <text:list-item>
          <text:p text:style-name="List_20_1_Content"> Elektrische Gefahren</text:p>
        </text:list-item>
        <text:list-item>
          <text:p text:style-name="List_20_1_Content"> Verhaltensregeln im Labor!!!</text:p>
        </text:list-item>
        <text:list-item>
          <text:p text:style-name="List_20_1_Content"> Ansprechpartner und organistorische Struktur</text:p>
        </text:list-item>
        <text:list-item>
          <text:p text:style-name="List_20_1_Content_Last"> Empfehlenswert sind feste Termine für die Einweisungen, in der mehrere Stundenten eingewiesen werden. Terminvorschläge geben.</text:p>
        </text:list-item>
      </text:list>
      <text:p text:style-name="Text_20_body"><text:span text:style-name="underline">Versicherung</text:span></text:p>
      <text:list text:style-name="List_20_1" text:continue-numbering="false">
        <text:list-item>
          <text:p text:style-name="List_20_1_Content_First"> Alle Studenten sind über Hochschule versichert! Bei hochschulbezogenen Tätigkeiten auf jeden Fall! Bitte mit Abteilung Arbeitssicherheit/Rechtsabteilung klären</text:p>
        </text:list-item>
        <text:list-item>
          <text:p text:style-name="List_20_1_Content_Last"> Verursacherprinzip: Bei Sachbeschädigung sollte die Verursacher für die Schäden haften (ggf. Nachweis der Haftpflicht)</text:p>
        </text:list-item>
      </text:list>
      <text:p text:style-name="Text_20_body"><text:span text:style-name="underline">Betriebsanweisung</text:span></text:p>
      <text:list text:style-name="List_20_1" text:continue-numbering="false">
        <text:list-item>
          <text:p text:style-name="LastListParagraph_List_20_1_Content_First"> Sollten für alle außerordentliche Tätigkeiten angefertigt werden. Die BGV bietet entsprechende Vorlagen an</text:p>
        </text:list-item>
      </text:list>
      <text:p text:style-name="Text_20_body"><text:span text:style-name="underline">Elektro/ Geräteprüfungen</text:span></text:p>
      <text:list text:style-name="List_20_1" text:continue-numbering="false">
        <text:list-item>
          <text:p text:style-name="List_20_1_Content_First"> Die Geräteprüfung muss von jemanden durchgeführt werden, der eine entsprechene Befugnis hat. (Am besten den nächsten Elektriker-Meister fragen, der kann weiterhelfen)</text:p>
        </text:list-item>
        <text:list-item>
          <text:p text:style-name="List_20_1_Content"> Geräteprüfung müssen jährlich durchgeführt werden. Wenn die Fehlerquote unter einem gewissen Wert liegt, müssen die Geräte nur alle zwei Jahre geprüft werden.</text:p>
        </text:list-item>
        <text:list-item>
          <text:p text:style-name="List_20_1_Content"> Hilfreich, wenn ihr das tut, das macht die Prüfung einfacher:</text:p>
          <text:list text:style-name="List_20_1">
            <text:list-item>
              <text:p text:style-name="List_20_1_Content"> Geräte mit defekten Kabeln aus dem Verkehr ziehen! Am besten Kabel abschneiden.</text:p>
            </text:list-item>
            <text:list-item>
              <text:p text:style-name="List_20_1_Content"> Gebrochene Stecker usw auch aus dem Verkehr ziehen</text:p>
            </text:list-item>
            <text:list-item>
              <text:p text:style-name="List_20_1_Content"> (Theoretisch, hust hust) kann nur eine Elektrofachkraft neue Kabel einbauen</text:p>
            </text:list-item>
            <text:list-item>
              <text:p text:style-name="List_20_1_Content_Last"> Im Zweifelsfall: schmeiß weg</text:p>
            </text:list-item>
          </text:list>
        </text:list-item>
      </text:list>
      <text:p text:style-name="Text_20_body"><text:span text:style-name="underline">Betreuung von Schülergruppen/ Projektgruppen</text:span></text:p>
      <text:a xlink:type="simple" xlink:href="https://wiki.bufata-et.de/arbeitskreise/elektroniklabor/sponsoren" text:style-name="Internet_20_link" text:visited-style-name="Visited_20_Internet_20_Link">Sponsoring</text:a>
      <text:list text:style-name="List_20_1" text:continue-numbering="false">
        <text:list-item>
          <text:p text:style-name="List_20_1_Content_First"> Anträge an Verbesserungsmittel-Kommission oder andere Töpfe im universitären Haushalt</text:p>
        </text:list-item>
        <text:list-item>
          <text:p text:style-name="List_20_1_Content"> Institutsgelder aus den Fachbereichen</text:p>
        </text:list-item>
        <text:list-item>
          <text:p text:style-name="List_20_1_Content"> Ingenieursvereine anfragen: VDE, IEEE, VDI</text:p>
        </text:list-item>
        <text:list-item>
          <text:p text:style-name="List_20_1_Content_Last"> Firmenspenden: Regional, Global Player aus der Branche, Lieferanten</text:p>
        </text:list-item>
      </text:list>
      <text:p text:style-name="Text_20_body"><text:span text:style-name="underline">Institute</text:span></text:p>
      <text:list text:style-name="List_20_1" text:continue-numbering="false">
        <text:list-item>
          <text:p text:style-name="List_20_1_Content_First"> So gut wie alle Laboringenieure fördern Initiative im Studium gerne und unterstützen mit Geräten</text:p>
        </text:list-item>
        <text:list-item>
          <text:p text:style-name="List_20_1_Content"> Fachwissen der Ingenieure kann angezapft werden und ggf für Kurse oder Betratung eingebunden</text:p>
        </text:list-item>
        <text:list-item>
          <text:p text:style-name="List_20_1_Content_Last"> Vermittlung an Institute falls Geräte nicht im Labor existieren</text:p>
        </text:list-item>
      </text:list>
      <text:p text:style-name="Text_20_body"><text:span text:style-name="underline">Universitäre Geldertöpfe</text:span></text:p>
      <text:list text:style-name="List_20_1" text:continue-numbering="false">
        <text:list-item>
          <text:p text:style-name="List_20_1_Content_First"> Qualitätsverbessungsmittel Anträge. Es gibt einen Verteilungsschlüssel, in dem geklärt ist, wieviel für studentische Projekte offen sind.</text:p>
        </text:list-item>
        <text:list-item>
          <text:p text:style-name="List_20_1_Content"> Gelder der VS: An den meisten Unis gibt es eine VS oder ein Äquivalent, über dass Gelder beantragt werden kann</text:p>
        </text:list-item>
        <text:list-item>
          <text:p text:style-name="List_20_1_Content"> Spenden oder Unterstützung von anderen Institute</text:p>
        </text:list-item>
        <text:list-item>
          <text:p text:style-name="List_20_1_Content"> Kooperation zwischen ELabs mit Weitergaben von überschüssigen Geräten</text:p>
        </text:list-item>
        <text:list-item>
          <text:p text:style-name="List_20_1_Content_Last"> Alumni Verbunde fördern gerne die Studenten</text:p>
        </text:list-item>
      </text:list>
      <text:p text:style-name="Text_20_body"><text:span text:style-name="underline"> Öffnungszeiten </text:span>

</text:p>
      <text:p text:style-name="Text_20_body"><text:span text:style-name="underline"> Kurse / Workshops </text:span>
</text:p>
      <text:list text:style-name="List_20_1" text:continue-numbering="false">
        <text:list-item>
          <text:p text:style-name="List_20_1_Content_First"> Lötkurse : Es können Kurse in Eigenregie oder in Zusammenarbeit mit Instituten oder ähnlichen Gruppen durchgeführt werden. Bei nicht ausreichenden Geräten können diese auch von Instituten und Laboren ausgeliehen werden, falls dort Kontakte bestehen.</text:p>
        </text:list-item>
        <text:list-item>
          <text:p text:style-name="List_20_1_Content"> Unterteilung in Grundkurse, Fortgeschrittene, SMT Lötkurse.</text:p>
        </text:list-item>
        <text:list-item>
          <text:p text:style-name="List_20_1_Content"> Mikrocontroller Bastelprojekte: Entwicklungsboards in denen nach Anleitung ein Projekt durchgeführt werden kann</text:p>
        </text:list-item>
        <text:list-item>
          <text:p text:style-name="List_20_1_Content_Last"> Bauteile Kurs: Vorstellung von Bauteilen und Interfaces und Anwendung auf kleinen Testschaltungen</text:p>
        </text:list-item>
      </text:list>
      <text:p text:style-name="Text_20_body">BuFaTa</text:p>
      <text:list text:style-name="List_20_1" text:continue-numbering="false">
        <text:list-item>
          <text:p text:style-name="List_20_1_Content_First"> SchuKo Anschlüsse</text:p>
        </text:list-item>
        <text:list-item>
          <text:p text:style-name="List_20_1_Content"> Netzwerkanschlüsse</text:p>
        </text:list-item>
        <text:list-item>
          <text:p text:style-name="List_20_1_Content"> ggf. Wasseranschlüsse</text:p>
        </text:list-item>
        <text:list-item>
          <text:p text:style-name="List_20_1_Content"> ggf. Drucklustanschlüsse</text:p>
        </text:list-item>
        <text:list-item>
          <text:p text:style-name="List_20_1_Content"> Starkstrom für Labortisch Aufsätze oder Großmaschinen</text:p>
        </text:list-item>
        <text:list-item>
          <text:p text:style-name="List_20_1_Content_Last"> WLan Kabel für die Verankerung der geostationären Satelliten</text:p>
        </text:list-item>
      </text:list>
      <text:p text:style-name="Text_20_body"><text:a xlink:type="simple" xlink:href="https://wiki.bufata-et.de/arbeitskreise/fsrprobleme/start" text:style-name="Internet_20_link" text:visited-style-name="Visited_20_Internet_20_Link">AK Fachschaftprobleme</text:a></text:p>
      <text:p text:style-name="Text_20_body"><text:span text:style-name="Strong_20_Emphasis"><text:span text:style-name="underline">Betreuung der Räume und Verwaltung</text:span></text:span><text:line-break/></text:p>
      <text:list text:style-name="List_20_1" text:continue-numbering="false">
        <text:list-item>
          <text:p text:style-name="List_20_1_Content_First"> freiwillige Studierende</text:p>
        </text:list-item>
        <text:list-item>
          <text:p text:style-name="List_20_1_Content"> bezahlte Studentische Hilfskräfte</text:p>
        </text:list-item>
        <text:list-item>
          <text:p text:style-name="List_20_1_Content_Last"> festangestellter Mitarbeiter der Universität</text:p>
        </text:list-item>
      </text:list>
      <text:list text:style-name="List_20_1" text:continue-numbering="false">
        <text:list-item>
          <text:p text:style-name="List_20_1_Content_First"> Viel Werbung passiert an den meisten Unis während der Erstsemesterwoche(ESE/OWO).</text:p>
        </text:list-item>
        <text:list-item>
          <text:p text:style-name="List_20_1_Content"> Plakate und Homepage</text:p>
        </text:list-item>
        <text:list-item>
          <text:p text:style-name="List_20_1_Content"> Uni-/ Fachschaftsnewsletter</text:p>
        </text:list-item>
        <text:list-item>
          <text:p text:style-name="List_20_1_Content"> Lötkurse, Mikrocontroller Einstiegskurs</text:p>
        </text:list-item>
        <text:list-item>
          <text:p text:style-name="List_20_1_Content"> Schnupperprojekte werden gerne mal angenommen, aber viele Studenten haben keine eigenen Projektideen oder Vorstellungen. Es fehlt der Anreiz zum Basteln.</text:p>
        </text:list-item>
        <text:list-item>
          <text:p text:style-name="List_20_1_Content_Last"> Es gibt auch Studenten aus anderen Fachbereichen die Interesse am Labor haben könnten. In Verbindung mit HackSpaces können dort Interessensgruppen gebildet werden und Kooperationen geschaffen werden.</text:p>
        </text:list-item>
      </text:list>
      <text:p text:style-name="Text_20_body"><text:span text:style-name="Strong_20_Emphasis"><text:span text:style-name="underline">Einbindung der Studierenden</text:span></text:span><text:line-break/>
</text:p>
      <text:list text:style-name="List_20_1" text:continue-numbering="false">
        <text:list-item>
          <text:p text:style-name="List_20_1_Content_First"> Steckbrettaufbauten</text:p>
        </text:list-item>
        <text:list-item>
          <text:p text:style-name="List_20_1_Content"> Blinkschaltung löten</text:p>
        </text:list-item>
        <text:list-item>
          <text:p text:style-name="List_20_1_Content_Last"> Würfel aus Widerständen löten</text:p>
        </text:list-item>
      </text:list>
      <text:p text:style-name="Text_20_body">

FSR</text:p>
      <text:list text:style-name="List_20_1" text:continue-numbering="false">
        <text:list-item>
          <text:p text:style-name="List_20_1_Content_First"> blinkenden Weihnachtsbaum</text:p>
        </text:list-item>
        <text:list-item>
          <text:p text:style-name="List_20_1_Content"> kleine selbstgebaute Autos die gegeneinander Antreten(ferngesteuert)</text:p>
          <text:list text:style-name="List_20_1">
            <text:list-item>
              <text:p text:style-name="List_20_1_Content"> Thomas(Darmstadt) sucht nach alten Projektunterlagen aus deren ELabor</text:p>
            </text:list-item>
          </text:list>
        </text:list-item>
        <text:list-item>
          <text:p text:style-name="List_20_1_Content_Last"> Linienverfolgung mit Sensorik</text:p>
        </text:list-item>
      </text:list>
      <text:p text:style-name="Text_20_body"><text:span text:style-name="Strong_20_Emphasis">Übersicht der Geräte und Ausstattung</text:span><text:line-break/>
<text:a xlink:type="simple" xlink:href="https://wiki.bufata-et.de/arbeitskreise/elektroniklabor/ausstattung" text:style-name="Internet_20_link" text:visited-style-name="Visited_20_Internet_20_Link">Auflistung von Geräten und Ausstattung</text:a></text:p>
      <text:list text:style-name="List_20_1" text:continue-numbering="false">
        <text:list-item>
          <text:p text:style-name="List_20_1_Content_First"> Ein grobes Konzept des Raumplans sollte gegeben sein. </text:p>
          <text:list text:style-name="List_20_1">
            <text:list-item>
              <text:p text:style-name="List_20_1_Content"> Wo stehen Möbel</text:p>
            </text:list-item>
            <text:list-item>
              <text:p text:style-name="List_20_1_Content"> Wo sind die Arbeitsbereiche</text:p>
            </text:list-item>
            <text:list-item>
              <text:p text:style-name="List_20_1_Content"> Welche Arbeiten werrden wo durchgeführt</text:p>
            </text:list-item>
            <text:list-item>
              <text:p text:style-name="List_20_1_Content"> Für wie viele Leute ist der Raum ausgelegt</text:p>
            </text:list-item>
            <text:list-item>
              <text:p text:style-name="List_20_1_Content"> Verwantwortliche müssen definiert sein</text:p>
            </text:list-item>
          </text:list>
        </text:list-item>
        <text:list-item>
          <text:p text:style-name="List_20_1_Content"> Eine Laborordnung für den Betrieb muss vorgelegt werden, vorhandene Laborordnung aus unserer Sammlung oder von eigner Universität anpassen</text:p>
        </text:list-item>
        <text:list-item>
          <text:p text:style-name="List_20_1_Content"> Verwendung von Gefahrenstoffen klären (Ob und wenn ja, welche)</text:p>
        </text:list-item>
        <text:list-item>
          <text:p text:style-name="List_20_1_Content"> Zugangsberechtigungen und Arbeitszeiten müssen definiert sein</text:p>
          <text:list text:style-name="List_20_1">
            <text:list-item>
              <text:p text:style-name="List_20_1_Content"> Aufsichtpflicht im Raum?</text:p>
            </text:list-item>
            <text:list-item>
              <text:p text:style-name="List_20_1_Content"> Zugang per Chipkarte oder muss aufgeschlossen werden?</text:p>
            </text:list-item>
          </text:list>
        </text:list-item>
        <text:list-item>
          <text:p text:style-name="List_20_1_Content"> Abstimmung mit Sicherheitsbeauftragten der Uni</text:p>
          <text:list text:style-name="List_20_1">
            <text:list-item>
              <text:p text:style-name="List_20_1_Content_Last"> Iteratives Verfahren, bis das Konzept angenommen wird</text:p>
            </text:list-item>
          </text:list>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9::14:00</meta:creation-date>
    <dc:creator>Generated</dc:creator>
    <dc:date>2026-07-25T09::14:00</dc:date>
    <dc:language>en-US</dc:language>
    <meta:editing-cycles>1</meta:editing-cycles>
    <meta:editing-duration>PT0S</meta:editing-duration>
    <dc:title>arbeitskreise:elektroniklabor:how_to_labor</dc:title>
  </office:meta>
</office:document-meta>
</file>