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74_bufata_berlin_2014"/><text:bookmark-start text:name="__RefHeading___protokoll-elektroniklabor-berlin-2014_1"/><text:bookmark-start text:name="protokoll-elektroniklabor-berlin-2014"/>Protokoll Elektroniklabor Berlin 2014<text:bookmark-end text:name="__RefHeading___protokoll-elektroniklabor-berlin-2014_1"/><text:bookmark-end text:name="protokoll-elektroniklabor-berlin-2014"/></text:h>
      <text:h text:style-name="Heading_20_4" text:outline-level="4"><text:bookmark-start text:name="__RefHeading___bufata-sose-2014-in-berlin_2"/><text:bookmark-start text:name="bufata-sose-2014-in-berlin"/>BuFaTa SoSe 2014 in Berlin<text:bookmark-end text:name="__RefHeading___bufata-sose-2014-in-berlin_2"/><text:bookmark-end text:name="bufata-sose-2014-in-berlin"/></text:h>
      <text:h text:style-name="Heading_20_5" text:outline-level="5"><text:bookmark-start text:name="__RefHeading___erste-runde_3"/><text:bookmark-start text:name="erste-runde"/>Erste Runde<text:bookmark-end text:name="__RefHeading___erste-runde_3"/><text:bookmark-end text:name="erste-runde"/></text:h>
      <text:p text:style-name="Text_20_body">Anwesend: William (Freiburg), Clemens (Wien), Fabian (Wien), Björn (HS Karlsruhe), Thomas (TU Graz), Jakob (TU Graz), Lars (TU Darmstadt), André (Uni Paderborn), Steffi (Uni Paderborn), Jan Müller (Uni Paderborn), Thomas (RWTH Aachen), Nico Gogolin (Uni Rostock), Hendrik Thiedke (TU Ilmenau), Ferid Mahdi (Uni Siegen), Dennis Junker (TU Hamburg-Harburg), Andreas Lang (KIT) <text:line-break/>
Leitung des AK: Ferid Mahdi <text:line-break/>
Protokoll:William, Hendrik, Björn <text:line-break/></text:p>
      <text:h text:style-name="Heading_20_5" text:outline-level="5"><text:bookmark-start text:name="__RefHeading___ende_4"/><text:bookmark-start text:name="ende"/>Ende<text:bookmark-end text:name="__RefHeading___ende_4"/><text:bookmark-end text:name="ende"/></text:h>
      <text:p text:style-name="Text_20_body">Beginn: 02.05. um 10:10 Uhr<text:line-break/>
Ende: 11:47 Uhr<text:line-break/>
Status des AKs: Der Arbeitskreis wird am nächsten Tag fortgeführt.</text:p>
      <text:h text:style-name="Heading_20_5" text:outline-level="5"><text:bookmark-start text:name="__RefHeading___zweite-runde_5"/><text:bookmark-start text:name="zweite-runde"/>Zweite Runde<text:bookmark-end text:name="__RefHeading___zweite-runde_5"/><text:bookmark-end text:name="zweite-runde"/></text:h>
      <text:p text:style-name="Text_20_body">Anwesende Personen: Fabian (TU Wien), Dennis (HS Karlsruhe), William (Uni Freiburg), Nico (Uni Rostock), Diana (TU Graz), Jakob (TU Graz), Roland (TU Graz), Thomas (RWTH Aachen), Christian (KIT), Steffen (TU Ilmenau), Jan (Paderborn), Clemens (TU Wien), Hendrik (TU Ilmenau), Ferid Mahdi (Uni Siegen)
Leitung: Ferid Mahdi
Protokoll: Hendrik</text:p>
      <text:h text:style-name="Heading_20_5" text:outline-level="5"><text:bookmark-start text:name="__RefHeading___ende_6"/><text:bookmark-start text:name="ende1"/>Ende<text:bookmark-end text:name="__RefHeading___ende_6"/><text:bookmark-end text:name="ende1"/></text:h>
      <text:p text:style-name="Text_20_body">Beginn: 03.05 um 12:00 Uhr <text:line-break/>
Ende: 13:07 Uhr <text:line-break/>
Status des AKs: Bei der nächsten Bufata sollen neue Ergebnisse verglichen werden</text:p>
      <text:h text:style-name="Heading_20_2" text:outline-level="2"><text:bookmark-start text:name="__RefHeading___einfuehrung_7"/><text:bookmark-start text:name="einfuehrung"/>Einführung<text:bookmark-end text:name="__RefHeading___einfuehrung_7"/><text:bookmark-end text:name="einfuehrung"/></text:h>
      <text:p text:style-name="Text_20_body">Viele Unis richten derzeit Elektroniklabors ein oder denken darüber nach das zu tun. Ein Ideeen- und Erfahrungsaustausch ist sinnvoll. 
Ziel  ist das Verfassen einer Richtlinie von Punkten, die man zur Einführung  und Durchführung eines Elektroniklabors notwendig / hilfreich sind.</text:p>
      <text:list text:style-name="List_20_1" text:continue-numbering="false">
        <text:list-item>
          <text:p text:style-name="LastListParagraph_List_20_1_Content_First"> Wer hat bewirkt das der Arbeitskreis stattfindet?</text:p>
        </text:list-item>
      </text:list>
      <text:p text:style-name="Text_20_body">Anfangsplenum, Anfrage von Uni Siegen</text:p>
      <text:list text:style-name="List_20_1" text:continue-numbering="false">
        <text:list-item>
          <text:p text:style-name="LastListParagraph_List_20_1_Content_First"> Problemstellung</text:p>
        </text:list-item>
      </text:list>
      <text:p text:style-name="Text_20_body">Wie behandeln andere Unis/Fachschaften die Probleme beim EInrichten eines Elektroniklabors?</text:p>
      <text:list text:style-name="List_20_1" text:continue-numbering="false">
        <text:list-item>
          <text:p text:style-name="LastListParagraph_List_20_1_Content_First"> Ziel des Arbeitskreises</text:p>
        </text:list-item>
      </text:list>
      <text:p text:style-name="Text_20_body">Ziel ist (langfristig) das Verfassen einer Richtlinie von Punkten, die man zur Einführung und Durchführung eines Elektroniklabors notwendig / sinnvoll sind.
 Eine Projektdatenbank soll zukünftig erstellt werden.</text:p>
      <text:h text:style-name="Heading_20_5" text:outline-level="5"><text:bookmark-start text:name="__RefHeading___diskussionspunkte_8"/><text:bookmark-start text:name="diskussionspunkte"/>Diskussionspunkte<text:bookmark-end text:name="__RefHeading___diskussionspunkte_8"/><text:bookmark-end text:name="diskussionspunkte"/></text:h>
      <text:h text:style-name="Heading_20_2" text:outline-level="2"><text:bookmark-start text:name="__RefHeading___vorstellungsrunde-der-universitaeten_9"/><text:bookmark-start text:name="vorstellungsrunde-der-universitaeten"/>Vorstellungsrunde der Universitäten<text:bookmark-end text:name="__RefHeading___vorstellungsrunde-der-universitaeten_9"/><text:bookmark-end text:name="vorstellungsrunde-der-universitaeten"/></text:h>
      <text:p text:style-name="Text_20_body"> <text:span text:style-name="Strong_20_Emphasis">Uni Hamburg</text:span></text:p>
      <text:list text:style-name="List_20_1" text:continue-numbering="false">
        <text:list-item>
          <text:p text:style-name="LastListParagraph_List_20_1_Content_First">versucht, in Zusammenarbeit mit einem Dozenten und einem Lehrpreistopf ein FabLab einzurichten</text:p>
        </text:list-item>
      </text:list>
      <text:p text:style-name="Text_20_body"> <text:span text:style-name="Strong_20_Emphasis">Uni Wien</text:span></text:p>
      <text:list text:style-name="List_20_1" text:continue-numbering="false">
        <text:list-item>
          <text:p text:style-name="List_20_1_Content_First">Hat ihr Elektroniklabor in Zusammenarbeit mit OVE (Pendent VDE) eingerichtet.</text:p>
        </text:list-item>
        <text:list-item>
          <text:p text:style-name="List_20_1_Content_Last">Damit man das Elektroniklabor nutzen kann muss man Mitglied im OE werden</text:p>
        </text:list-item>
      </text:list>
      <text:p text:style-name="Text_20_body"> <text:span text:style-name="Strong_20_Emphasis">TU Ilmenau</text:span></text:p>
      <text:list text:style-name="List_20_1" text:continue-numbering="false">
        <text:list-item>
          <text:p text:style-name="List_20_1_Content_First"> Uniwerkstatt läuft als Projekt des Zentralinstitut für Bildung (nicht fachbezogene Lehre: Sprachkurse, Seniorenakademie)</text:p>
        </text:list-item>
        <text:list-item>
          <text:p text:style-name="List_20_1_Content_Last"> es gibt 3 studentische Hilfskräfte (40h/Monat), die Workshops planen, Sponsoren suchen und einen freien, öffentlichen Zugang zu schaffen</text:p>
        </text:list-item>
      </text:list>
      <text:h text:style-name="Heading_20_2" text:outline-level="2"><text:bookmark-start text:name="__RefHeading___toporgateam_10"/><text:bookmark-start text:name="toporgateam"/>TOP: Orgateam<text:bookmark-end text:name="__RefHeading___toporgateam_10"/><text:bookmark-end text:name="toporgateam"/></text:h>
      <text:list text:style-name="List_20_1" text:continue-numbering="false">
        <text:list-item>
          <text:p text:style-name="List_20_1_Content_First"> enstehen meist aus Fachschaftsmitgliedern</text:p>
        </text:list-item>
        <text:list-item>
          <text:p text:style-name="List_20_1_Content"> einige interessierte Studenten</text:p>
        </text:list-item>
        <text:list-item>
          <text:p text:style-name="List_20_1_Content"> Unterstützung durch einige engagierte Profs</text:p>
        </text:list-item>
        <text:list-item>
          <text:p text:style-name="List_20_1_Content_Last"> es hilft wenn SHKs im Labor tätig sind, da diese Versichert sind</text:p>
        </text:list-item>
      </text:list>
      <text:h text:style-name="Heading_20_2" text:outline-level="2"><text:bookmark-start text:name="__RefHeading___topraumfrage-und-ausstattung_11"/><text:bookmark-start text:name="topraumfrage-und-ausstattung"/>TOP: Raumfrage und Ausstattung<text:bookmark-end text:name="__RefHeading___topraumfrage-und-ausstattung_11"/><text:bookmark-end text:name="topraumfrage-und-ausstattung"/></text:h>
      <text:p text:style-name="Text_20_body"><text:span text:style-name="Strong_20_Emphasis"> Software </text:span></text:p>
      <text:list text:style-name="List_20_1" text:continue-numbering="false">
        <text:list-item>
          <text:p text:style-name="List_20_1_Content_First"> Eagle für PCB - zumindest früher wurde auch gern an Unis und Schulen für relativ wenig Geld eine „educational“ Lizenz herausgegeben.</text:p>
        </text:list-item>
        <text:list-item>
          <text:p text:style-name="List_20_1_Content_Last"> Frage zu klären: Ist eine „große“ Version für sehr große Platinen/Multilayer sinnvoll? (Anfrage, es gibt vielleicht auch gratis Versionen für Bildungszwecke)</text:p>
        </text:list-item>
      </text:list>
      <text:p text:style-name="Text_20_body"><text:span text:style-name="Strong_20_Emphasis"> Ausstattung </text:span></text:p>
      <text:p text:style-name="Text_20_body">Was ist Grundausstattung? Referenzen: - Karlsruhe (Wohnheim), Padaborn, Hamburg und Wien liefern eine Ausstattungslisten ihrer Labors
Problem: Wie geht man mit der Hardware richtig um?</text:p>
      <text:list text:style-name="List_20_1" text:continue-numbering="false">
        <text:list-item>
          <text:p text:style-name="List_20_1_Content_First"> Allgemeine Empfehlung: Eher nach Bedarf anschaffen, nicht am Anfang viele Digitaloszis etc. anschaffen, die am Ende gar nicht gebraucht werden, aber dafür fehlt etwas anderes.</text:p>
        </text:list-item>
        <text:list-item>
          <text:p text:style-name="List_20_1_Content"> Althardware aus Labor-/Institutsauflösung: Alte Hardware wird oft weggeworfen, diese sollte nach Möglichkeit für die Einrichtung eines Labores verwendet werden.</text:p>
        </text:list-item>
        <text:list-item>
          <text:p text:style-name="List_20_1_Content"> Manchmal ist teure Ausrüstung nicht das beste, vor allem wenn man viele Anfänger im Labor hat erzeugen Geräte schell hohe Kosten für Sicherungen, Lötspitzen, etc.</text:p>
        </text:list-item>
        <text:list-item>
          <text:p text:style-name="List_20_1_Content_Last"> Teure Hardware wie SMD-Werkzeug, Tastköpfe, Logic Analyser für Anfänger „sperren“ / unter Verschluss halten</text:p>
        </text:list-item>
      </text:list>
      <text:h text:style-name="Heading_20_2" text:outline-level="2"><text:bookmark-start text:name="__RefHeading___topfinanzierung_12"/><text:bookmark-start text:name="topfinanzierung"/>TOP: Finanzierung<text:bookmark-end text:name="__RefHeading___topfinanzierung_12"/><text:bookmark-end text:name="topfinanzierung"/></text:h>
      <text:p text:style-name="Text_20_body"><text:span text:style-name="Strong_20_Emphasis">Möglichkeiten allgemein</text:span></text:p>
      <text:list text:style-name="List_20_1" text:continue-numbering="false">
        <text:list-item>
          <text:p text:style-name="List_20_1_Content_First"> Institute</text:p>
        </text:list-item>
        <text:list-item>
          <text:p text:style-name="List_20_1_Content"> Sponsoren/Firmen</text:p>
        </text:list-item>
        <text:list-item>
          <text:p text:style-name="List_20_1_Content"> Projektauschreibungen</text:p>
        </text:list-item>
        <text:list-item>
          <text:p text:style-name="List_20_1_Content"> Equpiment, dass nur 2 mal im Jahr verwendet wird, kann auch außerhalb der Praktikumszeiten genutzt werden</text:p>
        </text:list-item>
        <text:list-item>
          <text:p text:style-name="List_20_1_Content_Last"> alte Lagerräume, Labore können eventuell genutzt werden</text:p>
        </text:list-item>
      </text:list>
      <text:p text:style-name="Text_20_body"><text:span text:style-name="Strong_20_Emphasis">Sampling</text:span></text:p>
      <text:p text:style-name="Text_20_body">TI bietet eine Seite an, auf der a pro Woche soundsoviele Samples bestellen kann.
Man sollte es vermeiden, zu grosse Sortimente vorzuhalten, weil man sonst eher Sachen weg wirft.
Widerstand/Kodensatorsortimente und Lötzinn/Entlötmaterial sind sinnvoll vorzuhalten, aber auch keine 10000 Rollen bestellen</text:p>
      <text:h text:style-name="Heading_20_4" text:outline-level="4"><text:bookmark-start text:name="__RefHeading___finanzierungsponsoren_13"/><text:bookmark-start text:name="finanzierungsponsoren"/>Finanzierung: Sponsoren<text:bookmark-end text:name="__RefHeading___finanzierungsponsoren_13"/><text:bookmark-end text:name="finanzierungsponsoren"/></text:h>
      <text:list text:style-name="List_20_1" text:continue-numbering="false">
        <text:list-item>
          <text:p text:style-name="LastListParagraph_List_20_1_Content_First"> je größer das Gerät, desto schwieriger ist günstige Beschaffung</text:p>
        </text:list-item>
      </text:list>
      <text:p text:style-name="Text_20_body"> <text:span text:style-name="Strong_20_Emphasis">Welche Firmen handeln Studierendenfreundlich?</text:span></text:p>
      <text:list text:style-name="List_20_1" text:continue-numbering="false">
        <text:list-item>
          <text:p text:style-name="List_20_1_Content_First"> Texas Instruments</text:p>
        </text:list-item>
        <text:list-item>
          <text:p text:style-name="List_20_1_Content"> Conrad</text:p>
        </text:list-item>
        <text:list-item>
          <text:p text:style-name="List_20_1_Content"> RS-Components / Farnell</text:p>
        </text:list-item>
        <text:list-item>
          <text:p text:style-name="List_20_1_Content_Last"> Reichelt</text:p>
        </text:list-item>
      </text:list>
      <text:p text:style-name="Text_20_body"> <text:span text:style-name="Strong_20_Emphasis">Was bietet man als Gegenleistung/Dank an?</text:span></text:p>
      <text:list text:style-name="List_20_1" text:continue-numbering="false">
        <text:list-item>
          <text:p text:style-name="List_20_1_Content_First"> Studenten lernen Umgang mit ihren Geräten von Anfang an</text:p>
        </text:list-item>
        <text:list-item>
          <text:p text:style-name="List_20_1_Content_Last"> positives Image der Firmen hinterlässt einen Eindruck bei den Studenten</text:p>
        </text:list-item>
      </text:list>
      <text:p text:style-name="Text_20_body"><text:span text:style-name="underline">Grundsätzllich kann man nichts verlieren!</text:span></text:p>
      <text:list text:style-name="List_20_1" text:continue-numbering="false">
        <text:list-item>
          <text:p text:style-name="LastListParagraph_List_20_1_Content_First">(Teurer werden die Geräte nicht werden)</text:p>
        </text:list-item>
      </text:list>
      <text:h text:style-name="Heading_20_2" text:outline-level="2"><text:bookmark-start text:name="__RefHeading___topsicherheit_14"/><text:bookmark-start text:name="topsicherheit"/>TOP: Sicherheit<text:bookmark-end text:name="__RefHeading___topsicherheit_14"/><text:bookmark-end text:name="topsicherheit"/></text:h>
      <text:list text:style-name="List_20_1" text:continue-numbering="false">
        <text:list-item>
          <text:p text:style-name="List_20_1_Content_First"> Was muss gewährleistet sein, damit das Labor statt finden kann?</text:p>
        </text:list-item>
        <text:list-item>
          <text:p text:style-name="List_20_1_Content"> Wie muss der Zugang geregelt sein?</text:p>
        </text:list-item>
        <text:list-item>
          <text:p text:style-name="List_20_1_Content"> Nutzungsvertrag / Laboreinweisung / Sicherheitsunterweisungen/ Laborordnung</text:p>
          <text:list text:style-name="List_20_1">
            <text:list-item>
              <text:p text:style-name="List_20_1_Content"> Aachen würde seine Laborordnung zur Verfügung stellen</text:p>
            </text:list-item>
            <text:list-item>
              <text:p text:style-name="List_20_1_Content_Last"> Nutzungsvertrag wird auch nachgeliefert</text:p>
            </text:list-item>
          </text:list>
        </text:list-item>
      </text:list>
      <text:p text:style-name="Text_20_body"><text:span text:style-name="Strong_20_Emphasis">Erfahrungen Aachen</text:span></text:p>
      <text:list text:style-name="List_20_1" text:continue-numbering="false">
        <text:list-item>
          <text:p text:style-name="List_20_1_Content_First"> haben befreundete juristische Beihilfe, können weiterhin Uni-Rechtsberatung nutzen</text:p>
        </text:list-item>
        <text:list-item>
          <text:p text:style-name="List_20_1_Content"> Nutzungsvertrag liegt beim Sicherheitsbeauftragten</text:p>
        </text:list-item>
        <text:list-item>
          <text:p text:style-name="List_20_1_Content"> Nutzer ist für sich selbst verantwortlich</text:p>
        </text:list-item>
        <text:list-item>
          <text:p text:style-name="List_20_1_Content"> Schäden sind zu ersetzen, Nutzer müssen eine Haftpflichtversicherung haben</text:p>
        </text:list-item>
        <text:list-item>
          <text:p text:style-name="List_20_1_Content"> kleinere Mechanische Arbeiten sind erlaubt (Akkuschrauber, …)</text:p>
        </text:list-item>
        <text:list-item>
          <text:p text:style-name="List_20_1_Content"> Einschränkungen (bzgl. z.B. Spannung/Strom) durch Sicherheitsbeauftragten, es gibt offizielle Richtlinien, was Laien dürfen</text:p>
        </text:list-item>
        <text:list-item>
          <text:p text:style-name="List_20_1_Content_Last"> Fachschaft stellt quasi nur die „Rahmenbedingungen“, übernimmt  aber keine Verantwortlichkeiten</text:p>
        </text:list-item>
      </text:list>
      <text:p text:style-name="Text_20_body"><text:span text:style-name="Strong_20_Emphasis"> Erfahrungen Siegen</text:span></text:p>
      <text:list text:style-name="List_20_1" text:continue-numbering="false">
        <text:list-item>
          <text:p text:style-name="List_20_1_Content_First"> geplant ist, das Labor über die Versicherung der Uni laufen zu lassen</text:p>
        </text:list-item>
        <text:list-item>
          <text:p text:style-name="List_20_1_Content"> Wenn ein Prof o.ä. die „Schirmherrschaft“ übernimmt, sieht die Uni die rechtlichen Fragen unkritisch</text:p>
        </text:list-item>
        <text:list-item>
          <text:p text:style-name="List_20_1_Content_Last"> planen Zugang mit Schlüsselkarte für Nutzer, die eingewiesen sind</text:p>
        </text:list-item>
      </text:list>
      <text:p text:style-name="Text_20_body"><text:span text:style-name="Strong_20_Emphasis"> Erfahrungen Padaborn </text:span></text:p>
      <text:list text:style-name="List_20_1" text:continue-numbering="false">
        <text:list-item>
          <text:p text:style-name="List_20_1_Content_First"> haben schon ein Labor</text:p>
        </text:list-item>
        <text:list-item>
          <text:p text:style-name="List_20_1_Content_Last"> betreutes arbeiten, betreut durch SHKs, da diese durch die Universicherung sicher abgedeckt sind</text:p>
        </text:list-item>
      </text:list>
      <text:p text:style-name="Text_20_body"><text:span text:style-name="Strong_20_Emphasis">TU Graz</text:span></text:p>
      <text:list text:style-name="List_20_1" text:continue-numbering="false">
        <text:list-item>
          <text:p text:style-name="LastListParagraph_List_20_1_Content_First"> in Österreich sind die Studenten mit über die Uni versichtert. Die Haftungsfrage entfällt.</text:p>
        </text:list-item>
      </text:list>
      <text:list text:style-name="List_20_1" text:continue-numbering="false">
        <text:list-item>
          <text:p text:style-name="List_20_1_Content_First"> Laborordnung und Sicherheitseinweisung</text:p>
          <text:list text:style-name="List_20_1">
            <text:list-item>
              <text:p text:style-name="List_20_1_Content"> Fluchtwege/Hilfe</text:p>
            </text:list-item>
            <text:list-item>
              <text:p text:style-name="List_20_1_Content"> Was darf man?</text:p>
            </text:list-item>
            <text:list-item>
              <text:p text:style-name="List_20_1_Content"> Aufklärung über Gefahren - Ursachen</text:p>
            </text:list-item>
            <text:list-item>
              <text:p text:style-name="List_20_1_Content"> Aachen stellen ihre Dokumente zur Verfügung</text:p>
            </text:list-item>
            <text:list-item>
              <text:p text:style-name="List_20_1_Content"> Sicherheitsunterweisung wird vom Sicherheitsbeauftragten erstellt / bestätigt</text:p>
            </text:list-item>
            <text:list-item>
              <text:p text:style-name="List_20_1_Content_Last"> Sicherheitsunterweisung wird durch einen Test (ebenfalls vom SB abgesegnet) abgefragt/ Wissen überprüft</text:p>
            </text:list-item>
          </text:list>
        </text:list-item>
      </text:list>
      <text:list text:style-name="List_20_1" text:continue-numbering="false">
        <text:list-item>
          <text:p text:style-name="List_20_1_Content_First"> Musterarbeitsplatz (beispiel Aachen)</text:p>
          <text:list text:style-name="List_20_1">
            <text:list-item>
              <text:p text:style-name="List_20_1_Content"> Arbeitsplatz, der nicht durch den Nutzer gross verändert werden darf, aber alle Hardware die notwendig ist enthält</text:p>
            </text:list-item>
            <text:list-item>
              <text:p text:style-name="List_20_1_Content"> Feste Inventarliste, die vom Sicherheitsbeauftragen der Uni/Institut abgesegnet ist</text:p>
            </text:list-item>
            <text:list-item>
              <text:p text:style-name="List_20_1_Content_Last"> Ablauf: Eintragen in Timeslot, Zugang und Zuweisung Arbeitsplatz durch die Fachschaft nach Prüfung, ob Sicherheitstest bestanden</text:p>
            </text:list-item>
          </text:list>
        </text:list-item>
      </text:list>
      <text:h text:style-name="Heading_20_2" text:outline-level="2"><text:bookmark-start text:name="__RefHeading___topdurchfuehrung_15"/><text:bookmark-start text:name="topdurchfuehrung"/>TOP: Durchführung<text:bookmark-end text:name="__RefHeading___topdurchfuehrung_15"/><text:bookmark-end text:name="topdurchfuehrung"/></text:h>
      <text:p text:style-name="Text_20_body"><text:span text:style-name="Strong_20_Emphasis">Uni Padaborn </text:span></text:p>
      <text:p text:style-name="Text_20_body">Es werden derzeit zwei Kurse angeboten, Elektronik Bastelkurs und Platinenrouting, Erarbeitung einer Schaltung</text:p>
      <text:list text:style-name="List_20_1" text:continue-numbering="false">
        <text:list-item>
          <text:p text:style-name="List_20_1_Content_First"> Erarbeitung/Ausarbeiten von Schaltungen/Aufgaben, die im Labor bearbeitet werden können. </text:p>
        </text:list-item>
        <text:list-item>
          <text:p text:style-name="List_20_1_Content"> Erstellung einer Projektbibliothek auf BuFaTa-Ebene (→ SAK, Aufsicht).  Ausschreibung von Projekten z.B. als Seminararbeit (→ Abklärungsbedarf), z.B. „UKW-Radio-Bausatz“</text:p>
        </text:list-item>
        <text:list-item>
          <text:p text:style-name="List_20_1_Content_Last"> Anfragen bei den bekannten Elektronikhändlern (z.B. Conrad hat für TU Wien 20 Mini Bausätze gesponsort)</text:p>
        </text:list-item>
      </text:list>
      <text:h text:style-name="Heading_20_2" text:outline-level="2"><text:bookmark-start text:name="__RefHeading___toplinkliteratursammlung_16"/><text:bookmark-start text:name="toplinkliteratursammlung"/>TOP: Link-/Literatursammlung<text:bookmark-end text:name="__RefHeading___toplinkliteratursammlung_16"/><text:bookmark-end text:name="toplinkliteratursammlung"/></text:h>
      <text:p text:style-name="Text_20_body">In der Linksammlung der Hauptseite sollten ein paar gute Links angegeben werden, auf die Fachschaften zurückgreifen können-
 * Plattform zum Erfahrungsaustausch für Firmen und externe Bestellungen (nicht die eigene Uni außer Acht lassen!)
 * Platinenbestellung  / Lasercutter Anfertigungen(China, Deutschland, Holland) 
 * Sample-Bestellseiten
 * Literatur für Basteleien</text:p>
      <text:h text:style-name="Heading_20_2" text:outline-level="2"><text:bookmark-start text:name="__RefHeading___topuniinternes-oder-uniexternes-labor_17"/><text:bookmark-start text:name="topuniinternes-oder-uniexternes-labor"/>TOP: Uniinternes oder Uniexternes Labor<text:bookmark-end text:name="__RefHeading___topuniinternes-oder-uniexternes-labor_17"/><text:bookmark-end text:name="topuniinternes-oder-uniexternes-labor"/></text:h>
      <text:p text:style-name="Text_20_body">Hier stellt sich die Frage, ob es sich lohnt ein Elektroniklabor losgelöst von der universitären Verwaltung aufzubauen oder ob es mehr Vorteile bringt, das Labor möglichst nah mit der Universität zu verknüpfen.</text:p>
      <text:p text:style-name="Text_20_body"> <text:span text:style-name="Strong_20_Emphasis">Vorteile Uniintern:</text:span></text:p>
      <text:list text:style-name="List_20_1" text:continue-numbering="false">
        <text:list-item>
          <text:p text:style-name="List_20_1_Content_First"> Studentennähe</text:p>
        </text:list-item>
        <text:list-item>
          <text:p text:style-name="List_20_1_Content"> direkter Bezug zu Uni, Investion in die eigene Uni</text:p>
        </text:list-item>
        <text:list-item>
          <text:p text:style-name="List_20_1_Content"> Hilfe von Instituten und Mitarbeitern </text:p>
        </text:list-item>
        <text:list-item>
          <text:p text:style-name="List_20_1_Content"> Verknüpfung der Studenten</text:p>
        </text:list-item>
        <text:list-item>
          <text:p text:style-name="List_20_1_Content"> Nutzung als Projekt/Studienarbeit möglich </text:p>
        </text:list-item>
        <text:list-item>
          <text:p text:style-name="List_20_1_Content_Last"> bei Beaufsichtigung mehr Möglichkeiten bei Projekten (höhere Spannungen)</text:p>
        </text:list-item>
      </text:list>
      <text:p text:style-name="Text_20_body"> <text:span text:style-name="Strong_20_Emphasis">Nachteile Uniintern:</text:span></text:p>
      <text:list text:style-name="List_20_1" text:continue-numbering="false">
        <text:list-item>
          <text:p text:style-name="LastListParagraph_List_20_1_Content_First"> Unis haben Angst verklagt zu werden, falls was passiert</text:p>
        </text:list-item>
      </text:list>
      <text:p text:style-name="Text_20_body"> <text:span text:style-name="Strong_20_Emphasis">Vorteile Uniextern:</text:span></text:p>
      <text:list text:style-name="List_20_1" text:continue-numbering="false">
        <text:list-item>
          <text:p text:style-name="List_20_1_Content_First"> es müssen keine fremden Richtlinien befolgt werden</text:p>
        </text:list-item>
        <text:list-item>
          <text:p text:style-name="List_20_1_Content"> die Versicherung kann selbst gewählt werden</text:p>
        </text:list-item>
        <text:list-item>
          <text:p text:style-name="List_20_1_Content_Last"> wer die Geräte besitzt/betreibt, haftet</text:p>
        </text:list-item>
      </text:list>
      <text:p text:style-name="Text_20_body"> <text:span text:style-name="Strong_20_Emphasis">Nachteile Uniextern</text:span></text:p>
      <text:list text:style-name="List_20_1" text:continue-numbering="false">
        <text:list-item>
          <text:p text:style-name="List_20_1_Content_First">Raumfrage/Infrastruktur müssen selbst geklärt werden</text:p>
        </text:list-item>
        <text:list-item>
          <text:p text:style-name="List_20_1_Content">Versicherung muss selbst bezahlt werden</text:p>
        </text:list-item>
        <text:list-item>
          <text:p text:style-name="List_20_1_Content_Last">Laufende Kosten müssen selbst bezahlt werden</text:p>
        </text:list-item>
      </text:list>
      <text:p text:style-name="Text_20_body"><text:span text:style-name="underline">Diskussionsergebnis:</text:span> Externes E-Labor ist nicht sinnvoll, da viele Problempunkte an die Uni ausgelagert werden können</text:p>
      <text:p text:style-name="Text_20_body"><text:span text:style-name="Strong_20_Emphasis">RWTH Aachen</text:span></text:p>
      <text:list text:style-name="List_20_1" text:continue-numbering="false">
        <text:list-item>
          <text:p text:style-name="LastListParagraph_List_20_1_Content_First"> hat „Bastlerverein“, der um Nachwuchs ringt und gerade zerfällt, soll danach in Uni Hand gehen</text:p>
        </text:list-item>
      </text:list>
      <text:h text:style-name="Heading_20_2" text:outline-level="2"><text:bookmark-start text:name="__RefHeading___status-der-elektroniklabore-an-universitaeten_18"/><text:bookmark-start text:name="status-der-elektroniklabore-an-universitaeten"/>Status der Elektroniklabore an Universitäten<text:bookmark-end text:name="__RefHeading___status-der-elektroniklabore-an-universitaeten_18"/><text:bookmark-end text:name="status-der-elektroniklabore-an-universitaeten"/></text:h>
      <text:h text:style-name="Heading_20_4" text:outline-level="4"><text:bookmark-start text:name="__RefHeading___laufende-labore_19"/><text:bookmark-start text:name="laufende-labore"/>Laufende Labore:<text:bookmark-end text:name="__RefHeading___laufende-labore_19"/><text:bookmark-end text:name="laufende-labore"/></text:h>
      <text:list text:style-name="List_20_1" text:continue-numbering="false">
        <text:list-item>
          <text:p text:style-name="List_20_1_Content_First"> Uni Paderborn <text:a xlink:type="simple" xlink:href="http://fs.et.uni-paderborn.de/pages/elabor.php" text:style-name="Internet_20_link" text:visited-style-name="Visited_20_Internet_20_Link">http://fs.et.uni-paderborn.de/pages/elabor.php</text:a></text:p>
        </text:list-item>
        <text:list-item>
          <text:p text:style-name="List_20_1_Content"> TU München <text:a xlink:type="simple" xlink:href="http://www.fs.ei.tum.de/services/e-lab.html" text:style-name="Internet_20_link" text:visited-style-name="Visited_20_Internet_20_Link">http://www.fs.ei.tum.de/services/e-lab.html</text:a></text:p>
        </text:list-item>
        <text:list-item>
          <text:p text:style-name="List_20_1_Content"> TU Dresden <text:a xlink:type="simple" xlink:href="http://www.turmlabor.de/wiki/" text:style-name="Internet_20_link" text:visited-style-name="Visited_20_Internet_20_Link">http://www.turmlabor.de/wiki/</text:a></text:p>
        </text:list-item>
        <text:list-item>
          <text:p text:style-name="List_20_1_Content"> TU Berlin <text:a xlink:type="simple" xlink:href="http://www.loetlabor.org" text:style-name="Internet_20_link" text:visited-style-name="Visited_20_Internet_20_Link">http://www.loetlabor.org</text:a></text:p>
        </text:list-item>
        <text:list-item>
          <text:p text:style-name="List_20_1_Content_Last"> TU Wien <text:a xlink:type="simple" xlink:href="http://www.fet.at" text:style-name="Internet_20_link" text:visited-style-name="Visited_20_Internet_20_Link">http://www.fet.at</text:a></text:p>
        </text:list-item>
      </text:list>
      <text:h text:style-name="Heading_20_4" text:outline-level="4"><text:bookmark-start text:name="__RefHeading___im-aufbau_20"/><text:bookmark-start text:name="im-aufbau"/>im Aufbau:<text:bookmark-end text:name="__RefHeading___im-aufbau_20"/><text:bookmark-end text:name="im-aufbau"/></text:h>
      <text:list text:style-name="List_20_1" text:continue-numbering="false">
        <text:list-item>
          <text:p text:style-name="List_20_1_Content_First"> RWTH Aachen: kurz vor Eröffnung <text:a xlink:type="simple" xlink:href="https://elab.fset.rwth-aachen.de/" text:style-name="Internet_20_link" text:visited-style-name="Visited_20_Internet_20_Link">https://elab.fset.rwth-aachen.de/</text:a></text:p>
        </text:list-item>
        <text:list-item>
          <text:p text:style-name="List_20_1_Content"> TU Graz: warten auf Raum und Verwaltungsfragen zu klären</text:p>
        </text:list-item>
        <text:list-item>
          <text:p text:style-name="List_20_1_Content"> TU Hamburg-Harburg: Räume kurz vor Einzug, rechtliche Klärung <text:a xlink:type="simple" xlink:href="http://www.tuhh.de/fablab" text:style-name="Internet_20_link" text:visited-style-name="Visited_20_Internet_20_Link">http://www.tuhh.de/fablab</text:a></text:p>
        </text:list-item>
        <text:list-item>
          <text:p text:style-name="List_20_1_Content"> TU Ilmenau: im Aufbau, brauchen größere Räume und mehr Equipment <text:a xlink:type="simple" xlink:href="http://www.tu-ilmenau.de/unikat" text:style-name="Internet_20_link" text:visited-style-name="Visited_20_Internet_20_Link">www.tu-ilmenau.de/unikat</text:a></text:p>
        </text:list-item>
        <text:list-item>
          <text:p text:style-name="List_20_1_Content_Last"> Uni Siegen: warten auf Raum, Verwaltungsfragen klären</text:p>
        </text:list-item>
      </text:list>
      <text:h text:style-name="Heading_20_2" text:outline-level="2"><text:bookmark-start text:name="__RefHeading___aufgabenziele-fuer-die-naechste-bufata_21"/><text:bookmark-start text:name="aufgabenziele-fuer-die-naechste-bufata"/>Aufgaben/Ziele für die nächste BuFaTa<text:bookmark-end text:name="__RefHeading___aufgabenziele-fuer-die-naechste-bufata_21"/><text:bookmark-end text:name="aufgabenziele-fuer-die-naechste-bufata"/></text:h>
      <text:list text:style-name="List_20_1" text:continue-numbering="false">
        <text:list-item>
          <text:p text:style-name="List_20_1_Content_First"> Festlegung/Erstellung einer Projektdatenbank (ähnlich GitHub) für mögliche Bastelideen mit Anleitungen und vor allem exakten Erklärungen!</text:p>
        </text:list-item>
        <text:list-item>
          <text:p text:style-name="List_20_1_Content"> Auf das Niveau der Beschreibung/Dokumentation achten, wenn bereits erstellte Projekte aus dem Internet genommen werden.</text:p>
        </text:list-item>
        <text:list-item>
          <text:p text:style-name="List_20_1_Content"> kleine einfache Projekte selten (gut) dokumentiert</text:p>
        </text:list-item>
        <text:list-item>
          <text:p text:style-name="List_20_1_Content_Last"> Erstellung eines HOW TO Labor</text:p>
        </text:list-item>
      </text:list>
      <text:h text:style-name="Heading_20_2" text:outline-level="2"><text:bookmark-start text:name="__RefHeading___matlab-unilizenz_22"/><text:bookmark-start text:name="matlab-unilizenz"/>Matlab Unilizenz<text:bookmark-end text:name="__RefHeading___matlab-unilizenz_22"/><text:bookmark-end text:name="matlab-unilizenz"/></text:h>
      <text:list text:style-name="List_20_1" text:continue-numbering="false">
        <text:list-item>
          <text:p text:style-name="List_20_1_Content_First"> Wie wird es an anderen Unis gehandabt, keine einheitliche Lösung vorhanden</text:p>
        </text:list-item>
        <text:list-item>
          <text:p text:style-name="List_20_1_Content"> wie sieht es mit Toolboxen aus?</text:p>
        </text:list-item>
        <text:list-item>
          <text:p text:style-name="List_20_1_Content"> Toolboxen können hinzugebucht werden, individuelle Anpassung für Institute</text:p>
        </text:list-item>
        <text:list-item>
          <text:p text:style-name="List_20_1_Content_Last"> Landeslizenzen waren in NRW(?) angedacht, sind gescheitert</text:p>
        </text:list-item>
      </text:list>
      <text:p text:style-name="Text_20_body"><text:span text:style-name="Strong_20_Emphasis">TU Wien</text:span></text:p>
      <text:list text:style-name="List_20_1" text:continue-numbering="false">
        <text:list-item>
          <text:p text:style-name="LastListParagraph_List_20_1_Content_First"> Studentenlizenzen für 15 Euro</text:p>
        </text:list-item>
      </text:list>
      <text:p text:style-name="Text_20_body"><text:span text:style-name="Strong_20_Emphasis">Paderborn</text:span></text:p>
      <text:list text:style-name="List_20_1" text:continue-numbering="false">
        <text:list-item>
          <text:p text:style-name="List_20_1_Content_First"> Mitarbeiterlizenen an der Uni</text:p>
        </text:list-item>
        <text:list-item>
          <text:p text:style-name="List_20_1_Content_Last"> ET Fakultät: Studentenlizenzen</text:p>
        </text:list-item>
      </text:list>
      <text:p text:style-name="Text_20_body"><text:span text:style-name="Strong_20_Emphasis">TU Graz</text:span></text:p>
      <text:list text:style-name="List_20_1" text:continue-numbering="false">
        <text:list-item>
          <text:p text:style-name="List_20_1_Content_First"> Login auf Lizenzserver (Remotezugriff)</text:p>
        </text:list-item>
        <text:list-item>
          <text:p text:style-name="List_20_1_Content"> lange Zugriffszeiten</text:p>
        </text:list-item>
        <text:list-item>
          <text:p text:style-name="List_20_1_Content"> möchten jedem Studenten eine Lizenz ermöglichen für den eigenen PC</text:p>
        </text:list-item>
        <text:list-item>
          <text:p text:style-name="List_20_1_Content_Last"> vom Institut wird gesagt „nehmt die Freeware“ (Octave)</text:p>
        </text:list-item>
      </text:list>
      <text:p text:style-name="Text_20_body"><text:span text:style-name="Strong_20_Emphasis">Uni Rostock</text:span></text:p>
      <text:list text:style-name="List_20_1" text:continue-numbering="false">
        <text:list-item>
          <text:p text:style-name="LastListParagraph_List_20_1_Content_First"> Lokales Programm, nur Lizenzserver login muss lauf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16:59</meta:creation-date>
    <dc:creator>Generated</dc:creator>
    <dc:date>2026-07-26T14::16:59</dc:date>
    <dc:language>en-US</dc:language>
    <meta:editing-cycles>1</meta:editing-cycles>
    <meta:editing-duration>PT0S</meta:editing-duration>
    <dc:title>arbeitskreise:elektroniklabor:protokoll_74_bufata_berlin_2014</dc:title>
  </office:meta>
</office:document-meta>
</file>