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protokoll_aachen2015"/><text:bookmark-start text:name="__RefHeading___protokoll-ak-elektroniklabor_1"/><text:bookmark-start text:name="protokoll-ak-elektroniklabor"/>Protokoll AK Elektroniklabor<text:bookmark-end text:name="__RefHeading___protokoll-ak-elektroniklabor_1"/><text:bookmark-end text:name="protokoll-ak-elektroniklabor"/></text:h>
      <text:p text:style-name="Text_20_body">BuFaTa SoSe 2015 inAachen <text:line-break/>
Anwesend: Matthias (KIT) <text:line-break/>
Richard (Uni Freiburg) <text:line-break/>
Daniel (Uni Freiburg)  <text:line-break/>
Ferid (Uni Siegen) <text:line-break/>
Fabian (Uni Wien) <text:line-break/>
Leitung des AK: Ferid  <text:line-break/>
Protokoll: Ferid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Zum Austausch untereinander</text:p>
            </text:list-item>
          </text:list>
        </text:list-item>
        <text:list-item>
          <text:p text:style-name="List_20_1_Content"> Anktueller Anlass</text:p>
          <text:list text:style-name="List_20_1">
            <text:list-item>
              <text:p text:style-name="List_20_1_Content"> Semesterbericht beim Voranschreiten der eigenen Elektroniklabore und Weiterführung des Leitfadens zum Aufbauen eines Elektroniklabor</text:p>
            </text:list-item>
          </text:list>
        </text:list-item>
        <text:list-item>
          <text:p text:style-name="List_20_1_Content"> Wer hat bewirkt das der Arbeitskreis stattfindet?</text:p>
        </text:list-item>
        <text:list-item>
          <text:p text:style-name="List_20_1_Content_Last"> Regelmäßiger Arbeitskreis</text:p>
        </text:list-item>
      </text:list>
      <text:h text:style-name="Heading_20_3" text:outline-level="3"><text:bookmark-start text:name="__RefHeading___uni-freiburg_3"/><text:bookmark-start text:name="uni-freiburg"/>Uni Freiburg<text:bookmark-end text:name="__RefHeading___uni-freiburg_3"/><text:bookmark-end text:name="uni-freiburg"/></text:h>
      <text:p text:style-name="Text_20_body">Die Räume sind eingerichtet und ausgestattet und die Abnahme von der Arbeitssicherheit hat die Räume abgenommen.
Derzeit finden die ersten Einweisungen statt und innerhalb der nächsten Tage ist offizielle Eröffnung des Labors.</text:p>
      <text:p text:style-name="Text_20_body">Für dieses Jahr sucht Freiburg noch einen 3D Drucker, der im besten Fall auch Kupfer aufdrucken kann, damit Leiterplatten aufgedruckt werden können.</text:p>
      <text:h text:style-name="Heading_20_3" text:outline-level="3"><text:bookmark-start text:name="__RefHeading___uni-siegen_4"/><text:bookmark-start text:name="uni-siegen"/>Uni Siegen<text:bookmark-end text:name="__RefHeading___uni-siegen_4"/><text:bookmark-end text:name="uni-siegen"/></text:h>
      <text:p text:style-name="Text_20_body">In Siegen sind die Umbaumaßnahmen geplant und werden nach einem letzten Treffen mit der Hochschulverwaltung begonnen. Die Mittel für die Umbauten und Einrichtung sind schon gestellt und können nach dem Umbau umgesetzt werden.</text:p>
      <text:h text:style-name="Heading_20_4" text:outline-level="4"><text:bookmark-start text:name="__RefHeading___langfristigkeit-des-elektroniklabors_5"/><text:bookmark-start text:name="langfristigkeit-des-elektroniklabors"/>Langfristigkeit des Elektroniklabors<text:bookmark-end text:name="__RefHeading___langfristigkeit-des-elektroniklabors_5"/><text:bookmark-end text:name="langfristigkeit-des-elektroniklabors"/></text:h>
      <text:p text:style-name="Text_20_body">Die Leute für administrative Tätigkeiten und Organisation des Elektroniklabors sind meist eher rar und müssen aktiv geworben werden. Die Studierenden kommen oft Phasenweise vorbei, aber ein generelles Interesse für ein Labor besteht. Ein Problem besteht hier eher im Erhalt der Orga des Elektroniklabors. Das Problem ist also ähnlich dem Nachwuchsproblem für Fachschaften.</text:p>
      <text:h text:style-name="Heading_20_3" text:outline-level="3"><text:bookmark-start text:name="__RefHeading___firmensponsoring_6"/><text:bookmark-start text:name="firmensponsoring"/>Firmensponsoring<text:bookmark-end text:name="__RefHeading___firmensponsoring_6"/><text:bookmark-end text:name="firmensponsoring"/></text:h>
      <text:p text:style-name="Text_20_body">Ein gutes Argument für Sponsoring ist, dass im Elektroniklabor besonders engagierte Studenten aktiv sind und diese Studenten sich mit den Geräten der Firmen einarbeiten und daran gewöhnen. Eine bessere Werbung bei den Nachwuchsingeneuren können Firmen nicht erhalten. Es könnten noch Plakate aufgehangen werden etc.</text:p>
      <text:h text:style-name="Heading_20_4" text:outline-level="4"><text:bookmark-start text:name="__RefHeading___moegliche-partner_7"/><text:bookmark-start text:name="moegliche-partner"/>Mögliche Partner<text:bookmark-end text:name="__RefHeading___moegliche-partner_7"/><text:bookmark-end text:name="moegliche-partner"/></text:h>
      <text:list text:style-name="List_20_1" text:continue-numbering="false">
        <text:list-item>
          <text:p text:style-name="List_20_1_Content_First"> National Instruments(LabView): Auf einer Messe wurde Angeboten, dass Sie Bausätze für Einsteiger haben, sodass hier vielleicht eine Kooperation eingeleitet werden kann, dass diese Workshops geben.</text:p>
        </text:list-item>
        <text:list-item>
          <text:p text:style-name="List_20_1_Content_Last"> Cadsoft (Eagle): Es könnte hier angefragt werden ob Workshops zu Eagle gegeben werden</text:p>
        </text:list-item>
      </text:list>
      <text:h text:style-name="Heading_20_2" text:outline-level="2"><text:bookmark-start text:name="__RefHeading___ende_8"/><text:bookmark-start text:name="ende"/>Ende<text:bookmark-end text:name="__RefHeading___ende_8"/><text:bookmark-end text:name="ende"/></text:h>
      <text:p text:style-name="Text_20_body">Beginn: 10:15 Uhr<text:line-break/>
Ende: 11:5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9::50:56</meta:creation-date>
    <dc:creator>Generated</dc:creator>
    <dc:date>2025-06-14T19::50:56</dc:date>
    <dc:language>en-US</dc:language>
    <meta:editing-cycles>1</meta:editing-cycles>
    <meta:editing-duration>PT0S</meta:editing-duration>
    <dc:title>arbeitskreise:elektroniklabor:protokoll_aachen2015</dc:title>
  </office:meta>
</office:document-meta>
</file>