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lektroniklabor:protokoll_darmstadt2014"/><text:bookmark-start text:name="__RefHeading___protokoll-darmstadt-2014-elektroniklabor_1"/><text:bookmark-start text:name="protokoll-darmstadt-2014-elektroniklabor"/>Protokoll Darmstadt 2014 Elektroniklabor<text:bookmark-end text:name="__RefHeading___protokoll-darmstadt-2014-elektroniklabor_1"/><text:bookmark-end text:name="protokoll-darmstadt-2014-elektroniklabor"/></text:h>
      <text:p text:style-name="Text_20_body"><text:span text:style-name="Strong_20_Emphasis">BuFaTa WiSe 2014 in Darmstadt</text:span> <text:line-break/>
Anwesend: Tobias Becker (Uni Siegen) <text:line-break/>
Karsten Böddeker (Uni Paderborn)<text:line-break/>
Maximilian Stabel (KIT)<text:line-break/>
Fabian Zavarsky (TU Wien)<text:line-break/>
Leitung des AK: Ferid Mahdi (Uni Siegen) <text:line-break/>
Protokoll: Karsten Böddeker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Status soweit: <text:line-break/>
Wien: Hat E-Labor möchte dieses umstrukturieren<text:line-break/>
Paderborn: Hat seit 1998 ein E-Labor, neuerding 3D-Drucker <text:a xlink:type="simple" xlink:href="https://shop.germanreprap.com/de/PRotos-v2-3D-Drucker-Komplettbausatz" text:style-name="Internet_20_link" text:visited-style-name="Visited_20_Internet_20_Link">PRotos V2</text:a><text:line-break/>
KIT: Kein Elektroniklabor vorhanden<text:line-break/>
Siegen: ELabor im Aufbau, Fräs-Bohr-Plotter  <text:a xlink:type="simple" xlink:href="http://www.lpkf.de/produkte/rapid-pcb-prototyping/fraesbohrplotter/protomat-s63.htm" text:style-name="Internet_20_link" text:visited-style-name="Visited_20_Internet_20_Link">LPKF S63</text:a> bereits vorhanden<text:line-break/></text:p>
      <text:p text:style-name="Text_20_body">Rückblick AK 2014 Berlin - kurze Zusammenfassung</text:p>
      <text:h text:style-name="Heading_20_4" text:outline-level="4"><text:bookmark-start text:name="__RefHeading___laborordnung_3"/><text:bookmark-start text:name="laborordnung"/>Laborordnung<text:bookmark-end text:name="__RefHeading___laborordnung_3"/><text:bookmark-end text:name="laborordnung"/></text:h>
      <text:list text:style-name="List_20_1" text:continue-numbering="false">
        <text:list-item>
          <text:p text:style-name="LastListParagraph_List_20_1_Content_First"> Verwenden von Schutzkleinspannung (unter 50V AC) ist sicherheits unkritisch</text:p>
        </text:list-item>
      </text:list>
      <text:h text:style-name="Heading_20_4" text:outline-level="4"><text:bookmark-start text:name="__RefHeading___attraktivitaet-des-labors-steigern_4"/><text:bookmark-start text:name="attraktivitaet-des-labors-steigern"/>Attraktivität des Labors steigern<text:bookmark-end text:name="__RefHeading___attraktivitaet-des-labors-steigern_4"/><text:bookmark-end text:name="attraktivitaet-des-labors-steigern"/></text:h>
      <text:list text:style-name="List_20_1" text:continue-numbering="false">
        <text:list-item>
          <text:p text:style-name="List_20_1_Content_First"> Lötkurs für Einsteiger</text:p>
        </text:list-item>
        <text:list-item>
          <text:p text:style-name="List_20_1_Content"> Kleine Starter Projekte mit Anleitung für den Einstieg (Sammlung erstellen)</text:p>
        </text:list-item>
        <text:list-item>
          <text:p text:style-name="List_20_1_Content"> Konkrete Projekte vorgeben</text:p>
        </text:list-item>
        <text:list-item>
          <text:p text:style-name="List_20_1_Content"> Erweiterbare Projekte für Studenten, damit ein Erfahrungsgewinn zu sehen ist</text:p>
        </text:list-item>
        <text:list-item>
          <text:p text:style-name="List_20_1_Content"> regelmäßige Projekt-Treffen werden nur gering angenommen</text:p>
        </text:list-item>
        <text:list-item>
          <text:p text:style-name="List_20_1_Content_Last"> Wenige Alternativen um Umgang mit Geräten zu lernen</text:p>
        </text:list-item>
      </text:list>
      <text:h text:style-name="Heading_20_4" text:outline-level="4"><text:bookmark-start text:name="__RefHeading___moegliche-uebungen_5"/><text:bookmark-start text:name="moegliche-uebungen"/>Mögliche Übungen<text:bookmark-end text:name="__RefHeading___moegliche-uebungen_5"/><text:bookmark-end text:name="moegliche-uebungen"/></text:h>
      <text:list text:style-name="List_20_1" text:continue-numbering="false">
        <text:list-item>
          <text:p text:style-name="List_20_1_Content_First"> Schrottplatinen als Lötübung nutzen</text:p>
        </text:list-item>
        <text:list-item>
          <text:p text:style-name="List_20_1_Content_Last"> Figuren aus Kupferdräten</text:p>
        </text:list-item>
      </text:list>
      <text:h text:style-name="Heading_20_4" text:outline-level="4"><text:bookmark-start text:name="__RefHeading___einrichtung-eines-elektronik-labors_6"/><text:bookmark-start text:name="einrichtung-eines-elektronik-labors"/>Einrichtung eines Elektronik Labors<text:bookmark-end text:name="__RefHeading___einrichtung-eines-elektronik-labors_6"/><text:bookmark-end text:name="einrichtung-eines-elektronik-labors"/></text:h>
      <text:p text:style-name="Text_20_body">Im Rahmen dieses AK wurde ein How To erarbeitet, welches sich mit den Wichtigsten Punkten bei dem Aufbau eines Elektronik Labors beschäftigt <text:line-break/><text:a xlink:type="simple" xlink:href="https://wiki.bufata-et.de/arbeitskreise/elektroniklabor/how_to_labor" text:style-name="Internet_20_link" text:visited-style-name="Visited_20_Internet_20_Link">How to E-Labor</text:a></text:p>
      <text:h text:style-name="Heading_20_4" text:outline-level="4"><text:bookmark-start text:name="__RefHeading___to-do_7"/><text:bookmark-start text:name="to-do"/>To Do<text:bookmark-end text:name="__RefHeading___to-do_7"/><text:bookmark-end text:name="to-do"/></text:h>
      <text:list text:style-name="List_20_1" text:continue-numbering="false">
        <text:list-item>
          <text:p text:style-name="List_20_1_Content_First"> Die letzten Punkte Einbindung Studierende, Werbung/Bekanntgabe, Langfristigkeit müssen noch ausgeführt werden<text:line-break/></text:p>
        </text:list-item>
        <text:list-item>
          <text:p text:style-name="List_20_1_Content"> Validierung des How To's durch neu eingerichtete Labore.<text:line-break/></text:p>
        </text:list-item>
        <text:list-item>
          <text:p text:style-name="List_20_1_Content"> Erweiterung der Firmenliste und eine spezifischere Auflistung von Geräten (Kategorisierung und Empfehlung von guten Geräten)<text:line-break/></text:p>
        </text:list-item>
        <text:list-item>
          <text:p text:style-name="List_20_1_Content"> Finden einer Platform für den Projektaustausch (Wiki, etc….)<text:line-break/></text:p>
        </text:list-item>
        <text:list-item>
          <text:p text:style-name="List_20_1_Content_Last"> Anschreiben über Fachschaftenverteiler<text:line-break/></text:p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7:10 Uhr<text:line-break/>
Ende: 19:30 Uhr <text:line-break/>
Der AK ist nicht fertig und  sollte auf weiteren Tagungen besprochen werden. Eine ToDo Liste ist vorha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4T20::32:30</meta:creation-date>
    <dc:creator>Generated</dc:creator>
    <dc:date>2026-07-04T20::32:30</dc:date>
    <dc:language>en-US</dc:language>
    <meta:editing-cycles>1</meta:editing-cycles>
    <meta:editing-duration>PT0S</meta:editing-duration>
    <dc:title>arbeitskreise:elektroniklabor:protokoll_darmstadt2014</dc:title>
  </office:meta>
</office:document-meta>
</file>