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elektroniklabor:protokoll_dresden2021"/><text:bookmark-start text:name="__RefHeading___protokoll-elektroniklabor_1"/><text:bookmark-start text:name="protokoll-elektroniklabor"/>Protokoll Elektroniklabor<text:bookmark-end text:name="__RefHeading___protokoll-elektroniklabor_1"/><text:bookmark-end text:name="protokoll-elektroniklabor"/></text:h>
      <text:p text:style-name="Text_20_body">BuFaTa WiSe21 <text:line-break/>
Anwesend: <text:line-break/>
Leitung des AK: Dominik (HS Mannheim), Steffi (FH Dortmund)  <text:line-break/>
Protokoll: <text:line-break/></text:p>
      <text:h text:style-name="Heading_20_2" text:outline-level="2"><text:bookmark-start text:name="__RefHeading___einfuehrung_2"/><text:bookmark-start text:name="einfuehrung"/>Einführung:<text:bookmark-end text:name="__RefHeading___einfuehrung_2"/><text:bookmark-end text:name="einfuehrung"/></text:h>
      <text:h text:style-name="Heading_20_3" text:outline-level="3"><text:bookmark-start text:name="__RefHeading___agenda_3"/><text:bookmark-start text:name="agenda"/>Agenda:<text:bookmark-end text:name="__RefHeading___agenda_3"/><text:bookmark-end text:name="agenda"/></text:h>
      <text:h text:style-name="Heading_20_5" text:outline-level="5"><text:bookmark-start text:name="__RefHeading___phaseaustausch_4"/><text:bookmark-start text:name="phaseaustausch"/>1. Phase: Austausch<text:bookmark-end text:name="__RefHeading___phaseaustausch_4"/><text:bookmark-end text:name="phaseaustausch"/></text:h>
      <text:list text:style-name="List_20_1" text:continue-numbering="false">
        <text:list-item>
          <text:p text:style-name="List_20_1_Content_First"> Welche Fachschaften haben ein Labor?</text:p>
        </text:list-item>
        <text:list-item>
          <text:p text:style-name="List_20_1_Content"> Wie haben diese Fachschaften eins bekommen?</text:p>
        </text:list-item>
        <text:list-item>
          <text:p text:style-name="List_20_1_Content"> Welche Fachschaften arbeiten an einem Lab und was wurde dahingehend versucht?</text:p>
        </text:list-item>
        <text:list-item>
          <text:p text:style-name="List_20_1_Content"> Welche Alternativen habt ihr, wenn ihr kein Lab habt?</text:p>
        </text:list-item>
        <text:list-item>
          <text:p text:style-name="List_20_1_Content"> Kurse zu Oszilloskop, Löten, Messen</text:p>
        </text:list-item>
        <text:list-item>
          <text:p text:style-name="List_20_1_Content"> Externe Laborangebote (Diskussion)</text:p>
        </text:list-item>
        <text:list-item>
          <text:p text:style-name="List_20_1_Content_Last"> Kooperationen mit anderen Fakultäten</text:p>
        </text:list-item>
      </text:list>
      <text:h text:style-name="Heading_20_5" text:outline-level="5"><text:bookmark-start text:name="__RefHeading___phaseeinrichtung-eines-labs-how-to-e-labor-bearbeiten_5"/><text:bookmark-start text:name="phaseeinrichtung-eines-labs-how-to-e-labor-bearbeiten"/>2. Phase: Einrichtung eines Labs - How to E-Labor bearbeiten<text:bookmark-end text:name="__RefHeading___phaseeinrichtung-eines-labs-how-to-e-labor-bearbeiten_5"/><text:bookmark-end text:name="phaseeinrichtung-eines-labs-how-to-e-labor-bearbeiten"/></text:h>
      <text:p text:style-name="Text_20_body">Übersichtsseiten erweitern:</text:p>
      <text:list text:style-name="List_20_1" text:continue-numbering="false">
        <text:list-item>
          <text:p text:style-name="List_20_1_Content_First"> <text:a xlink:type="simple" xlink:href="https://wiki.bufata-et.de/arbeitskreise/elektroniklabor/how_to_labor" text:style-name="Internet_20_link" text:visited-style-name="Visited_20_Internet_20_Link">How to Labor</text:a></text:p>
        </text:list-item>
        <text:list-item>
          <text:p text:style-name="List_20_1_Content"> <text:a xlink:type="simple" xlink:href="https://wiki.bufata-et.de/arbeitskreise/elektroniklabor/software" text:style-name="Internet_20_link" text:visited-style-name="Visited_20_Internet_20_Link">Auflistung von Software</text:a></text:p>
        </text:list-item>
        <text:list-item>
          <text:p text:style-name="List_20_1_Content"> <text:a xlink:type="simple" xlink:href="https://wiki.bufata-et.de/arbeitskreise/elektroniklabor/sponsoren" text:style-name="Internet_20_link" text:visited-style-name="Visited_20_Internet_20_Link">Auflistung von Sponsoren</text:a></text:p>
        </text:list-item>
        <text:list-item>
          <text:p text:style-name="List_20_1_Content"> <text:a xlink:type="simple" xlink:href="https://wiki.bufata-et.de/arbeitskreise/elektroniklabor/ausstattung" text:style-name="Internet_20_link" text:visited-style-name="Visited_20_Internet_20_Link">Auflistung von Geräten und Ausstattung</text:a></text:p>
        </text:list-item>
        <text:list-item>
          <text:p text:style-name="List_20_1_Content"> <text:a xlink:type="simple" xlink:href="https://wiki.bufata-et.de/arbeitskreise/elektroniklabor/unterlagen" text:style-name="Internet_20_link" text:visited-style-name="Visited_20_Internet_20_Link">Unterlagen</text:a> </text:p>
        </text:list-item>
        <text:list-item>
          <text:p text:style-name="List_20_1_Content"> Liste aktiver Elektroniklabors auffrischen </text:p>
          <text:list text:style-name="List_20_1">
            <text:list-item>
              <text:p text:style-name="List_20_1_Content_Last"> Hat eine Fachschaft ihr Lab verloren/geschlossen - wenn ja warum?</text:p>
            </text:list-item>
          </text:list>
        </text:list-item>
      </text:list>
      <text:h text:style-name="Heading_20_5" text:outline-level="5"><text:bookmark-start text:name="__RefHeading___phasezusammenfassungfazit_6"/><text:bookmark-start text:name="phasezusammenfassungfazit"/>3. Phase: Zusammenfassung/Fazit<text:bookmark-end text:name="__RefHeading___phasezusammenfassungfazit_6"/><text:bookmark-end text:name="phasezusammenfassungfazit"/></text:h>
      <text:list text:style-name="List_20_1" text:continue-numbering="false">
        <text:list-item>
          <text:p text:style-name="LastListParagraph_List_20_1_Content_First"> Soll der AK nochmal stattfinden?</text:p>
        </text:list-item>
      </text:list>
      <text:h text:style-name="Heading_20_2" text:outline-level="2"><text:bookmark-start text:name="__RefHeading___phase-1austauschrunde-status-elektroniklabor-der-hochschulen_7"/><text:bookmark-start text:name="phase-1austauschrunde-status-elektroniklabor-der-hochschulen"/>Phase 1: Austauschrunde Status Elektroniklabor der Hochschulen<text:bookmark-end text:name="__RefHeading___phase-1austauschrunde-status-elektroniklabor-der-hochschulen_7"/><text:bookmark-end text:name="phase-1austauschrunde-status-elektroniklabor-der-hochschulen"/></text:h>
      <text:h text:style-name="Heading_20_2" text:outline-level="2"><text:bookmark-start text:name="__RefHeading___phase-2erkenntnisse_8"/><text:bookmark-start text:name="phase-2erkenntnisse"/>Phase 2: Erkenntnisse<text:bookmark-end text:name="__RefHeading___phase-2erkenntnisse_8"/><text:bookmark-end text:name="phase-2erkenntnisse"/></text:h>
      <text:h text:style-name="Heading_20_2" text:outline-level="2"><text:bookmark-start text:name="__RefHeading___phase-3zusammenfassungfazit_9"/><text:bookmark-start text:name="phase-3zusammenfassungfazit"/>Phase 3: Zusammenfassung/Fazit<text:bookmark-end text:name="__RefHeading___phase-3zusammenfassungfazit_9"/><text:bookmark-end text:name="phase-3zusammenfassungfazit"/></text:h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6 Uhr <text:line-break/>
Ende: 19 Uhr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47:04</meta:creation-date>
    <dc:creator>Generated</dc:creator>
    <dc:date>2025-06-14T19::47:04</dc:date>
    <dc:language>en-US</dc:language>
    <meta:editing-cycles>1</meta:editing-cycles>
    <meta:editing-duration>PT0S</meta:editing-duration>
    <dc:title>arbeitskreise:elektroniklabor:protokoll_dresden2021</dc:title>
  </office:meta>
</office:document-meta>
</file>