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e1cebef964674fc3ccad494dc8af495c.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elektroniklabor:protokoll_emden2015"/><text:bookmark-start text:name="__RefHeading___protokoll-ak-elektroniklabor_1"/><text:bookmark-start text:name="protokoll-ak-elektroniklabor"/>Protokoll AK Elektroniklabor<text:bookmark-end text:name="__RefHeading___protokoll-ak-elektroniklabor_1"/><text:bookmark-end text:name="protokoll-ak-elektroniklabor"/></text:h>
      <text:p text:style-name="Text_20_body">BuFaTa WiSe 2015 in Emden <text:line-break/>
Anwesend: Thomas (Darmstadt) <text:line-break/>
Karsten (Uni Paderborn) <text:line-break/>
Tobias (Siegen) <text:line-break/>
Josef (Dresden) <text:line-break/>
Roman (Kaiserslautern)<text:line-break/>
Andi (Siegen)<text:line-break/>
Michi (Ulm)<text:line-break/>
Kreuter (Ulm)<text:line-break/>
Leitung des AK: Ferid  <text:line-break/>
Protokoll: Ferid <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Austausch der einzelnen Elektroniklabor der Unis. Verbesserung und Ideenfindung für die Labore und eine Informations Sammelstelle im Wiki  für den Aufbau und Betrieb von Elektroniklaboren.</text:p>
      <text:h text:style-name="Heading_20_3" text:outline-level="3"><text:bookmark-start text:name="__RefHeading___uni-freiburg_3"/><text:bookmark-start text:name="uni-freiburg"/>Uni Freiburg<text:bookmark-end text:name="__RefHeading___uni-freiburg_3"/><text:bookmark-end text:name="uni-freiburg"/></text:h>
      <text:p text:style-name="Text_20_body">Die Räume sind eingerichtet und ausgestattet und die Abnahme von der Arbeitssicherheit hat die Räume abgenommen.
Derzeit finden die ersten Einweisungen statt und innerhalb der nächsten Tage ist offizielle Eröffnung des Labors.</text:p>
      <text:p text:style-name="Text_20_body">Für dieses Jahr sucht Freiburg noch einen 3D Drucker, der im besten Fall auch Kupfer aufdrucken kann, damit Leiterplatten aufgedruckt werden können.</text:p>
      <text:p text:style-name="Text_20_body"><draw:frame draw:style-name="media" draw:name="0" text:anchor-type="as-char" draw:z-index="0" svg:width="" svg:rel-width="100%" svg:height="0cm"><draw:image xlink:href="Pictures/e1cebef964674fc3ccad494dc8af495c.svg" xlink:type="simple" xlink:show="embed" xlink:actuate="onLoad"/></draw:frame> Freiburg noch aktuell?</text:p>
      <text:h text:style-name="Heading_20_3" text:outline-level="3"><text:bookmark-start text:name="__RefHeading___uni-paderborn_4"/><text:bookmark-start text:name="uni-paderborn"/>Uni Paderborn<text:bookmark-end text:name="__RefHeading___uni-paderborn_4"/><text:bookmark-end text:name="uni-paderborn"/></text:h>
      <text:p text:style-name="Text_20_body"><draw:frame draw:style-name="media" draw:name="1" text:anchor-type="as-char" draw:z-index="1" svg:width="" svg:rel-width="100%" svg:height="0cm"><draw:image xlink:href="Pictures/e1cebef964674fc3ccad494dc8af495c.svg" xlink:type="simple" xlink:show="embed" xlink:actuate="onLoad"/></draw:frame> comming soon…</text:p>
      <text:h text:style-name="Heading_20_3" text:outline-level="3"><text:bookmark-start text:name="__RefHeading___hobbyuni-dresden_5"/><text:bookmark-start text:name="hobbyuni-dresden"/>HobbyUni Dresden<text:bookmark-end text:name="__RefHeading___hobbyuni-dresden_5"/><text:bookmark-end text:name="hobbyuni-dresden"/></text:h>
      <text:p text:style-name="Text_20_body"><draw:frame draw:style-name="media" draw:name="2" text:anchor-type="as-char" draw:z-index="2" svg:width="" svg:rel-width="100%" svg:height="0cm"><draw:image xlink:href="Pictures/e1cebef964674fc3ccad494dc8af495c.svg" xlink:type="simple" xlink:show="embed" xlink:actuate="onLoad"/></draw:frame></text:p>
      <text:h text:style-name="Heading_20_3" text:outline-level="3"><text:bookmark-start text:name="__RefHeading___uni-siegen_6"/><text:bookmark-start text:name="uni-siegen"/>Uni Siegen<text:bookmark-end text:name="__RefHeading___uni-siegen_6"/><text:bookmark-end text:name="uni-siegen"/></text:h>
      <text:p text:style-name="Text_20_body">In Siegen sind die Umbaumaßnahmen fast abgeschlossen und das Labor wird bald in Betrieb genommen. Die Mittel für die Umbauten  müssen bald verausgabt werden und die Einrichtung bzw. Gerätebestellungen müssen zusammengestellt werden. </text:p>
      <text:h text:style-name="Heading_20_3" text:outline-level="3"><text:bookmark-start text:name="__RefHeading___uni-karlsruhe_7"/><text:bookmark-start text:name="uni-karlsruhe"/>Uni Karlsruhe<text:bookmark-end text:name="__RefHeading___uni-karlsruhe_7"/><text:bookmark-end text:name="uni-karlsruhe"/></text:h>
      <text:p text:style-name="Text_20_body">Es gibt leider keinen Platz an der Uni um ein Labor einzurichten. Es wurde vorgeschlagen, dass entsprechenden Förderungsmitteln ein Containerlabor einzurichten, dass auf einen passenden Platz gestellt werden kann. Hier ist auch die Gefahr für Gebäudebrand nicht so hoch ;)</text:p>
      <text:p text:style-name="Text_20_body"><draw:frame draw:style-name="media" draw:name="3" text:anchor-type="as-char" draw:z-index="3" svg:width="" svg:rel-width="100%" svg:height="0cm"><draw:image xlink:href="Pictures/e1cebef964674fc3ccad494dc8af495c.svg" xlink:type="simple" xlink:show="embed" xlink:actuate="onLoad"/></draw:frame> Karlsruhe noch aktuell?</text:p>
      <text:h text:style-name="Heading_20_3" text:outline-level="3"><text:bookmark-start text:name="__RefHeading___tu-darmstadt_8"/><text:bookmark-start text:name="tu-darmstadt"/>TU Darmstadt<text:bookmark-end text:name="__RefHeading___tu-darmstadt_8"/><text:bookmark-end text:name="tu-darmstadt"/></text:h>
      <text:p text:style-name="Text_20_body">Es existiert seit langem das „Studilabor“. Das Studilabor sind zwei Schränke, die in einem normalen Lernzentrum stehen. Hier wird der Zugang zu hochwertigen Werkzeug und Messgeräten ermöglicht, momentan wird das Angebot allerdings kaum bis gar nicht wahrgenommen.</text:p>
      <text:h text:style-name="Heading_20_3" text:outline-level="3"><text:bookmark-start text:name="__RefHeading___uni-ulm_9"/><text:bookmark-start text:name="uni-ulm"/>Uni Ulm<text:bookmark-end text:name="__RefHeading___uni-ulm_9"/><text:bookmark-end text:name="uni-ulm"/></text:h>
      <text:p text:style-name="Text_20_body">Es existiert ein gut ausgestattetes Labor, welches aber fast nur von „alten Hasen“ verwendet wird. Durch die festen Öffnungszeiten wird es kaum von Anderen benutzt.
<text:a xlink:type="simple" xlink:href="https://wiki.fs-et.de/student-lab/" text:style-name="Internet_20_link" text:visited-style-name="Visited_20_Internet_20_Link">Website</text:a></text:p>
      <text:h text:style-name="Heading_20_3" text:outline-level="3"><text:bookmark-start text:name="__RefHeading___how-to_10"/><text:bookmark-start text:name="how-to"/>How To<text:bookmark-end text:name="__RefHeading___how-to_10"/><text:bookmark-end text:name="how-to"/></text:h>
      <text:p text:style-name="Text_20_body">Das How To Elab wurde um die Punkte Werbung, Langfrsitigkeit und Sponsoring erweitert.
Es wurden besonders Projektideen (selbstgebaute Minifahrzeuge) angedacht, mit der neben dem Bastelcharakter auch noch ein Wettkampf als Motivationsgrund eingebracht werden kann.</text:p>
      <text:h text:style-name="Heading_20_4" text:outline-level="4"><text:bookmark-start text:name="__RefHeading___weitere-punkte_11"/><text:bookmark-start text:name="weitere-punkte"/>Weitere Punkte<text:bookmark-end text:name="__RefHeading___weitere-punkte_11"/><text:bookmark-end text:name="weitere-punkte"/></text:h>
      <text:p text:style-name="Text_20_body">Thomas hat einen Verteiler unter bufata-elab(@t)fs-etit(d0t)de eingerichtet.
Folgende Fachschaften bzw. Labore werden damit erreicht:
Siegen,Darmstadt,Paderborn,Dresden,Ulm,Hamburg,Ilmenau,TU München </text:p>
      <text:h text:style-name="Heading_20_2" text:outline-level="2"><text:bookmark-start text:name="__RefHeading___ende_12"/><text:bookmark-start text:name="ende"/>Ende<text:bookmark-end text:name="__RefHeading___ende_12"/><text:bookmark-end text:name="ende"/></text:h>
      <text:p text:style-name="Text_20_body">Beginn: 13:20 Uhr<text:line-break/>
Ende: 16:20 Uhr <text:line-break/>
Der AK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4T21::38:23</meta:creation-date>
    <dc:creator>Generated</dc:creator>
    <dc:date>2025-06-14T21::38:23</dc:date>
    <dc:language>en-US</dc:language>
    <meta:editing-cycles>1</meta:editing-cycles>
    <meta:editing-duration>PT0S</meta:editing-duration>
    <dc:title>arbeitskreise:elektroniklabor:protokoll_emden2015</dc:title>
  </office:meta>
</office:document-meta>
</file>