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elektroniklabor:protokoll_hamburg2025"/><text:bookmark-start text:name="__RefHeading___austausch-werkstatt_1"/><text:bookmark-start text:name="austausch-werkstatt"/>Austausch Werkstatt<text:bookmark-end text:name="__RefHeading___austausch-werkstatt_1"/><text:bookmark-end text:name="austausch-werkstat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left"> 01.11.2025 </text:p>
          </table:table-cell>
          <table:table-cell office:value-type="string" table:style-name="tablecell">
            <text:p text:style-name="tablealignleft"> 11:00    </text:p>
          </table:table-cell>
          <table:table-cell office:value-type="string" table:style-name="tablecell">
            <text:p text:style-name="tablealignleft"> 13:00   </text:p>
          </table:table-cell>
          <table:table-cell office:value-type="string" table:style-name="tablecell">
            <text:p text:style-name="tablealignleft"> Markus (RPTU)    </text:p>
          </table:table-cell>
          <table:table-cell office:value-type="string" table:style-name="tablecell">
            <text:p text:style-name="tablealignleft"> Rest     </text:p>
          </table:table-cell>
        </table:table-row>
      </table:table>
      <text:p text:style-name="Text_20_body">Anwesende: Daniel (TU Darmstadt), Kian (TU Dresden), Markus (RPTU), Sascha (Stuttgart), Sophia (Stuttgart), Henrik (RUB), Philipp (Stuttgart)</text:p>
      <text:h text:style-name="Heading_20_2" text:outline-level="2"><text:bookmark-start text:name="__RefHeading___vorstellung-der-werkstaetten_2"/><text:bookmark-start text:name="vorstellung-der-werkstaetten"/>Vorstellung der Werkstätten<text:bookmark-end text:name="__RefHeading___vorstellung-der-werkstaetten_2"/><text:bookmark-end text:name="vorstellung-der-werkstaetten"/></text:h>
      <text:h text:style-name="Heading_20_3" text:outline-level="3"><text:bookmark-start text:name="__RefHeading___rptu_3"/><text:bookmark-start text:name="rptu"/>RPTU<text:bookmark-end text:name="__RefHeading___rptu_3"/><text:bookmark-end text:name="rptu"/></text:h>
      <text:list text:style-name="List_20_1" text:continue-numbering="false">
        <text:list-item>
          <text:p text:style-name="List_20_1_Content_First"> Es gab eine Umfrage, wie viele Studis ein Labor haben wollen - alle wollten eines</text:p>
        </text:list-item>
        <text:list-item>
          <text:p text:style-name="List_20_1_Content"> Jetzt ist die Auslastung gering</text:p>
        </text:list-item>
        <text:list-item>
          <text:p text:style-name="List_20_1_Content"> 2 E-Arbeitsplätze 0,5 Mechanikplätze 1,5 3D-Drucker (einer leuft dauft zweiter reserve)</text:p>
        </text:list-item>
        <text:list-item>
          <text:p text:style-name="List_20_1_Content"> nach Einweisung vom FSR-Personal darf man arbeiten</text:p>
        </text:list-item>
        <text:list-item>
          <text:p text:style-name="List_20_1_Content"> von Studenten für Studenten keine uni führung</text:p>
        </text:list-item>
        <text:list-item>
          <text:p text:style-name="List_20_1_Content"> geringe Nutzerzahlen</text:p>
        </text:list-item>
        <text:list-item>
          <text:p text:style-name="List_20_1_Content"> Es gibt Einführungskurse/Workshops für einige der Geräte im Labor, um Nutzung zu erhöhen</text:p>
        </text:list-item>
        <text:list-item>
          <text:p text:style-name="List_20_1_Content_Last"> ~5 FSR Mitglieder im Werkstat tätig</text:p>
        </text:list-item>
      </text:list>
      <text:h text:style-name="Heading_20_3" text:outline-level="3"><text:bookmark-start text:name="__RefHeading___stuttgart_4"/><text:bookmark-start text:name="stuttgart"/>Stuttgart<text:bookmark-end text:name="__RefHeading___stuttgart_4"/><text:bookmark-end text:name="stuttgart"/></text:h>
      <text:list text:style-name="List_20_1" text:continue-numbering="false">
        <text:list-item>
          <text:p text:style-name="List_20_1_Content_First"> StudLab, auf Anstoß des Fachbereichs, wird auch davon finanziert.</text:p>
          <text:list text:style-name="List_20_1">
            <text:list-item>
              <text:p text:style-name="List_20_1_Content"> Leiter ist jemand aus der Fachschaft, der allerdings auch HiWi ist → um Unigelder ausgegeben zu dürfen</text:p>
            </text:list-item>
            <text:list-item>
              <text:p text:style-name="List_20_1_Content"> Ausstattung ist gut und weitreichend</text:p>
            </text:list-item>
            <text:list-item>
              <text:p text:style-name="List_20_1_Content"> 5 E-Arbeitsplätze, 1 Mechanik, zwei 3D-Drucker, eine CNC-Fräse</text:p>
            </text:list-item>
            <text:list-item>
              <text:p text:style-name="List_20_1_Content"> Voraussetzung: Sicherheitsseminar und Einführung ins Labor, separate Einführung für die Fräse</text:p>
            </text:list-item>
            <text:list-item>
              <text:p text:style-name="List_20_1_Content"> Kosten nur für Verbrauchsmaterialien (PLA, Widerstände, usw.)</text:p>
            </text:list-item>
          </text:list>
        </text:list-item>
        <text:list-item>
          <text:p text:style-name="List_20_1_Content"> Makerspace betrieben durch Technische Informations- und Kommunikationsdienste Universität Stuttgart</text:p>
        </text:list-item>
        <text:list-item>
          <text:p text:style-name="List_20_1_Content"> Das Labor soll nicht für Abschlussarbeiten/Praktika genutzt werden</text:p>
        </text:list-item>
        <text:list-item>
          <text:p text:style-name="List_20_1_Content_Last"> 2 HiWi</text:p>
        </text:list-item>
      </text:list>
      <text:h text:style-name="Heading_20_3" text:outline-level="3"><text:bookmark-start text:name="__RefHeading___tu-dresden_5"/><text:bookmark-start text:name="tu-dresden"/>TU Dresden<text:bookmark-end text:name="__RefHeading___tu-dresden_5"/><text:bookmark-end text:name="tu-dresden"/></text:h>
      <text:list text:style-name="List_20_1" text:continue-numbering="false">
        <text:list-item>
          <text:p text:style-name="List_20_1_Content_First"> für mehr Details siehe Protokoll Kiel</text:p>
        </text:list-item>
        <text:list-item>
          <text:p text:style-name="List_20_1_Content"> Im FSR nahen Labor ist einiges (z.B. Lötkolben) da, um kleine Projekte zu realisieren, wird auch für kleinere Studiarbeiten genutzt. Zugang idR Mittwochs unter Aufsicht</text:p>
        </text:list-item>
        <text:list-item>
          <text:p text:style-name="List_20_1_Content_Last"> Darüber hinaus gibt es noch einen Makerspace, der unabhängig vom FSR ist und mehr Möglichkeiten bietet und leichter zugänglich ist.</text:p>
        </text:list-item>
      </text:list>
      <text:h text:style-name="Heading_20_3" text:outline-level="3"><text:bookmark-start text:name="__RefHeading___tu-darmstadt_6"/><text:bookmark-start text:name="tu-darmstadt"/>TU Darmstadt<text:bookmark-end text:name="__RefHeading___tu-darmstadt_6"/><text:bookmark-end text:name="tu-darmstadt"/></text:h>
      <text:list text:style-name="List_20_1" text:continue-numbering="false">
        <text:list-item>
          <text:p text:style-name="LastListParagraph_List_20_1_Content_First"> nein</text:p>
        </text:list-item>
      </text:list>
      <text:h text:style-name="Heading_20_3" text:outline-level="3"><text:bookmark-start text:name="__RefHeading___rub_7"/><text:bookmark-start text:name="rub"/>RUB<text:bookmark-end text:name="__RefHeading___rub_7"/><text:bookmark-end text:name="rub"/></text:h>
      <text:list text:style-name="List_20_1" text:continue-numbering="false">
        <text:list-item>
          <text:p text:style-name="List_20_1_Content_First"> Durch Uni finanziert durch ? Mittel. Auch Bestellungen werden über Lehrstühle abgewickelt.</text:p>
        </text:list-item>
        <text:list-item>
          <text:p text:style-name="List_20_1_Content"> 3 Studis als HiWis angestellt</text:p>
        </text:list-item>
        <text:list-item>
          <text:p text:style-name="List_20_1_Content"> 1 Standbohrmaschiene, 1 CNC, 3 Lötplätze, 1 SMD Lötofen, 4 allgemeine Elektronikplätze (Multimeter, …), 2 3D Drucker</text:p>
        </text:list-item>
        <text:list-item>
          <text:p text:style-name="List_20_1_Content"> Es gibt jährliches Budget, das gerne ausgegeben wird</text:p>
        </text:list-item>
        <text:list-item>
          <text:p text:style-name="List_20_1_Content"> Ohne Sicherheitseinweisung. Es liegen Erklärzettel an allen Stationen und HiWis überwachen Studis</text:p>
        </text:list-item>
        <text:list-item>
          <text:p text:style-name="List_20_1_Content"> Zutritt kostenlos für alle Studis, aber nur wenn HiWis (15h die Woche) da sind.</text:p>
        </text:list-item>
        <text:list-item>
          <text:p text:style-name="List_20_1_Content_Last"> Labor wird auch gelegentlich für Projektarbeiten genutzt, das ist kein Problem.</text:p>
        </text:list-item>
      </text:list>
      <text:h text:style-name="Heading_20_2" text:outline-level="2"><text:bookmark-start text:name="__RefHeading___kurs-ideen_8"/><text:bookmark-start text:name="kurs-ideen"/>Kurs Ideen<text:bookmark-end text:name="__RefHeading___kurs-ideen_8"/><text:bookmark-end text:name="kurs-ideen"/></text:h>
      <text:list text:style-name="List_20_1" text:continue-numbering="false">
        <text:list-item>
          <text:p text:style-name="List_20_1_Content_First"> Löten </text:p>
        </text:list-item>
        <text:list-item>
          <text:p text:style-name="List_20_1_Content"> Richtig messen</text:p>
        </text:list-item>
        <text:list-item>
          <text:p text:style-name="List_20_1_Content"> Passive Bauelemente</text:p>
        </text:list-item>
        <text:list-item>
          <text:p text:style-name="List_20_1_Content_Last"> (E-)CAD und 3D-Druck</text:p>
        </text:list-item>
      </text:list>
      <text:h text:style-name="Heading_20_2" text:outline-level="2"><text:bookmark-start text:name="__RefHeading___tipps_9"/><text:bookmark-start text:name="tipps"/>Tipps<text:bookmark-end text:name="__RefHeading___tipps_9"/><text:bookmark-end text:name="tipps"/></text:h>
      <text:list text:style-name="List_20_1" text:continue-numbering="false">
        <text:list-item>
          <text:p text:style-name="List_20_1_Content_First"> nach Design Kits fragen bei Marketing</text:p>
        </text:list-item>
        <text:list-item>
          <text:p text:style-name="List_20_1_Content"> „Defekte“ Geräte von Profs übernehmen und reparieren</text:p>
        </text:list-item>
        <text:list-item>
          <text:p text:style-name="List_20_1_Content"> Firma (z.B. Würth) für Vorträge/Schulungen etc einladen - kostenfrei und geringer Aufwand</text:p>
        </text:list-item>
        <text:list-item>
          <text:p text:style-name="List_20_1_Content_Last"> Lagerung von privaten Projekten in deṙ Werkstatt</text:p>
        </text:list-item>
      </text:list>
      <text:h text:style-name="Heading_20_2" text:outline-level="2"><text:bookmark-start text:name="__RefHeading___austausch-ueber-die-sicherheitsvorkehrungen_10"/><text:bookmark-start text:name="austausch-ueber-die-sicherheitsvorkehrungen"/>Austausch über die Sicherheitsvorkehrungen<text:bookmark-end text:name="__RefHeading___austausch-ueber-die-sicherheitsvorkehrungen_10"/><text:bookmark-end text:name="austausch-ueber-die-sicherheitsvorkehrungen"/></text:h>
      <text:list text:style-name="List_20_1" text:continue-numbering="false">
        <text:list-item>
          <text:p text:style-name="List_20_1_Content_First"> sehr unterschiedlich</text:p>
          <text:list text:style-name="List_20_1">
            <text:list-item>
              <text:p text:style-name="List_20_1_Content"> Sicherheitseinweisungen</text:p>
            </text:list-item>
            <text:list-item>
              <text:p text:style-name="List_20_1_Content_Last"> HiWis schauen über die Schulter, geben kurze Einweisung bzw. bieten Hilfe an </text:p>
            </text:list-item>
          </text:list>
        </text:list-item>
      </text:list>
      <text:h text:style-name="Heading_20_2" text:outline-level="2"><text:bookmark-start text:name="__RefHeading___pr-wie-werden-die-werkstaetten-beworben_11"/><text:bookmark-start text:name="pr-wie-werden-die-werkstaetten-beworben"/>PR, wie werden die Werkstätten beworben<text:bookmark-end text:name="__RefHeading___pr-wie-werden-die-werkstaetten-beworben_11"/><text:bookmark-end text:name="pr-wie-werden-die-werkstaetten-beworben"/></text:h>
      <text:list text:style-name="List_20_1" text:continue-numbering="false">
        <text:list-item>
          <text:p text:style-name="List_20_1_Content_First"> Vorstellung in der O-Woche/ Einführungsphase</text:p>
        </text:list-item>
        <text:list-item>
          <text:p text:style-name="List_20_1_Content"> Workshops für Erstsemester in der ESE-Woche </text:p>
        </text:list-item>
        <text:list-item>
          <text:p text:style-name="List_20_1_Content_Last"> Werbevideos </text:p>
        </text:list-item>
      </text:list>
      <text:h text:style-name="Heading_20_2" text:outline-level="2"><text:bookmark-start text:name="__RefHeading___ende_12"/><text:bookmark-start text:name="ende"/>Ende<text:bookmark-end text:name="__RefHeading___ende_12"/><text:bookmark-end text:name="ende"/></text:h>
      <text:p text:style-name="Text_20_body">Beginn: 11:00 Uhr<text:line-break/>
Ende: 13:00 Uhr <text:line-break/>
AK kann als Austausch weiter laufen aber vermutlich reicht ein AK-Slot von nur 1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4T20::32:28</meta:creation-date>
    <dc:creator>Generated</dc:creator>
    <dc:date>2026-07-04T20::32:28</dc:date>
    <dc:language>en-US</dc:language>
    <meta:editing-cycles>1</meta:editing-cycles>
    <meta:editing-duration>PT0S</meta:editing-duration>
    <dc:title>arbeitskreise:elektroniklabor:protokoll_hamburg2025</dc:title>
  </office:meta>
</office:document-meta>
</file>