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lektroniklabor:protokoll_kiel2024"/><text:bookmark-start text:name="__RefHeading___elekroniklabor_1"/><text:bookmark-start text:name="elekroniklabor"/>Elekroniklabor<text:bookmark-end text:name="__RefHeading___elekroniklabor_1"/><text:bookmark-end text:name="elekroniklab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5. BuFaTa WiSe2024 CAU Kiel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11.2024  </text:p>
          </table:table-cell>
          <table:table-cell office:value-type="string" table:style-name="tablecell">
            <text:p text:style-name="tablealignleft"> 15:15    </text:p>
          </table:table-cell>
          <table:table-cell office:value-type="string" table:style-name="tablecell">
            <text:p text:style-name="tablealignleft"> 16:30   </text:p>
          </table:table-cell>
          <table:table-cell office:value-type="string" table:style-name="tablecell">
            <text:p text:style-name="tablealignleft"> Marius (TU Dresden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p text:style-name="Text_20_body">Anwesende: Sascha (Stuttgart), David (Stuttgart), David (KIT), Christian (FAU Erlangen-Nürnberg), Lukas (Stuttgart), Marius (TU Dresden), Tobi (Stuttgart)</text:p>
      <text:h text:style-name="Heading_20_2" text:outline-level="2"><text:bookmark-start text:name="__RefHeading___austauschrunde_2"/><text:bookmark-start text:name="austauschrunde"/>Austauschrunde<text:bookmark-end text:name="__RefHeading___austauschrunde_2"/><text:bookmark-end text:name="austauschrunde"/></text:h>
      <text:h text:style-name="Heading_20_4" text:outline-level="4"><text:bookmark-start text:name="__RefHeading___tu-dresden_3"/><text:bookmark-start text:name="tu-dresden"/>TU Dresden<text:bookmark-end text:name="__RefHeading___tu-dresden_3"/><text:bookmark-end text:name="tu-dresden"/></text:h>
      <text:list text:style-name="List_20_1" text:continue-numbering="false">
        <text:list-item>
          <text:p text:style-name="List_20_1_Content_First"> Betreibt das Turmlabor</text:p>
        </text:list-item>
        <text:list-item>
          <text:p text:style-name="List_20_1_Content"> Lagern zusätzlich noch Bauteile und „alte“ Geräte</text:p>
        </text:list-item>
        <text:list-item>
          <text:p text:style-name="List_20_1_Content"> Bietet Projekte für ihre Studenten an, dokumentiert im Wiki</text:p>
        </text:list-item>
        <text:list-item>
          <text:p text:style-name="List_20_1_Content"> Kostenfrei für alle Studis, aber nur Zugang wenn geöffnet</text:p>
        </text:list-item>
        <text:list-item>
          <text:p text:style-name="List_20_1_Content"> Mitglieder (bekommen WLAN und ständiger Zugang) bezahlen Mitgliederbeitrag und finanzieren dadurch Ausstattung</text:p>
        </text:list-item>
        <text:list-item>
          <text:p text:style-name="List_20_1_Content"> Geräte sind größtenteils übrig</text:p>
        </text:list-item>
        <text:list-item>
          <text:p text:style-name="List_20_1_Content"> Gibt auch noch generellen Makerspace</text:p>
        </text:list-item>
        <text:list-item>
          <text:p text:style-name="List_20_1_Content"> Nicht bei z.B. Profs bekannt, Personalmangel nach Corona</text:p>
        </text:list-item>
        <text:list-item>
          <text:p text:style-name="List_20_1_Content_Last"> Zurzeit wird automatisierter Speziöffnungsroboter gebaut</text:p>
        </text:list-item>
      </text:list>
      <text:h text:style-name="Heading_20_4" text:outline-level="4"><text:bookmark-start text:name="__RefHeading___stuttgarter-studlab_4"/><text:bookmark-start text:name="stuttgarter-studlab"/>Stuttgarter StudLab<text:bookmark-end text:name="__RefHeading___stuttgarter-studlab_4"/><text:bookmark-end text:name="stuttgarter-studlab"/></text:h>
      <text:list text:style-name="List_20_1" text:continue-numbering="false">
        <text:list-item>
          <text:p text:style-name="List_20_1_Content_First"> Elektronikarbeitsplätze</text:p>
        </text:list-item>
        <text:list-item>
          <text:p text:style-name="List_20_1_Content"> Finanziert über Qualitätssicherungsmittel des Fachbereichs, Laborleitung als HiWi angestellt</text:p>
          <text:list text:style-name="List_20_1">
            <text:list-item>
              <text:p text:style-name="List_20_1_Content"> Nur für Elektrotechnikstudenten</text:p>
            </text:list-item>
          </text:list>
        </text:list-item>
        <text:list-item>
          <text:p text:style-name="List_20_1_Content"> Rein für private Projekte gedacht</text:p>
        </text:list-item>
        <text:list-item>
          <text:p text:style-name="List_20_1_Content"> Labor wird durch Studentenausweis geöffnet und einzelne Tische aktiviert, ist also immer zugänglich</text:p>
        </text:list-item>
        <text:list-item>
          <text:p text:style-name="List_20_1_Content"> Stereomikroskop und Rework-Station auf Löttisch</text:p>
        </text:list-item>
        <text:list-item>
          <text:p text:style-name="List_20_1_Content"> HF-Arbeitsplatz mit diversen Werkzeug</text:p>
        </text:list-item>
        <text:list-item>
          <text:p text:style-name="List_20_1_Content"> Lötrauchabsaugung muss aktiviert werden um Lötkolben zu nutzen</text:p>
        </text:list-item>
        <text:list-item>
          <text:p text:style-name="List_20_1_Content"> Werkbank ist vorhanden, aber immer chaotisch und nur E-Technik-gerecht ausgestattet</text:p>
        </text:list-item>
        <text:list-item>
          <text:p text:style-name="List_20_1_Content"> PnP-Maschine (LitePlacer) ist eingelagert, kann aber aus Platzgründen nicht aufgebaut werden</text:p>
        </text:list-item>
        <text:list-item>
          <text:p text:style-name="List_20_1_Content"> Allgemein größtes Problem Platzmangel (wie überall an der Uni)</text:p>
        </text:list-item>
        <text:list-item>
          <text:p text:style-name="List_20_1_Content"> Website gerade im Neubau</text:p>
        </text:list-item>
        <text:list-item>
          <text:p text:style-name="List_20_1_Content"> Nur Materialkosten von Studis, Vertrauensprinzip</text:p>
        </text:list-item>
        <text:list-item>
          <text:p text:style-name="List_20_1_Content"> Gibt auch noch generellen Makerspace</text:p>
        </text:list-item>
        <text:list-item>
          <text:p text:style-name="List_20_1_Content"> Raum kam von Institut (ehemaliger Lagerraum für „Schrott“), Professor überzeugt den Raum dafür zu verwenden</text:p>
        </text:list-item>
        <text:list-item>
          <text:p text:style-name="List_20_1_Content"> Direkt neben Fachschaftsräumen </text:p>
        </text:list-item>
        <text:list-item>
          <text:p text:style-name="List_20_1_Content_Last"> Hat ein Problem mit nicht defekt gemeldeten Geräten und Laborgeräten die von Nutzern repariert werden aber nicht zurückkommen</text:p>
        </text:list-item>
      </text:list>
      <text:h text:style-name="Heading_20_4" text:outline-level="4"><text:bookmark-start text:name="__RefHeading___fau-fablab_5"/><text:bookmark-start text:name="fau-fablab"/>FAU Fablab<text:bookmark-end text:name="__RefHeading___fau-fablab_5"/><text:bookmark-end text:name="fau-fablab"/></text:h>
      <text:list text:style-name="List_20_1" text:continue-numbering="false">
        <text:list-item>
          <text:p text:style-name="List_20_1_Content_First"> Vorhandene Technik auf Wiki dokumentiert</text:p>
        </text:list-item>
        <text:list-item>
          <text:p text:style-name="List_20_1_Content"> Zentral von Uni organisiert</text:p>
          <text:list text:style-name="List_20_1">
            <text:list-item>
              <text:p text:style-name="List_20_1_Content"> Für alle Studis</text:p>
            </text:list-item>
          </text:list>
        </text:list-item>
        <text:list-item>
          <text:p text:style-name="List_20_1_Content"> Nur Materialkosten von Studis, Rechnung kommt später</text:p>
        </text:list-item>
        <text:list-item>
          <text:p text:style-name="List_20_1_Content"> Allgemeines Labor/Makerspace, kein reines Elektroniklabor, allgemeine Ausstattung wie z.B. Lasercutter vorhanden</text:p>
        </text:list-item>
        <text:list-item>
          <text:p text:style-name="List_20_1_Content"> Gibt den Ansatz ein eigenes Elektroniklabor aufzubauen mit alten Messgeräten der Uni, mit Verwaltung durch freiwillige</text:p>
        </text:list-item>
        <text:list-item>
          <text:p text:style-name="List_20_1_Content"> Lötabende werden Angeboten in Rahmen einer Vorlesung</text:p>
        </text:list-item>
        <text:list-item>
          <text:p text:style-name="List_20_1_Content"> Hat Öffnungszeiten, Engagierte bekommen Zugang</text:p>
        </text:list-item>
        <text:list-item>
          <text:p text:style-name="List_20_1_Content"> Messgeräte werden auf dem Campus zur Verfügung gestellt wenn nicht mehr verwendet, zum Teil auch neu für Fablab angeschafft</text:p>
        </text:list-item>
        <text:list-item>
          <text:p text:style-name="List_20_1_Content_Last"> Direkt neben Fachschaftsräumen 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Es gibt Versuche etwas zu Gründen, es gibt Interesse von Fakultät und Fachschaft</text:p>
        </text:list-item>
        <text:list-item>
          <text:p text:style-name="List_20_1_Content"> Allerdings keine Räume, Plan, Menschen oder Equipment vorhanden</text:p>
        </text:list-item>
        <text:list-item>
          <text:p text:style-name="List_20_1_Content_Last"> Scheitert primär am mangelnden Raum (Gibt andere Priorisierung)</text:p>
        </text:list-item>
      </text:list>
      <text:h text:style-name="Heading_20_5" text:outline-level="5"><text:bookmark-start text:name="__RefHeading___wie-akquiriert-man-raeume_7"/><text:bookmark-start text:name="wie-akquiriert-man-raeume"/>Wie akquiriert man Räume?<text:bookmark-end text:name="__RefHeading___wie-akquiriert-man-raeume_7"/><text:bookmark-end text:name="wie-akquiriert-man-raeume"/></text:h>
      <text:list text:style-name="List_20_1" text:continue-numbering="false">
        <text:list-item>
          <text:p text:style-name="LastListParagraph_List_20_1_Content_First"> Idealerweise Dekan überzeugen, zusammen mit ihm zu Profs gehen und Raum bekommen</text:p>
        </text:list-item>
      </text:list>
      <text:h text:style-name="Heading_20_3" text:outline-level="3"><text:bookmark-start text:name="__RefHeading___inventarisierung_8"/><text:bookmark-start text:name="inventarisierung"/>Inventarisierung<text:bookmark-end text:name="__RefHeading___inventarisierung_8"/><text:bookmark-end text:name="inventarisierung"/></text:h>
      <text:list text:style-name="List_20_1" text:continue-numbering="false">
        <text:list-item>
          <text:p text:style-name="List_20_1_Content_First"> Alles inventarisieren!</text:p>
        </text:list-item>
        <text:list-item>
          <text:p text:style-name="List_20_1_Content"> Elektroprüfungen (auch wenn nur mit nicht-geeichten Billigtester) ist zu empfehlen, um defekte Geräte aus dem Verkehr zu ziehen</text:p>
        </text:list-item>
        <text:list-item>
          <text:p text:style-name="List_20_1_Content"> TU Dresden empfiehlt Inventree (oder Part DB) mit automatischen Labeldrucker und KiCAD Plugin</text:p>
          <text:list text:style-name="List_20_1">
            <text:list-item>
              <text:p text:style-name="List_20_1_Content"> Label Erstellung automatisieren </text:p>
            </text:list-item>
          </text:list>
        </text:list-item>
        <text:list-item>
          <text:p text:style-name="List_20_1_Content_Last"> Stuttgart verwendet snipe-it, ist aber noch im Aufbau, wäre dann ein System, damit Nutzer Geräte ausleihen und das getrackt wird</text:p>
        </text:list-item>
      </text:list>
      <text:h text:style-name="Heading_20_3" text:outline-level="3"><text:bookmark-start text:name="__RefHeading___gute-tools_9"/><text:bookmark-start text:name="gute-tools"/>Gute Tools<text:bookmark-end text:name="__RefHeading___gute-tools_9"/><text:bookmark-end text:name="gute-tools"/></text:h>
      <text:list text:style-name="List_20_1" text:continue-numbering="false">
        <text:list-item>
          <text:p text:style-name="List_20_1_Content_First"> Stuttgart empfiehlt Sensepeek (PCBite) und Saleae Logic Analyzer</text:p>
        </text:list-item>
        <text:list-item>
          <text:p text:style-name="List_20_1_Content"> Schraubendreher: SwissTools oder Wera</text:p>
        </text:list-item>
        <text:list-item>
          <text:p text:style-name="List_20_1_Content_Last"> Lötstation: JBC (premium) oder Pace/Hakko (budget) (nicht Weller!) → Privat/Portabel: Pinecil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5:15 Uhr<text:line-break/>
Ende: 16:30 Uhr <text:line-break/>
Der AK sollte auf weiteren Tagungen besprochen werden, insbesondere die Themen Tools und  Plattform zum Austausch von Projekten zwischen den Un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31:12</meta:creation-date>
    <dc:creator>Generated</dc:creator>
    <dc:date>2026-07-31T06::31:12</dc:date>
    <dc:language>en-US</dc:language>
    <meta:editing-cycles>1</meta:editing-cycles>
    <meta:editing-duration>PT0S</meta:editing-duration>
    <dc:title>arbeitskreise:elektroniklabor:protokoll_kiel2024</dc:title>
  </office:meta>
</office:document-meta>
</file>