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elektroniklabor:protokoll_kiel2024"/><text:bookmark-start text:name="__RefHeading___elekroniklabor_1"/><text:bookmark-start text:name="elekroniklabor"/>Elekroniklabor<text:bookmark-end text:name="__RefHeading___elekroniklabor_1"/><text:bookmark-end text:name="elekroniklabo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5. BuFaTa WiSe2024 CAU Kiel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01.11.2024  </text:p>
          </table:table-cell>
          <table:table-cell office:value-type="string" table:style-name="tablecell">
            <text:p text:style-name="tablealignleft"> 15:15    </text:p>
          </table:table-cell>
          <table:table-cell office:value-type="string" table:style-name="tablecell">
            <text:p text:style-name="tablealignleft"> 16:30   </text:p>
          </table:table-cell>
          <table:table-cell office:value-type="string" table:style-name="tablecell">
            <text:p text:style-name="tablealignleft"> Marius (TU Dresden)    </text:p>
          </table:table-cell>
          <table:table-cell office:value-type="string" table:style-name="tablecell">
            <text:p text:style-name="tablealignleft"> Alle    </text:p>
          </table:table-cell>
        </table:table-row>
      </table:table>
      <text:p text:style-name="Text_20_body">Anwesende: Sascha (Stuttgart), David (Stuttgart), David (KIT), Christian (FAU Erlangen-Nürnberg), Lukas (Stuttgart), Marius (TU Dresden), Tobi (Stuttgart)</text:p>
      <text:h text:style-name="Heading_20_2" text:outline-level="2"><text:bookmark-start text:name="__RefHeading___austauschrunde_2"/><text:bookmark-start text:name="austauschrunde"/>Austauschrunde<text:bookmark-end text:name="__RefHeading___austauschrunde_2"/><text:bookmark-end text:name="austauschrunde"/></text:h>
      <text:h text:style-name="Heading_20_4" text:outline-level="4"><text:bookmark-start text:name="__RefHeading___tu-dresden_3"/><text:bookmark-start text:name="tu-dresden"/>TU Dresden<text:bookmark-end text:name="__RefHeading___tu-dresden_3"/><text:bookmark-end text:name="tu-dresden"/></text:h>
      <text:p text:style-name="Text_20_body">* Betreibt das Turmlabor
* Lagern zusätzlich noch Bauteile und „alte“ Geräte
* Bietet Projekte für ihre Studenten an, dokumentiert im Wiki
* Kostenfrei für alle Studis, aber nur Zugang wenn geöffnet
* Mitglieder (bekommen WLAN und ständiger Zugang) bezahlen Mitgliederbeitrag und finanzieren dadurch Ausstattung
* Geräte sind größtenteils übrig
* Gibt auch noch generellen Makerspace
* Nicht bei z.B. Profs bekannt, Personalmangel nach Corona
* Zurzeit wird automatisierter Speziöffnungsroboter gebaut</text:p>
      <text:h text:style-name="Heading_20_4" text:outline-level="4"><text:bookmark-start text:name="__RefHeading___stuttgarter-studlab_4"/><text:bookmark-start text:name="stuttgarter-studlab"/>Stuttgarter StudLab<text:bookmark-end text:name="__RefHeading___stuttgarter-studlab_4"/><text:bookmark-end text:name="stuttgarter-studlab"/></text:h>
      <text:p text:style-name="Text_20_body">* Elektronikarbeitsplätze
* Finanziert über Qualitätssicherungsmittel des Fachbereichs, Laborleitung als HiWi angestellt</text:p>
      <text:list text:style-name="List_20_1" text:continue-numbering="false">
        <text:list-item>
          <text:p text:style-name="LastListParagraph_List_20_1_Content_First"> Nur für Elektrotechnikstudenten</text:p>
        </text:list-item>
      </text:list>
      <text:p text:style-name="Text_20_body">* Rein für private Projekte gedacht
* Labor wird durch Studentenausweis geöffnet und einzelne Tische aktiviert, ist also immer zugänglich
* Stereomikroskop und Rework-Station auf Löttisch
* HF-Arbeitsplatz mit diversen Werkzeug
* Lötrauchabsaugung muss aktiviert werden um Lötkolben zu nutzen
* Werkbank ist vorhanden, aber immer chaotisch und nur E-Technik-gerecht ausgestattet
* PnP-Maschine (LitePlacer) ist eingelagert, kann aber aus Platzgründen nicht aufgebaut werden
* Allgemein größtes Problem Platzmangel (wie überall an der Uni)
* Website gerade im Neubau
* Nur Materialkosten von Studis, Vertrauensprinzip
* Gibt auch noch generellen Makerspace
* Raum kam von Institut (ehemaliger Lagerraum für „Schrott“), Professor überzeugt den Raum dafür zu verwenden
* Direkt neben Fachschaftsräumen 
* Hat ein Problem mit nicht defekt gemeldeten Geräten und Laborgeräten die von Nutzern repariert werden aber nicht zurückkommen</text:p>
      <text:h text:style-name="Heading_20_4" text:outline-level="4"><text:bookmark-start text:name="__RefHeading___fau-fablab_5"/><text:bookmark-start text:name="fau-fablab"/>FAU Fablab<text:bookmark-end text:name="__RefHeading___fau-fablab_5"/><text:bookmark-end text:name="fau-fablab"/></text:h>
      <text:p text:style-name="Text_20_body">* Vorhandene Technik auf Wiki dokumentiert
* Zentral von Uni organisiert</text:p>
      <text:list text:style-name="List_20_1" text:continue-numbering="false">
        <text:list-item>
          <text:p text:style-name="LastListParagraph_List_20_1_Content_First"> Für alle Studis</text:p>
        </text:list-item>
      </text:list>
      <text:p text:style-name="Text_20_body">* Nur Materialkosten von Studis, Rechnung kommt später
* Allgemeines Labor/Makerspace, kein reines Elektroniklabor, allgemeine Ausstattung wie z.B. Lasercutter vorhanden
* Gibt den Ansatz ein eigenes Elektroniklabor aufzubauen mit alten Messgeräten der Uni, mit Verwaltung durch freiwillige
* Lötabende werden Angeboten in Rahmen einer Vorlesung
* Hat Öffnungszeiten, Engagierte bekommen Zugang
* Messgeräte werden auf dem Campus zur Verfügung gestellt wenn nicht mehr verwendet, zum Teil auch neu für Fablab angeschafft
* Direkt neben Fachschaftsräumen </text:p>
      <text:h text:style-name="Heading_20_4" text:outline-level="4"><text:bookmark-start text:name="__RefHeading___kit_6"/><text:bookmark-start text:name="kit"/>KIT<text:bookmark-end text:name="__RefHeading___kit_6"/><text:bookmark-end text:name="kit"/></text:h>
      <text:p text:style-name="Text_20_body">* Es gibt Versuche etwas zu Gründen, es gibt Interesse von Fakultät und Fachschaft
* Allerdings keine Räume, Plan, Menschen oder Equipment vorhanden
* Scheitert primär am mangelnden Raum (Gibt andere Priorisierung)</text:p>
      <text:h text:style-name="Heading_20_5" text:outline-level="5"><text:bookmark-start text:name="__RefHeading___wie-akquiriert-man-raeume_7"/><text:bookmark-start text:name="wie-akquiriert-man-raeume"/>Wie akquiriert man Räume?<text:bookmark-end text:name="__RefHeading___wie-akquiriert-man-raeume_7"/><text:bookmark-end text:name="wie-akquiriert-man-raeume"/></text:h>
      <text:p text:style-name="Text_20_body">* Idealerweise Dekan überzeugen, zusammen mit ihm zu Profs gehen und Raum bekommen</text:p>
      <text:h text:style-name="Heading_20_3" text:outline-level="3"><text:bookmark-start text:name="__RefHeading___inventarisierung_8"/><text:bookmark-start text:name="inventarisierung"/>Inventarisierung<text:bookmark-end text:name="__RefHeading___inventarisierung_8"/><text:bookmark-end text:name="inventarisierung"/></text:h>
      <text:p text:style-name="Text_20_body">* Alles inventarisieren!
* Elektroprüfungen (auch wenn nur mit nicht-geeichten Billigtester) ist zu empfehlen, um defekte Geräte aus dem Verkehr zu ziehen
* TU Dresden empfiehlt Inventree (oder Part DB) mit automatischen Labeldrucker und KiCAD Plugin</text:p>
      <text:list text:style-name="List_20_1" text:continue-numbering="false">
        <text:list-item>
          <text:p text:style-name="LastListParagraph_List_20_1_Content_First"> Label Erstellung automatisieren</text:p>
        </text:list-item>
      </text:list>
      <text:p text:style-name="Text_20_body">* Stuttgart verwendet snipe-it, ist aber noch im Aufbau, hätte gerne (?) ein System damit Nutzer Geräte ausleihen und das getrackt wird</text:p>
      <text:h text:style-name="Heading_20_3" text:outline-level="3"><text:bookmark-start text:name="__RefHeading___gute-tools_9"/><text:bookmark-start text:name="gute-tools"/>Gute Tools<text:bookmark-end text:name="__RefHeading___gute-tools_9"/><text:bookmark-end text:name="gute-tools"/></text:h>
      <text:p text:style-name="Text_20_body">* Stuttgart empfiehlt Sensepeek (PCBite) und Saleae Logic Analyzer
* Schraubendreher: SwissTools oder Wera
* Lötstation: JBC (premium) oder Pace/Hakko (budget) (nicht Weller!) → Privat/Portabel: Pinecil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5:15 Uhr<text:line-break/>
Ende: 16:30 Uhr <text:line-break/>
Der AK sollte auf weiteren Tagungen besprochen werden, insbesondere die Themen Tools und  Plattform zum Austausch von Projekten zwischen den Un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49:00</meta:creation-date>
    <dc:creator>Generated</dc:creator>
    <dc:date>2025-06-14T19::49:00</dc:date>
    <dc:language>en-US</dc:language>
    <meta:editing-cycles>1</meta:editing-cycles>
    <meta:editing-duration>PT0S</meta:editing-duration>
    <dc:title>arbeitskreise:elektroniklabor:protokoll_kiel2024</dc:title>
  </office:meta>
</office:document-meta>
</file>