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elektroniklabor:protokoll_nurenberg_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06.24  </text:p>
          </table:table-cell>
          <table:table-cell office:value-type="string" table:style-name="tablecell">
            <text:p text:style-name="tablealignleft"> 10:30    </text:p>
          </table:table-cell>
          <table:table-cell office:value-type="string" table:style-name="tablecell">
            <text:p text:style-name="tablealignleft"> 12:30   </text:p>
          </table:table-cell>
          <table:table-cell office:value-type="string" table:style-name="tablecell">
            <text:p text:style-name="tablealigncenter">  Tobi (TU Graz)    </text:p>
          </table:table-cell>
          <table:table-cell office:value-type="string" table:style-name="tablecell">
            <text:p text:style-name="tablealigncenter">  Tobi (TU Graz)    </text:p>
          </table:table-cell>
        </table:table-row>
      </table:table>
      <text:h text:style-name="Heading_20_2" text:outline-level="2"><text:bookmark-start text:name="__RefHeading___elektroniklabor-bufata-et-nuernberg-2024_1"/><text:bookmark-start text:name="elektroniklabor-bufata-et-nuernberg-2024"/>Elektroniklabor BuFaTa ET Nürnberg 2024<text:bookmark-end text:name="__RefHeading___elektroniklabor-bufata-et-nuernberg-2024_1"/><text:bookmark-end text:name="elektroniklabor-bufata-et-nuernberg-2024"/></text:h>
      <text:p text:style-name="Text_20_body">Anwesende: Tilman (KIT), Christian (THI), Tobi (TU Graz), Patrick Sahibi (HAW Hamburg), Felix Eich (HS Koblenz)</text:p>
      <text:p text:style-name="Text_20_body"><text:span text:style-name="Strong_20_Emphasis">KIT:</text:span> Hat gar nix. Dekan träumt Makerspace. Nix für Studis momentan. Riesen Raumproblem. Sucht Ideen/Erfahrungen wie das so bei anderen Unis/Fachschaften abläuft.</text:p>
      <text:p text:style-name="Text_20_body"><text:span text:style-name="Strong_20_Emphasis">Hamburg:</text:span> Working Lab, für alle Studis. Fette 3D Farm. Kostet kaum was. Labore für so ziemlich alle Studiengänge. Fixe Öffnungszeiten, verwaltet von Lernzentrum an der Uni. 9:00-16:00. Uni sehr dahinter. Einführung: Brauchst Hilfe ja nein ? Dann machst du einfach oder bekommst Hilfe. Räume auch zum Buchen. Sehr entspannt.
Wird auch gern mal genutzt für eigene Projekte. Daher kein eigenes Studi Lab nötig wirklich.</text:p>
      <text:p text:style-name="Text_20_body"><text:span text:style-name="Strong_20_Emphasis">Ingolstadt:</text:span> Hat echt wenig. Vereine haben viel, aber schwierig zu nutzen, da meist nur für Mitglieder. Daher Interesse an Gründung von einem Labor rein für Studis. Finanzierung durch Sponsoring von Firmen/Institut möglich. Eventuell zusammen tun mit anderen Vereinen. Raumsuche und Finanzierung so leichter ist die Hoffnung.</text:p>
      <text:p text:style-name="Text_20_body"><text:span text:style-name="Strong_20_Emphasis">Koblenz:</text:span> Viele Möglichkeiten. Nur nicht so frei nutzbar, aber Fragen und es klappt meist. 
Startup Lab: Werkstätten zusammen bringen. Extra Geld, Räume. Wäre gute Idee. Für Prototypen etc. Macht vieles leichter in Punkt Orga, Geld und Platz.
Wenig Studis die was basteln. Nix groß vorbereiten für Pflichtlabore. Profs stellen auch gern Labore zu Verfügung.</text:p>
      <text:p text:style-name="Text_20_body"><text:span text:style-name="Strong_20_Emphasis">Graz:</text:span> E-Lab. Für Studenten von Studenten. Selber was basteln möglich, wenn offen durch Betreuer. Viel Vorbereitung für Labore, wenig selber basteln. Finanziert von HochschülerInnenschaft. Vorallem Elektronik Labor, bissl Werkstatt. Lockere Umgebung, gesucht von Studis.</text:p>
      <text:p text:style-name="Text_20_body"><text:span text:style-name="Strong_20_Emphasis">Crash-Kurs:</text:span> How to Studi-Labor ?</text:p>
      <text:p text:style-name="Text_20_body">1. Motivierte Leute suchen(drei mindestens), Raum suchen, sich gut stellen mit Prof oder so. Jaja, Vitamin B halt.</text:p>
      <text:p text:style-name="Text_20_body">2. Was soll angeboten werden ? Was braucht es dafür und wie viel wirds kosten ?</text:p>
      <text:p text:style-name="Text_20_body">3. Sponsoring klären. Firmen, Uni oder Fachschaft ? Vl Verein Gründen? Geld oder Sachen sponsorn lassen ?</text:p>
      <text:p text:style-name="Text_20_body">4. Betreuungsmodell klären</text:p>
      <text:p text:style-name="Text_20_body">5. Eventuell mit anderen Interessensgruppen sich zusammen tun.</text:p>
      <text:p text:style-name="Text_20_body">Ev besser Fachschaftslabor zu haben, weil Studis in lockerer Umgebung üben können bzw basteln. Üben für Pflichtlabore in Graz sehr stark präsent, anderswo kaum.</text:p>
      <text:h text:style-name="Heading_20_3" text:outline-level="3"><text:bookmark-start text:name="__RefHeading___zusammenfassung_2"/><text:bookmark-start text:name="zusammenfassung"/>Zusammenfassung:<text:bookmark-end text:name="__RefHeading___zusammenfassung_2"/><text:bookmark-end text:name="zusammenfassung"/></text:h>
      <text:p text:style-name="Text_20_body">Elektroniklabore sind eine gute Möglichkeit die Fähigkeiten der Studierenden im Bereich Elektronik zu verbessern.</text:p>
      <text:h text:style-name="Heading_20_2" text:outline-level="2"><text:bookmark-start text:name="__RefHeading___ende_3"/><text:bookmark-start text:name="ende"/>Ende<text:bookmark-end text:name="__RefHeading___ende_3"/><text:bookmark-end text:name="ende"/></text:h>
      <text:p text:style-name="Text_20_body">Beginn: 10:30 Uhr<text:line-break/>
Ende: 12: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43:25</meta:creation-date>
    <dc:creator>Generated</dc:creator>
    <dc:date>2026-07-25T22::43:25</dc:date>
    <dc:language>en-US</dc:language>
    <meta:editing-cycles>1</meta:editing-cycles>
    <meta:editing-duration>PT0S</meta:editing-duration>
    <dc:title>arbeitskreise:elektroniklabor:protokoll_nurenberg_2024</dc:title>
  </office:meta>
</office:document-meta>
</file>