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arbeitskreise:elektroniklabor:protokoll_nurenberg_2024"/>Protokoll Spontan AK Elektroniklabor BuFaTa ET Nürnberg 2024</text:span></text:p>
      <text:p text:style-name="Text_20_body">KIT: Hat gar nix. Dekan träumt Makerspace. Nix für Studis momentan. Riesen Raumproblem. Sucht Ideen/Erfahrungen wie das so bei anderen Unis/Fachschaften abläuft.</text:p>
      <text:p text:style-name="Text_20_body">Uni Hamburg: Working Lab, für alle Studis. Fette 3D Farm. Kostet kaum was. Labore für so ziemlich alle Studiengänge. Fixe Öffnungszeiten, verwaltet von Lernzentrum an der Uni. 9:00-16:00. Uni sehr dahinter. Einführung: Brauchst Hilfe ja nein ? Dann machst du einfach oder bekomsmt Hilfe. Räume auch zum Buchen. Sehr entspannt.
Wird auch gern mal genutzt für eigene Projekte. Daher kein eigenes Studi Lab nötig wirklich.</text:p>
      <text:p text:style-name="Text_20_body">Ingolstadt: Hat echt wenig. Vereine haben viel, aber schwierig zu nutzen, da meist nur für Mitglieder. Daher Interesse an Gründung von einem Labor rein für Studis. Finanzierung durch Sponsoring von Firmen/Institut möglich. Eventuell zusammen tun mit anderen Vereinen. Raumsuche und Finanzierung so leichter ist die Hoffnung.</text:p>
      <text:p text:style-name="Text_20_body">Koblenz: Viele Möglichkeiten. Nur nicht so frei nutzbar, aber Fragen und es klappt meist. 
Startup Lab: Werkstätten zusammen bringen. Extra Geld, Räume. Wäre gute Idee. Für Prototypen etc. Macht vieles leichter in Punkt Orga, Geld und Platz.
Wenig Studis die was basteln. Nix groß vorbereiten für Pflichtlabore. Profs stellen auch gern Labore zu Verfügung.</text:p>
      <text:p text:style-name="Text_20_body">Graz: E-Lab. Für Studenten von Studenten. Selber was basteln möglich, wenn offen durch uns Betreuer. Viel vorbereitung für Labore, wenig selber basteln. Finanziert von HTU. Vorallem Elektronik, bissl Werkstatt.</text:p>
      <text:p text:style-name="Text_20_body">1. Raum suchen, sich gut stellen mit Prof oder so.
2. Sponsoring klären. Firmen oder Uni. Vl Verein ?
3. Betreuung klären</text:p>
      <text:p text:style-name="Text_20_body">Ev besser Fachschaftslabor zu haben, weil Studis in lockerer Umgebung üben können bzw basteln. Üben in Graz sehr stark präsent, als anders w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2T10::09:09</meta:creation-date>
    <dc:creator>Generated</dc:creator>
    <dc:date>2025-06-22T10::09:09</dc:date>
    <dc:language>en-US</dc:language>
    <meta:editing-cycles>1</meta:editing-cycles>
    <meta:editing-duration>PT0S</meta:editing-duration>
    <dc:title>arbeitskreise:elektroniklabor:protokoll_nurenberg_2024</dc:title>
  </office:meta>
</office:document-meta>
</file>