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lektroniklabor:protokoll_ulm2017"/>Teilnehmer:  Robert Niebsch (Alumnus, TU Dresden), \Martin Barth(OTH Regensburg)\, Christian Krämer (KIT), Markus Lindner (TU Dresden), Daniel Stein (TU Darmstadt), Georg John(Hochschule München), Björn Bellmann (HS Karlsruhe), Thomas Priebe(FH Lübeck)</text:p>
      <text:h text:style-name="Heading_20_4" text:outline-level="4"><text:bookmark-start text:name="__RefHeading___generelles-brainstorming_1"/><text:bookmark-start text:name="generelles-brainstorming"/>Generelles Brainstorming<text:bookmark-end text:name="__RefHeading___generelles-brainstorming_1"/><text:bookmark-end text:name="generelles-brainstorming"/></text:h>
      <text:p text:style-name="Text_20_body"> - Am besten ein Modell für Schule und Uni gemeinsam entwickeln
 - OpenSource wodurch Zertifikarbarkeit ermöglicht wird
 - evtl. max 20€ Kostenrahmen
 - Klausurtauglichkeit muss gewährleistet sein
 - Nützlichkeit für Klausuren soll gewährleistet sein (z.B. speziell schnell bedienbare Engineeringfunktionen)
 - evtl. outsurcen des Zusammenbauens an „Projekt“ im Studienverlauf</text:p>
      <text:h text:style-name="Heading_20_4" text:outline-level="4"><text:bookmark-start text:name="__RefHeading___technische-anforderungen_2"/><text:bookmark-start text:name="technische-anforderungen"/>Technische Anforderungen<text:bookmark-end text:name="__RefHeading___technische-anforderungen_2"/><text:bookmark-end text:name="technische-anforderungen"/></text:h>
      <text:list text:style-name="Numbering_20_1" text:continue-numbering="false">
        <text:list-item>
          <text:p text:style-name="Numbering_20_1_Content_First"> mehrzeilige Punktmatrix für Matritzen oder Brüche bzw. Formeleingabe</text:p>
        </text:list-item>
        <text:list-item>
          <text:p text:style-name="Numbering_20_1_Content"> kein Touch</text:p>
        </text:list-item>
        <text:list-item>
          <text:p text:style-name="Numbering_20_1_Content"> Dotmatrix Display mit integriertem Controller (Bsp: <text:a xlink:type="simple" xlink:href="http://www.pollin.de/shop/dt/NTE0OTc4OTk-/Bauelemente_Bauteile/Aktive_Bauelemente/Displays/LCD_Modul_DATAVISION_DG_12232.html" text:style-name="Internet_20_link" text:visited-style-name="Visited_20_Internet_20_Link">http://www.pollin.de/shop/dt/NTE0OTc4OTk-/Bauelemente_Bauteile/Aktive_Bauelemente/Displays/LCD_Modul_DATAVISION_DG_12232.html</text:a>)</text:p>
        </text:list-item>
        <text:list-item>
          <text:p text:style-name="Numbering_20_1_Content"> 1-händig bedienbar</text:p>
        </text:list-item>
        <text:list-item>
          <text:p text:style-name="Numbering_20_1_Content"> sehr großer Verlaufsspeicher</text:p>
        </text:list-item>
        <text:list-item>
          <text:p text:style-name="Numbering_20_1_Content"> optional: Export des Verlaufs an z.B. PC / Datenträger</text:p>
        </text:list-item>
        <text:list-item>
          <text:p text:style-name="Numbering_20_1_Content"> kein Datenimport ohne Gehäusöffnung</text:p>
        </text:list-item>
        <text:list-item>
          <text:p text:style-name="Numbering_20_1_Content"> Solarzelle + Stützbatterie (inkl. Spannungs-anzeige/überwachung)</text:p>
        </text:list-item>
        <text:list-item>
          <text:p text:style-name="Numbering_20_1_Content"> optional: Verifikation über RFID Tag</text:p>
        </text:list-item>
        <text:list-item>
          <text:p text:style-name="Numbering_20_1_Content_Last"> Rechner mit Solarmodul(autarkes System)</text:p>
        </text:list-item>
      </text:list>
      <text:h text:style-name="Heading_20_4" text:outline-level="4"><text:bookmark-start text:name="__RefHeading___organisatorisches-vorbildcalliope-mini_3"/><text:bookmark-start text:name="organisatorisches-vorbildcalliope-mini"/>Organisatorisches Vorbild: Calliope Mini<text:bookmark-end text:name="__RefHeading___organisatorisches-vorbildcalliope-mini_3"/><text:bookmark-end text:name="organisatorisches-vorbildcalliope-mini"/></text:h>
      <text:p text:style-name="Text_20_body"> - Website: <text:a xlink:type="simple" xlink:href="https://www.calliope.cc/" text:style-name="Internet_20_link" text:visited-style-name="Visited_20_Internet_20_Link">https://www.calliope.cc/</text:a>
 - „Lernplatine“ (ähnlich rasberry, etwas vereinfacht) für schulen mit sehr weitem Lern-/Anwendungsspektrum (ab 3. Klasse)
 - Alle Materialien (Hardware, Software und begleitende Materialien) werden unter der OER-freundlichen cc-by-sa Lizenz veröffentlicht.
 - Gemeinnützige GmbH welche von einer Reihe bekannter IT-Firmen wie Microsoft und Google, aber auch dem Schulbuchverlag Cornelsen und dem Wirtschaftsministerium unterstützt wird
 - Sehr gutes resultat ([url=<text:a xlink:type="simple" xlink:href="https://www.golem.de/news/calliope-mini-im-test-neuland-lernt-programmieren-1705-127835.html]" text:style-name="Internet_20_link" text:visited-style-name="Visited_20_Internet_20_Link">https://www.golem.de/news/calliope-mini-im-test-neuland-lernt-programmieren-1705-127835.html]</text:a> Golem.de test[\url])</text:p>
      <text:h text:style-name="Heading_20_4" text:outline-level="4"><text:bookmark-start text:name="__RefHeading___rechtlichte-aspekte_4"/><text:bookmark-start text:name="rechtlichte-aspekte"/>Rechtlichte Aspekte<text:bookmark-end text:name="__RefHeading___rechtlichte-aspekte_4"/><text:bookmark-end text:name="rechtlichte-aspekte"/></text:h>
      <text:p text:style-name="Text_20_body"> - Altgeräteentsorgung
 - CE / FCC
 - Patente
 - Firmwareverifikation ermögli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39:37</meta:creation-date>
    <dc:creator>Generated</dc:creator>
    <dc:date>2025-07-05T15::39:37</dc:date>
    <dc:language>en-US</dc:language>
    <meta:editing-cycles>1</meta:editing-cycles>
    <meta:editing-duration>PT0S</meta:editing-duration>
    <dc:title>arbeitskreise:elektroniklabor:protokoll_ulm2017</dc:title>
  </office:meta>
</office:document-meta>
</file>