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elektroniklabor:protokoll_wien2016"/><text:bookmark-start text:name="__RefHeading___protokoll-elektroniklabor_1"/><text:bookmark-start text:name="protokoll-elektroniklabor"/>Protokoll Elektroniklabor<text:bookmark-end text:name="__RefHeading___protokoll-elektroniklabor_1"/><text:bookmark-end text:name="protokoll-elektroniklabor"/></text:h>
      <text:p text:style-name="Text_20_body">Anwesend: </text:p>
      <text:p text:style-name="Text_20_body">BuFaTa WiSe16 <text:line-break/>
Anwesend: Abas (FH Dortmund), Josef (TU Dresden), Hendrik (TU Dresden), Valentin (Erlangen), Christian (FH Dortmund), Dezhen (TU Braunschweig) <text:line-break/>
Leitung des AK: Ferid (Siegen) <text:line-break/>
Protokoll: Ferid (Siegen) 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Themen: Raumlichkeiten für Labore Auftreiben:</text:p>
      <text:p text:style-name="Preformatted_20_Text"><text:s text:c="2"/>Welche Stellen kann man angehen um an Räume zu kommen?</text:p>
      <text:p text:style-name="Text_20_body">*- Verfasste Studierendenschaft hat Anspruch auf Räume, bei denen angefragt werden kann
*- Institute haben gelegentlich alte Räume, die nicht mehr benötigt werden
*- Umwege über Univerwaltung übergehen und direkt an Bau- und Liegenschaftsverband wenden (Übergeordnete Instanz, die sich um Gebäudebau/management für Unis kümmert)
*
*Weitere Hilfreiche Rahmenbedienungen:
*- Erfolgreiche Projekte die bereits absolviert werden
*- Unterstützung von universitären Mitarbeitern hilft sehr bei Anträgen und Gesprächen mit der Verwaltung (Professoren, Dekane, wiss./techn. Mitarbeiter….)
*- Argumente für Attraktiveres Studienangebot, Förderung der Praxiskompetenz der Studierenden, </text:p>
      <text:p text:style-name="Text_20_body">Erweiterung des How To ELabor um Punkte zur Gründung einer Hochschulgruppe und die entstehenden Vorteile</text:p>
      <text:h text:style-name="Heading_20_2" text:outline-level="2"><text:bookmark-start text:name="__RefHeading___ende_3"/><text:bookmark-start text:name="ende"/>Ende<text:bookmark-end text:name="__RefHeading___ende_3"/><text:bookmark-end text:name="ende"/></text:h>
      <text:p text:style-name="Text_20_body">Beginn: 09:30 Uhr<text:line-break/>
Ende: 11:40 Uhr <text:line-break/></text:p>
      <text:p text:style-name="Text_20_body">Der AK ist ferti und viele Themen können mit den gelisteten Hochschulen direkt besprochen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9::26:10</meta:creation-date>
    <dc:creator>Generated</dc:creator>
    <dc:date>2025-06-14T19::26:10</dc:date>
    <dc:language>en-US</dc:language>
    <meta:editing-cycles>1</meta:editing-cycles>
    <meta:editing-duration>PT0S</meta:editing-duration>
    <dc:title>arbeitskreise:elektroniklabor:protokoll_wien2016</dc:title>
  </office:meta>
</office:document-meta>
</file>