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elektroniklabor:sponsoren"/><text:bookmark-start text:name="__RefHeading___elektroniklabor-sponsoring_1"/><text:bookmark-start text:name="elektroniklabor-sponsoring"/>Elektroniklabor Sponsoring<text:bookmark-end text:name="__RefHeading___elektroniklabor-sponsoring_1"/><text:bookmark-end text:name="elektroniklabor-sponsoring"/></text:h>
      <text:p text:style-name="Text_20_body">Bei Anfragen gerne darauf hinweisen, wieviele Studenten technischer Studiengänge in dem Labor regelmäßig verkehren. Nicht nur nach finanzieller Förderung anfragen, sondern auch nach materialler Förderung mit Geräten und Bauteilen. Produkte lassen sich besser verschenken als Gelder.</text:p>
      <text:p text:style-name="Text_20_body">Ein gutes Argument für Sponsoring ist, dass im Elektroniklabor besonders engagierte Studenten aktiv sind und diese Studenten sich mit den Geräten der Firmen einarbeiten und daran gewöhnen. Eine bessere Werbung bei den Nachwuchsingeneuren können Firmen nicht erhalten. Es könnten noch Plakate aufgehangen werden etc.</text:p>
      <text:p text:style-name="Text_20_body"> <text:span text:style-name="underline">Firmen und externe Förderinstitutionen</text:span></text:p>
      <text:list text:style-name="List_20_1" text:continue-numbering="false">
        <text:list-item>
          <text:p text:style-name="List_20_1_Content_First"> Kontakte über Unimitarbeiter anfragen</text:p>
        </text:list-item>
        <text:list-item>
          <text:p text:style-name="List_20_1_Content"> Lokale Firmen anfragen</text:p>
        </text:list-item>
        <text:list-item>
          <text:p text:style-name="List_20_1_Content_Last"> Alle großen Technik Unternehmen (Werbung bei Ingenieuren ist gern gesehen)</text:p>
        </text:list-item>
      </text:list>
      <text:h text:style-name="Heading_20_3" text:outline-level="3"><text:bookmark-start text:name="__RefHeading___welche-firmen-handeln-studierendenfreundlich_2"/><text:bookmark-start text:name="welche-firmen-handeln-studierendenfreundlich"/>Welche Firmen handeln Studierendenfreundlich?<text:bookmark-end text:name="__RefHeading___welche-firmen-handeln-studierendenfreundlich_2"/><text:bookmark-end text:name="welche-firmen-handeln-studierendenfreundlich"/></text:h>
      <text:list text:style-name="List_20_1" text:continue-numbering="false">
        <text:list-item>
          <text:p text:style-name="List_20_1_Content_First"> Texas Instruments (Entwicklungsboards)</text:p>
        </text:list-item>
        <text:list-item>
          <text:p text:style-name="List_20_1_Content"> Conrad</text:p>
        </text:list-item>
        <text:list-item>
          <text:p text:style-name="List_20_1_Content"> RS-Components / Farnell</text:p>
        </text:list-item>
        <text:list-item>
          <text:p text:style-name="List_20_1_Content"> Würth Elektronik (Bauteilesets)</text:p>
        </text:list-item>
        <text:list-item>
          <text:p text:style-name="List_20_1_Content"> Festool (elektrische Handwerkzeuge)</text:p>
        </text:list-item>
        <text:list-item>
          <text:p text:style-name="List_20_1_Content"> Infineon (Entwicklungsboards)</text:p>
        </text:list-item>
        <text:list-item>
          <text:p text:style-name="List_20_1_Content"> Beta Layout hat FAU FabLab einen Reflow-Pizza-Ofen geschenkt</text:p>
        </text:list-item>
        <text:list-item>
          <text:p text:style-name="List_20_1_Content"> AutoDesk (AutoCAD, ….) </text:p>
        </text:list-item>
        <text:list-item>
          <text:p text:style-name="List_20_1_Content"> CADSoft (Eagle) </text:p>
        </text:list-item>
        <text:list-item>
          <text:p text:style-name="List_20_1_Content"> Siemens (NX)</text:p>
        </text:list-item>
        <text:list-item>
          <text:p text:style-name="List_20_1_Content"> CST Studio Suite (CST) (Feldsimulationssoftware. Bekommt Darmstadt jedes Jahr geschenkt)</text:p>
        </text:list-item>
        <text:list-item>
          <text:p text:style-name="List_20_1_Content_Last"> Makerspa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3T05::05:22</meta:creation-date>
    <dc:creator>Generated</dc:creator>
    <dc:date>2026-08-03T05::05:22</dc:date>
    <dc:language>en-US</dc:language>
    <meta:editing-cycles>1</meta:editing-cycles>
    <meta:editing-duration>PT0S</meta:editing-duration>
    <dc:title>arbeitskreise:elektroniklabor:sponsoren</dc:title>
  </office:meta>
</office:document-meta>
</file>