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lektroniklabor:unterlagen"/><text:bookmark-start text:name="__RefHeading___unterlagen_1"/><text:bookmark-start text:name="unterlagen"/>Unterlagen<text:bookmark-end text:name="__RefHeading___unterlagen_1"/><text:bookmark-end text:name="unterlag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hr seid dabei eine Laborordnung anzupassen oder eine Hochschulgruppe zu gründen? In den Dropdown Menüs solltet ihr jede Menge Unterlagen finden.</text:p></table:table-cell></table:table-row></table:table></draw:text-box></draw:frame></text:p>
      <text:a xlink:type="simple" xlink:href="https://wiki.bufata-et.de/arbeitskreise/elektroniklabor/laborordnung_und_sicherheitseinweisung_elab_rwth_aachen.pdf" text:style-name="Internet_20_link" text:visited-style-name="Visited_20_Internet_20_Link">Laborordnung und Sicherheitssunterweisung der RWTH Aachen</text:a>
      <text:line-break/>
      <text:a xlink:type="simple" xlink:href="https://wiki.bufata-et.de/arbeitskreise/elektroniklabor/nutzungsvertrag_elab_19_05_2014_rwth_aachen.pdf" text:style-name="Internet_20_link" text:visited-style-name="Visited_20_Internet_20_Link">Nutzungsvertrag ELab der RWTH Aachen</text:a>
      <text:line-break/>
      <text:a xlink:type="simple" xlink:href="https://wiki.bufata-et.de/arbeitskreise/elektroniklabor/satzung_elab_neu.pdf" text:style-name="Internet_20_link" text:visited-style-name="Visited_20_Internet_20_Link">Laborordnung eLabor Siegen</text:a>
      <text:line-break/>
      <text:a xlink:type="simple" xlink:href="https://github.com/fau-fablab?utf8=%E2%9C%93&amp;query=einweisung" text:style-name="Internet_20_link" text:visited-style-name="Visited_20_Internet_20_Link">Einweisungen des FAU FabLab</text:a>
      <text:line-break/>
      <text:a xlink:type="simple" xlink:href="https://wiki.bufata-et.de/arbeitskreise/elektroniklabor/satzung_elab_neu.pdf" text:style-name="Internet_20_link" text:visited-style-name="Visited_20_Internet_20_Link">Satzung der Initiative eLab Siegen</text:a>
      <text:line-break/>
      <text:a xlink:type="simple" xlink:href="https://wiki.bufata-et.de/arbeitskreise/elektroniklabor/elab_ba_loeten.pdf" text:style-name="Internet_20_link" text:visited-style-name="Visited_20_Internet_20_Link">Betriebsanleitung Löten PDF</text:a>
      <text:line-break/>
      <text:a xlink:type="simple" xlink:href="https://wiki.bufata-et.de/arbeitskreise/elektroniklabor/elab_ba_loeten.doc" text:style-name="Internet_20_link" text:visited-style-name="Visited_20_Internet_20_Link">Betriebsanleitung Löten DOC</text:a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10::57:44</meta:creation-date>
    <dc:creator>Generated</dc:creator>
    <dc:date>2026-07-28T10::57:44</dc:date>
    <dc:language>en-US</dc:language>
    <meta:editing-cycles>1</meta:editing-cycles>
    <meta:editing-duration>PT0S</meta:editing-duration>
    <dc:title>arbeitskreise:elektroniklabor:unterlagen</dc:title>
  </office:meta>
</office:document-meta>
</file>