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mecs-thon:start"/><text:bookmark-start text:name="__RefHeading___emecs-thon_1"/><text:bookmark-start text:name="emecs-thon"/>EMECS-thon<text:bookmark-end text:name="__RefHeading___emecs-thon_1"/><text:bookmark-end text:name="emecs-thon"/></text:h>
      <text:p text:style-name="Text_20_body">74.BuFaTa-ET SoSe 2014 in Berlin<text:line-break/></text:p>
      <text:p text:style-name="Text_20_body">Anwesend: <text:line-break/>
Franziska Schindler (TH Nürnberg),
Florian Rinke (HS Karlsruhe),
Igor Krawczak (TU München),
Clemens Kelemen (TU Wien),
Stefan Schiller (OTH Regensburg),
Jannika Lossner (Uni Rostock),
Mariham Dahlili (TU Graz),
Jakob Neuhauser (TU Graz),
Christian Krämer (KIT),
Kevin Schmitt (FH Kaiserslautern),
Willi Kuropka (TU Kaiserslautern),
Lars Kiel (TU Darmstadt),
Dennis Junker (TU Hamburg-Harburg),
Carl Rheinländer (FH Kaiserslautern)<text:line-break/></text:p>
      <text:p text:style-name="Text_20_body">Leitung des AK: Carl Rheinländer (FH Kaiserslautern)<text:line-break/></text:p>
      <text:p text:style-name="Text_20_body">Protokoll: Carl Rheinländer (FH Kaiserslauter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as-ist-emecs-thon_3"/><text:bookmark-start text:name="was-ist-emecs-thon"/>Was ist EMECS-thon<text:bookmark-end text:name="__RefHeading___was-ist-emecs-thon_3"/><text:bookmark-end text:name="was-ist-emecs-thon"/></text:h>
      <text:p text:style-name="Text_20_body">EMECS-thon ist ein internationaler Embedded Systems Wettbewerb, der von einem EMECS (Erasmus Mundus Master’s Programm in Embedded Computing Systems) Austauschstudent gegrundet wurde. <text:line-break/></text:p>
      <text:p text:style-name="Text_20_body">Der Wettbewerb findet einmal pro Jahr international zeitgleich an Hochschulen statt. Hochrangige Sponsoren (Atmel, ARM, Nordic, DigiKey, Xilinx, …) zeugen davon, dass dieser Wettbewerb in der Industrie angekommen und anerkannt ist.</text:p>
      <text:list text:style-name="List_20_1" text:continue-numbering="false">
        <text:list-item>
          <text:p text:style-name="List_20_1_Content_First"> Mehr über das EMECS-Programm: <text:a xlink:type="simple" xlink:href="http://emecs-thon.org/de/uber-emecs" text:style-name="Internet_20_link" text:visited-style-name="Visited_20_Internet_20_Link">http://emecs-thon.org/de/uber-emecs</text:a><text:line-break/></text:p>
        </text:list-item>
        <text:list-item>
          <text:p text:style-name="List_20_1_Content_Last"> EMECS-thon Website: <text:a xlink:type="simple" xlink:href="http://emecs-thon.org/de" text:style-name="Internet_20_link" text:visited-style-name="Visited_20_Internet_20_Link">http://emecs-thon.org/de</text:a></text:p>
        </text:list-item>
      </text:list>
      <text:h text:style-name="Heading_20_3" text:outline-level="3"><text:bookmark-start text:name="__RefHeading___ziel-des-arbeitskreises_4"/><text:bookmark-start text:name="ziel-des-arbeitskreises"/>Ziel des Arbeitskreises<text:bookmark-end text:name="__RefHeading___ziel-des-arbeitskreises_4"/><text:bookmark-end text:name="ziel-des-arbeitskreises"/></text:h>
      <text:p text:style-name="Text_20_body">Im Verlauf dieses Arbeitskreises sollte EMECS-thon vorgestellt werden. Ziel ist die Ausweitung des Wettbewerbs auf weitere Hochschulen im deutschsprachigen Raum.<text:line-break/>
<text:line-break/></text:p>
      <text:h text:style-name="Heading_20_2" text:outline-level="2"><text:bookmark-start text:name="__RefHeading___ablauf-des-ak_5"/><text:bookmark-start text:name="ablauf-des-ak"/>Ablauf des AK<text:bookmark-end text:name="__RefHeading___ablauf-des-ak_5"/><text:bookmark-end text:name="ablauf-des-ak"/></text:h>
      <text:h text:style-name="Heading_20_3" text:outline-level="3"><text:bookmark-start text:name="__RefHeading___vorstellung-emecs-thon_6"/><text:bookmark-start text:name="vorstellung-emecs-thon"/>Vorstellung EMECS-thon<text:bookmark-end text:name="__RefHeading___vorstellung-emecs-thon_6"/><text:bookmark-end text:name="vorstellung-emecs-thon"/></text:h>
      <text:p text:style-name="Text_20_body"><text:span text:style-name="Emphasis">(Siehe auch: <text:a xlink:type="simple" xlink:href="http://emecs-thon.org/de/uber-emecs-thon" text:style-name="Internet_20_link" text:visited-style-name="Visited_20_Internet_20_Link">http://emecs-thon.org/de/uber-emecs-thon</text:a> stellenweise als Quelle benutzt)</text:span></text:p>
      <text:p text:style-name="Text_20_body">Der EMECS-thon ist ein embedded systems Marathon, an dem alle Studenten des EMECS Konsortiums und der Partneruniversitäten teilnehmen können. Die Teams haben 48 Stunden Zeit ein emebbeded systems Projekt von Grund auf zu entwickeln. Der EMECS-thon findet jedes Jahr gleichzeitig in den Universitäten des EMECS Konsortiums sowie in verschiedenen Partneruniversitäten statt. Die teilnehmenden Teams bestehen aus bis zu drei Studenten (EMECS und / oder nicht EMCECS). Jedes Team hat die Möglichkeit sich ein Projekt nach den eigenen Interessen und Fähigkeiten auszuwählen. Durchgeführt wird das Event in voll ausgestatteten Laboren der jeweiligen Universitäten, wobei die Teilnehmer für die Dauer des Events mit Essen versorgt werden, sodass sie ihrem Projekt die volle Aufmerksamkeit widmen können.</text:p>
      <text:h text:style-name="Heading_20_4" text:outline-level="4"><text:bookmark-start text:name="__RefHeading___ablauf-des-wettbewerbs_7"/><text:bookmark-start text:name="ablauf-des-wettbewerbs"/>Ablauf des Wettbewerbs<text:bookmark-end text:name="__RefHeading___ablauf-des-wettbewerbs_7"/><text:bookmark-end text:name="ablauf-des-wettbewerbs"/></text:h>
      <text:p text:style-name="Text_20_body">Nach Ablauf der 48 Stunden findet eine Präsentation der Ergebnisse vor einer Jury, bestehend aus EMECS Professoren, Mitarbeitern von Partnerfirmen und EMECS Studentenvertretern statt. Um eine faire Auswertung zu ermöglichen werden die Präsentationen aufgezeichnet, und im Anschluss wird die Jury in jeder Universität Preise für die “beste technische Idee” und “beste Geschäfts Idee” verleihen. Zusätzlich wird nach einer Mehrheitswahl der Teilnehmer an jeder Universität ein “People’s Choice” Preis verliehen. Basierend auf den Präsentationsvideos wird als Abschluss ein “EMECS-thon Gurus” Preis an ein herausragendes Projekt  aus allen teilnehmenden Universitäten verliehen. Der EMECS-thon endet mit einer Preisverleihungszeremonie und einem Dinner für alle Teilnehmer an den jeweiligen Universitäten.</text:p>
      <text:h text:style-name="Heading_20_4" text:outline-level="4"><text:bookmark-start text:name="__RefHeading___organisation_8"/><text:bookmark-start text:name="organisation"/>Organisation<text:bookmark-end text:name="__RefHeading___organisation_8"/><text:bookmark-end text:name="organisation"/></text:h>
      <text:p text:style-name="Text_20_body">Organisiert wird die Veranstaltung von EMECS Studenten und Alumni mit der Unterstützung der Universeitäten des EMECS Konsortiums, Partneruniversitäten, Unternehmen und lokalen NROs (NGOs).</text:p>
      <text:p text:style-name="Text_20_body">An Partneruniversitäten wird die Organisation insbesondere durch die entsprechenden Studierendenvertreter (FSR, AStA) durchgeführt. </text:p>
      <text:h text:style-name="Heading_20_4" text:outline-level="4"><text:bookmark-start text:name="__RefHeading___details_9"/><text:bookmark-start text:name="details"/>Details<text:bookmark-end text:name="__RefHeading___details_9"/><text:bookmark-end text:name="details"/></text:h>
      <text:h text:style-name="Heading_20_5" text:outline-level="5"><text:bookmark-start text:name="__RefHeading___zeitpunkt-des-wettbewerbs_10"/><text:bookmark-start text:name="zeitpunkt-des-wettbewerbs"/>Zeitpunkt des Wettbewerbs<text:bookmark-end text:name="__RefHeading___zeitpunkt-des-wettbewerbs_10"/><text:bookmark-end text:name="zeitpunkt-des-wettbewerbs"/></text:h>
      <text:list text:style-name="List_20_1" text:continue-numbering="false">
        <text:list-item>
          <text:p text:style-name="List_20_1_Content_First"> Jedes Jahr im Februar<text:line-break/></text:p>
        </text:list-item>
        <text:list-item>
          <text:p text:style-name="List_20_1_Content_Last"> Der nächste Wettbewerb findet in der ersten Februarwoche 2015 statt</text:p>
        </text:list-item>
      </text:list>
      <text:h text:style-name="Heading_20_5" text:outline-level="5"><text:bookmark-start text:name="__RefHeading___teambildung_11"/><text:bookmark-start text:name="teambildung"/>Teambildung<text:bookmark-end text:name="__RefHeading___teambildung_11"/><text:bookmark-end text:name="teambildung"/></text:h>
      <text:list text:style-name="List_20_1" text:continue-numbering="false">
        <text:list-item>
          <text:p text:style-name="List_20_1_Content_First"> Pro Location (Hochschule) sind maximal 10 Teams, bestehend aus je 1-3 Teilnehmer, möglich.</text:p>
        </text:list-item>
        <text:list-item>
          <text:p text:style-name="List_20_1_Content_Last"> Pro Location sollten sich mindestens 5 Teams finden, damit sich die Organisationsarbeit lohnt.</text:p>
        </text:list-item>
      </text:list>
      <text:h text:style-name="Heading_20_5" text:outline-level="5"><text:bookmark-start text:name="__RefHeading___sponsoren_12"/><text:bookmark-start text:name="sponsoren"/>Sponsoren<text:bookmark-end text:name="__RefHeading___sponsoren_12"/><text:bookmark-end text:name="sponsoren"/></text:h>
      <text:list text:style-name="List_20_1" text:continue-numbering="false">
        <text:list-item>
          <text:p text:style-name="List_20_1_Content_First"> Die globalen Sponsoren werden vom globalen Team bestimmt. Anregungen sind erwünscht.<text:line-break/></text:p>
        </text:list-item>
        <text:list-item>
          <text:p text:style-name="List_20_1_Content"> Lokale Partner sollten vom jeweiligen Team gesucht werden. Allerdings bedarf es hier eine Zustimmung des globalen Teams. Dies soll beispielsweise verhindern, dass direkte Konkurrenten (bspw. ARM + Intel) parallel als Sponsor auftreten.<text:line-break/></text:p>
        </text:list-item>
        <text:list-item>
          <text:p text:style-name="List_20_1_Content"> Die Klassifikation von Sponsoren basiert auf der finanzieller Gewichtung ihrer Unterstützung.<text:line-break/></text:p>
        </text:list-item>
        <text:list-item>
          <text:p text:style-name="List_20_1_Content_Last"> Lokale Sponsoren sollten vor Allem die Catering Kosten übernehmen.</text:p>
        </text:list-item>
      </text:list>
      <text:h text:style-name="Heading_20_5" text:outline-level="5"><text:bookmark-start text:name="__RefHeading___lokalitaeten_13"/><text:bookmark-start text:name="lokalitaeten"/>Lokalitäten<text:bookmark-end text:name="__RefHeading___lokalitaeten_13"/><text:bookmark-end text:name="lokalitaeten"/></text:h>
      <text:list text:style-name="List_20_1" text:continue-numbering="false">
        <text:list-item>
          <text:p text:style-name="List_20_1_Content_First"> Besonderes Interesse hegt das globale Komitee an Österreich und der Schweiz, da es in diesen Ländern noch keine Hochschulgruppe gibt<text:line-break/></text:p>
        </text:list-item>
        <text:list-item>
          <text:p text:style-name="List_20_1_Content_Last"> Deutsche Hochschulen können lokale Hochschulgruppen bilden. Der Wettbewerb wird an der TU Kaiserslautern stattfinden, sodass keine lokale Eventorganisation vonnöten ist. Lediglich die Reisekosten sind selbst zu tragen, Verpflegung und Übernachtung in Kaiserslautern werden übernommen.</text:p>
        </text:list-item>
      </text:list>
      <text:h text:style-name="Heading_20_5" text:outline-level="5"><text:bookmark-start text:name="__RefHeading___kontakt_14"/><text:bookmark-start text:name="kontakt"/>Kontakt<text:bookmark-end text:name="__RefHeading___kontakt_14"/><text:bookmark-end text:name="kontakt"/></text:h>
      <text:list text:style-name="List_20_1" text:continue-numbering="false">
        <text:list-item>
          <text:p text:style-name="LastListParagraph_List_20_1_Content_First"> Kontaktformular: <text:a xlink:type="simple" xlink:href="http://emecs-thon.org/de/kontakt" text:style-name="Internet_20_link" text:visited-style-name="Visited_20_Internet_20_Link">http://emecs-thon.org/de/kontakt</text:a></text:p>
        </text:list-item>
      </text:list>
      <text:h text:style-name="Heading_20_3" text:outline-level="3"><text:bookmark-start text:name="__RefHeading___diskussion_15"/><text:bookmark-start text:name="diskussion"/>Diskussion<text:bookmark-end text:name="__RefHeading___diskussion_15"/><text:bookmark-end text:name="diskussion"/></text:h>
      <text:h text:style-name="Heading_20_4" text:outline-level="4"><text:bookmark-start text:name="__RefHeading___aufgetretene-probleme_16"/><text:bookmark-start text:name="aufgetretene-probleme"/>Aufgetretene Probleme<text:bookmark-end text:name="__RefHeading___aufgetretene-probleme_16"/><text:bookmark-end text:name="aufgetretene-probleme"/></text:h>
      <text:p text:style-name="Text_20_body">Insbesondere an deutschen Hochschulen fällt der momentan festgelegte Zeitraum (Februar) des Wettbewerbs in die Prüfungszeit.</text:p>
      <text:h text:style-name="Heading_20_4" text:outline-level="4"><text:bookmark-start text:name="__RefHeading___offene-fragen_17"/><text:bookmark-start text:name="offene-fragen"/>Offene Fragen<text:bookmark-end text:name="__RefHeading___offene-fragen_17"/><text:bookmark-end text:name="offene-fragen"/></text:h>
      <text:list text:style-name="List_20_1" text:continue-numbering="false">
        <text:list-item>
          <text:p text:style-name="List_20_1_Content_First"> Wie sind die Anmeldefristen?<text:line-break/></text:p>
        </text:list-item>
        <text:list-item>
          <text:p text:style-name="List_20_1_Content"> Ist die Teilnahmemöglichkeit der Studenten vom Studiengang abhängig?<text:line-break/></text:p>
        </text:list-item>
        <text:list-item>
          <text:p text:style-name="List_20_1_Content"> Wie ist der Ablauf der Preisbestimmung, da dieser einen globalen Diskurs aller teilnehmenden Hochschulgruppen vorraussetzt?<text:line-break/></text:p>
        </text:list-item>
        <text:list-item>
          <text:p text:style-name="List_20_1_Content_Last"> Wer hat die Rechte der entwickelten Idee, der erstellten Software und etwaiger Hardware inne?</text:p>
        </text:list-item>
      </text:list>
      <text:p text:style-name="Text_20_body"><text:line-break/></text:p>
      <text:h text:style-name="Heading_20_2" text:outline-level="2"><text:bookmark-start text:name="__RefHeading___nachbearbeitung_18"/><text:bookmark-start text:name="nachbearbeitung"/>Nachbearbeitung<text:bookmark-end text:name="__RefHeading___nachbearbeitung_18"/><text:bookmark-end text:name="nachbearbeitung"/></text:h>
      <text:p text:style-name="Text_20_body"><text:span text:style-name="Emphasis">Die folgenden Informationen wurden nach dem AK in Erfahrung gebracht, und dienen der Klärung aufgetretener (offener) Fragen.</text:span></text:p>
      <text:h text:style-name="Heading_20_4" text:outline-level="4"><text:bookmark-start text:name="__RefHeading___problemfallwettbewerb-liegt-innerhalb-der-pruefungszeit_19"/><text:bookmark-start text:name="problemfallwettbewerb-liegt-innerhalb-der-pruefungszeit"/>Problemfall: Wettbewerb liegt innerhalb der Prüfungszeit<text:bookmark-end text:name="__RefHeading___problemfallwettbewerb-liegt-innerhalb-der-pruefungszeit_19"/><text:bookmark-end text:name="problemfallwettbewerb-liegt-innerhalb-der-pruefungszeit"/></text:h>
      <text:p text:style-name="Text_20_body">Der Austragungszeitpunkt lässt sich ohne Weiteres nicht ändern, da er auf die vielen, bereits teilnehmenden internationalen Hochschulen abgestimmt wurde.</text:p>
      <text:h text:style-name="Heading_20_4" text:outline-level="4"><text:bookmark-start text:name="__RefHeading___klaerung-der-offenen-fragen_20"/><text:bookmark-start text:name="klaerung-der-offenen-fragen"/>Klärung der offenen Fragen<text:bookmark-end text:name="__RefHeading___klaerung-der-offenen-fragen_20"/><text:bookmark-end text:name="klaerung-der-offenen-fragen"/></text:h>
      <text:list text:style-name="List_20_1" text:continue-numbering="false">
        <text:list-item>
          <text:p text:style-name="List_20_1_Content_First"> Wie sind die Anmeldefristen?<text:line-break/></text:p>
          <text:list text:style-name="List_20_1">
            <text:list-item>
              <text:p text:style-name="List_20_1_Content"> Interessierte Hochschulgruppen sollten sich bis Juni des Vorjahres mit Angel Codran in Verbindung setzen: angel(ät)emecs-thon.org<text:line-break/></text:p>
            </text:list-item>
            <text:list-item>
              <text:p text:style-name="List_20_1_Content"> Anschließend wird es eine Skype Konferenz geben, zu der jeder interessierte eingeladen ist. Hier werden Details geklärt und der Ablauf besprochen<text:line-break/></text:p>
            </text:list-item>
            <text:list-item>
              <text:p text:style-name="List_20_1_Content"> Die Registrierung und damit verbindliche Zusage ist im Dezember des Vorjahres erforderlich<text:line-break/></text:p>
            </text:list-item>
            <text:list-item>
              <text:p text:style-name="List_20_1_Content"> Prinzipiell werden alle Fristen in der besagten Skype Konferenz besprochen<text:line-break/></text:p>
            </text:list-item>
          </text:list>
        </text:list-item>
        <text:list-item>
          <text:p text:style-name="List_20_1_Content"> Ist die Teilnahmemöglichkeit der Studenten vom Studiengang abhängig?<text:line-break/></text:p>
          <text:list text:style-name="List_20_1">
            <text:list-item>
              <text:p text:style-name="List_20_1_Content"> Nein., jeder Interessierte Student darf sich bewerben.<text:line-break/></text:p>
            </text:list-item>
          </text:list>
        </text:list-item>
        <text:list-item>
          <text:p text:style-name="List_20_1_Content"> Wie ist der Ablauf der Preisbestimmung, da dieser einen globalen Diskurs aller teilnehmenden Hochschulgruppen vorraussetzt?<text:line-break/></text:p>
          <text:list text:style-name="List_20_1">
            <text:list-item>
              <text:p text:style-name="List_20_1_Content"> Die lokale Jury bestimmt die folgenden lokalen Gewinnerteams<text:line-break/></text:p>
              <text:list text:style-name="List_20_1">
                <text:list-item>
                  <text:p text:style-name="List_20_1_Content"> Best Technical Concept<text:line-break/></text:p>
                </text:list-item>
                <text:list-item>
                  <text:p text:style-name="List_20_1_Content"> Best Commercial Concept<text:line-break/></text:p>
                </text:list-item>
              </text:list>
            </text:list-item>
            <text:list-item>
              <text:p text:style-name="List_20_1_Content"> Die Teams bestimmen intern ihren Favourit<text:line-break/></text:p>
            </text:list-item>
            <text:list-item>
              <text:p text:style-name="List_20_1_Content"> Diese Entscheidungen werden der globalen Jury mitgeteilt. Im Regelfall gewinnt eines dieser bereits lokal nominierten Teams den Global Best Preis. Prinzipiell haben jedoch alle Teams diese Chance.<text:line-break/></text:p>
            </text:list-item>
          </text:list>
        </text:list-item>
        <text:list-item>
          <text:p text:style-name="List_20_1_Content"> Wer hat die Rechte der entwickelten Idee, der erstellten Software und etwaiger Hardware inne?<text:line-break/></text:p>
          <text:list text:style-name="List_20_1">
            <text:list-item>
              <text:p text:style-name="List_20_1_Content_Last"> In der Regel werden die Ideen als Open Source behandelt. Sollte eine Sponsorfirma kommerzielles Interesse hegen, so wird eine Übereinkunft des Autors/der Autoren, des Interesse hegenden Sponsors und des globalen EMECS-thon Komitees erörtert.<text:line-break/></text:p>
            </text:list-item>
          </text:list>
        </text:list-item>
      </text:list>
      <text:p text:style-name="Text_20_body"><text:line-break/></text:p>
      <text:h text:style-name="Heading_20_2" text:outline-level="2"><text:bookmark-start text:name="__RefHeading___status-des-aks_21"/><text:bookmark-start text:name="status-des-aks"/>Status des AKs<text:bookmark-end text:name="__RefHeading___status-des-aks_21"/><text:bookmark-end text:name="status-des-aks"/></text:h>
      <text:p text:style-name="Text_20_body">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3:14</meta:creation-date>
    <dc:creator>Generated</dc:creator>
    <dc:date>2026-07-24T05::23:14</dc:date>
    <dc:language>en-US</dc:language>
    <meta:editing-cycles>1</meta:editing-cycles>
    <meta:editing-duration>PT0S</meta:editing-duration>
    <dc:title>arbeitskreise:emecs-thon:start</dc:title>
  </office:meta>
</office:document-meta>
</file>