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mecs-thon"/><text:bookmark-start text:name="__RefHeading___emecs-thon_1"/><text:bookmark-start text:name="emecs-thon"/>EMECS-thon<text:bookmark-end text:name="__RefHeading___emecs-thon_1"/><text:bookmark-end text:name="emecs-thon"/></text:h>
      <text:p text:style-name="Text_20_body">74.BuFaTa-ET SoSe 2014 in Berlin<text:line-break/></text:p>
      <text:p text:style-name="Text_20_body">Anwesend: <text:line-break/>
Franziska Schindler (TH Nürnberg),
Florian Rinke (HS Karlsruhe),
Igor Krawczak (TU München),
Clemens Kelemen (TU Wien),
Stefan Schiller (OTH Regensburg),
Jannika Lossner (Uni Rostock),
Mariham Dahlili (TU Graz),
Jakob Neuhauser (TU Graz),
Christian Krämer (KIT),
Kevin Schmitt (FH Kaiserslautern),
Willi Kuropka (TU Kaiserslautern),
Lars Kiel (TU Darmstadt),
Dennis Junker (TU Hamburg-Harburg),
Carl Rheinländer (FH Kaiserslautern)<text:line-break/></text:p>
      <text:p text:style-name="Text_20_body">Leitung des AK: Carl Rheinländer (FH Kaiserslautern)<text:line-break/></text:p>
      <text:p text:style-name="Text_20_body">Protokoll: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s-ist-emecs-thon_3"/><text:bookmark-start text:name="was-ist-emecs-thon"/>Was ist EMECS-thon<text:bookmark-end text:name="__RefHeading___was-ist-emecs-thon_3"/><text:bookmark-end text:name="was-ist-emecs-thon"/></text:h>
      <text:p text:style-name="Text_20_body">EMECS-thon ist ein internationaler Embedded Systems Wettbewerb, der von einem EMECS (Erasmus Mundus Master’s Programm in Embedded Computing Systems) Austauschstudent gegrundet wurde. <text:line-break/></text:p>
      <text:p text:style-name="Text_20_body">Der Wettbewerb findet einmal pro Semester zeitgleich international an Hochschulen statt. Hochrangige Sponsoren zeugen davon, dass dieser Wettbewerb in der Industrie angekommen und anerkannt ist.</text:p>
      <text:list text:style-name="List_20_1" text:continue-numbering="false">
        <text:list-item>
          <text:p text:style-name="List_20_1_Content_First"> Mehr über das EMECS-Programm: <text:a xlink:type="simple" xlink:href="http://emecs-thon.org/de/uber-emecs" text:style-name="Internet_20_link" text:visited-style-name="Visited_20_Internet_20_Link">http://emecs-thon.org/de/uber-emecs</text:a></text:p>
        </text:list-item>
        <text:list-item>
          <text:p text:style-name="List_20_1_Content_Last"> EMECS-thon Website: <text:a xlink:type="simple" xlink:href="http://emecs-thon.org/de" text:style-name="Internet_20_link" text:visited-style-name="Visited_20_Internet_20_Link">http://emecs-thon.org/de</text:a></text:p>
        </text:list-item>
      </text:list>
      <text:h text:style-name="Heading_20_3" text:outline-level="3"><text:bookmark-start text:name="__RefHeading___ziel-des-arbeitskreises_4"/><text:bookmark-start text:name="ziel-des-arbeitskreises"/>Ziel des Arbeitskreises<text:bookmark-end text:name="__RefHeading___ziel-des-arbeitskreises_4"/><text:bookmark-end text:name="ziel-des-arbeitskreises"/></text:h>
      <text:p text:style-name="Text_20_body">Im Verlauf dieses Arbeitskreises sollte EMECS-thon vorgestellt werden. Ziel ist die Ausweitung des Wettbewerbs auf weitere Hochschulen im deutschsprachigen Raum.</text:p>
      <text:h text:style-name="Heading_20_2" text:outline-level="2"><text:bookmark-start text:name="__RefHeading___ablauf_5"/><text:bookmark-start text:name="ablauf"/>Ablauf<text:bookmark-end text:name="__RefHeading___ablauf_5"/><text:bookmark-end text:name="ablauf"/></text:h>
      <text:h text:style-name="Heading_20_3" text:outline-level="3"><text:bookmark-start text:name="__RefHeading___vorstellung-emecs-thon_6"/><text:bookmark-start text:name="vorstellung-emecs-thon"/>Vorstellung EMECS-thon<text:bookmark-end text:name="__RefHeading___vorstellung-emecs-thon_6"/><text:bookmark-end text:name="vorstellung-emecs-thon"/></text:h>
      <text:h text:style-name="Heading_20_4" text:outline-level="4"><text:bookmark-start text:name="__RefHeading___ablauf-des-wettbewerbs_7"/><text:bookmark-start text:name="ablauf-des-wettbewerbs"/>Ablauf des Wettbewerbs<text:bookmark-end text:name="__RefHeading___ablauf-des-wettbewerbs_7"/><text:bookmark-end text:name="ablauf-des-wettbewerbs"/></text:h>
      <text:h text:style-name="Heading_20_3" text:outline-level="3"><text:bookmark-start text:name="__RefHeading___diskussion_8"/><text:bookmark-start text:name="diskussion"/>Diskussion<text:bookmark-end text:name="__RefHeading___diskussion_8"/><text:bookmark-end text:name="diskussion"/></text:h>
      <text:h text:style-name="Heading_20_4" text:outline-level="4"><text:bookmark-start text:name="__RefHeading___auftretende-probleme_9"/><text:bookmark-start text:name="auftretende-probleme"/>Auftretende Probleme<text:bookmark-end text:name="__RefHeading___auftretende-probleme_9"/><text:bookmark-end text:name="auftretende-probleme"/></text:h>
      <text:h text:style-name="Heading_20_4" text:outline-level="4"><text:bookmark-start text:name="__RefHeading___offene-fragen_10"/><text:bookmark-start text:name="offene-fragen"/>Offene Fragen<text:bookmark-end text:name="__RefHeading___offene-fragen_10"/><text:bookmark-end text:name="offene-fragen"/></text:h>
      <text:h text:style-name="Heading_20_3" text:outline-level="3"><text:bookmark-start text:name="__RefHeading___nachbearbeitung_11"/><text:bookmark-start text:name="nachbearbeitung"/>Nachbearbeitung<text:bookmark-end text:name="__RefHeading___nachbearbeitung_11"/><text:bookmark-end text:name="nachbearbeitung"/></text:h>
      <text:p text:style-name="Text_20_body"><text:span text:style-name="Emphasis">Die folgenden Informationen wurden nach dem AK in Erfahrung gebracht, und dienen der Klärung aufgetretener Fragen.</text:span></text:p>
      <text:p text:style-name="Text_20_body">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8T08::25:20</meta:creation-date>
    <dc:creator>Generated</dc:creator>
    <dc:date>2026-07-18T08::25:20</dc:date>
    <dc:language>en-US</dc:language>
    <meta:editing-cycles>1</meta:editing-cycles>
    <meta:editing-duration>PT0S</meta:editing-duration>
    <dc:title>arbeitskreise:emecs-thon</dc:title>
  </office:meta>
</office:document-meta>
</file>