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fahrungsaustausch:start"/><text:bookmark-start text:name="__RefHeading___themen-bufata-sose2013_1"/><text:bookmark-start text:name="themen-bufata-sose2013"/>Themen BuFaTa SoSe2013<text:bookmark-end text:name="__RefHeading___themen-bufata-sose2013_1"/><text:bookmark-end text:name="themen-bufata-sose2013"/></text:h>
      <text:p text:style-name="Text_20_body">Gendering, Inhalte des Elektrotechnikstudiums, verwendete Software im Studium, Wohnungssuche, Struktur der Fachschaft/Fakultät/Hochschule, Länge des Prüfungszeitraumes - NOCH NICHT VOLLSTÄNDIG</text:p>
      <text:h text:style-name="Heading_20_2" text:outline-level="2"><text:bookmark-start text:name="__RefHeading___themen-bufata-wise20132014_2"/><text:bookmark-start text:name="themen-bufata-wise20132014"/>Themen BuFaTa WiSe2013/2014<text:bookmark-end text:name="__RefHeading___themen-bufata-wise20132014_2"/><text:bookmark-end text:name="themen-bufata-wise201320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7:21</meta:creation-date>
    <dc:creator>Generated</dc:creator>
    <dc:date>2025-06-17T00::27:21</dc:date>
    <dc:language>en-US</dc:language>
    <meta:editing-cycles>1</meta:editing-cycles>
    <meta:editing-duration>PT0S</meta:editing-duration>
    <dc:title>arbeitskreise:erfahrungsaustausch:start</dc:title>
  </office:meta>
</office:document-meta>
</file>