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rstsemestereinfuehrung:ideensammlung:start"/><text:bookmark-start text:name="__RefHeading___ideensammlung-zum-ak-erstsemestereinfuehrung_1"/><text:bookmark-start text:name="ideensammlung-zum-ak-erstsemestereinfuehrung"/>Ideensammlung zum AK Erstsemestereinführung<text:bookmark-end text:name="__RefHeading___ideensammlung-zum-ak-erstsemestereinfuehrung_1"/><text:bookmark-end text:name="ideensammlung-zum-ak-erstsemestereinfuehrung"/></text:h>
      <text:h text:style-name="Heading_20_3" text:outline-level="3"><text:bookmark-start text:name="__RefHeading___liste-der-aktivitaeten_2"/><text:bookmark-start text:name="liste-der-aktivitaeten"/>Liste der Aktivitäten<text:bookmark-end text:name="__RefHeading___liste-der-aktivitaeten_2"/><text:bookmark-end text:name="liste-der-aktivitaeten"/></text:h>
      <text:list text:style-name="List_20_1" text:continue-numbering="false">
        <text:list-item>
          <text:p text:style-name="List_20_1_Content_First"> <text:span text:style-name="underline">Essentiell (aus Sicht der Bufata Teilnehmer):</text:span></text:p>
          <text:list text:style-name="List_20_1">
            <text:list-item>
              <text:p text:style-name="List_20_1_Content"> Begrüßungsveranstaltung</text:p>
              <text:list text:style-name="List_20_1">
                <text:list-item>
                  <text:p text:style-name="List_20_1_Content"> Einführung bei allen, stark abhängig von der Größe</text:p>
                </text:list-item>
                <text:list-item>
                  <text:p text:style-name="List_20_1_Content"> Fakultät wichtig</text:p>
                </text:list-item>
                <text:list-item>
                  <text:p text:style-name="List_20_1_Content"> FSR Vorstellung ausbaufähig</text:p>
                </text:list-item>
                <text:list-item>
                  <text:p text:style-name="List_20_1_Content"> Spaßvorlesung kreative Möglichkeit Erstsemester aufs Studium einzustellen</text:p>
                </text:list-item>
                <text:list-item>
                  <text:p text:style-name="List_20_1_Content"> Schwierig alle studierenden anzusprechen</text:p>
                </text:list-item>
                <text:list-item>
                  <text:p text:style-name="List_20_1_Content"> Separate Mastereinführung sinnvoll</text:p>
                </text:list-item>
              </text:list>
            </text:list-item>
            <text:list-item>
              <text:p text:style-name="List_20_1_Content"> erstes Treffen in den Tutorengruppen </text:p>
            </text:list-item>
            <text:list-item>
              <text:p text:style-name="List_20_1_Content"> Stadtrallye (Kneipentour, Stundentenklubtour, Stadttour)</text:p>
            </text:list-item>
            <text:list-item>
              <text:p text:style-name="List_20_1_Content"> Grillen</text:p>
            </text:list-item>
            <text:list-item>
              <text:p text:style-name="List_20_1_Content"> Campustour (Mensa, Bib, Verwaltung, FSR, Prüfungsamt)</text:p>
            </text:list-item>
            <text:list-item>
              <text:p text:style-name="List_20_1_Content"> Bereitstellung Erstsemesterinformationsheft</text:p>
            </text:list-item>
            <text:list-item>
              <text:p text:style-name="List_20_1_Content_Last"> IT-Einführung</text:p>
            </text:list-item>
          </text:list>
        </text:list-item>
      </text:list>
      <text:list text:style-name="List_20_1" text:continue-numbering="false">
        <text:list-item>
          <text:p text:style-name="List_20_1_Content_First"> <text:span text:style-name="underline">Optional:</text:span></text:p>
          <text:list text:style-name="List_20_1">
            <text:list-item>
              <text:p text:style-name="List_20_1_Content"> Erstsemesterparty</text:p>
            </text:list-item>
            <text:list-item>
              <text:p text:style-name="List_20_1_Content"> Erstsemesterfahrt</text:p>
            </text:list-item>
            <text:list-item>
              <text:p text:style-name="List_20_1_Content"> Laborbesuche</text:p>
            </text:list-item>
            <text:list-item>
              <text:p text:style-name="List_20_1_Content"> Institutsführungen</text:p>
            </text:list-item>
            <text:list-item>
              <text:p text:style-name="List_20_1_Content"> Projekttag</text:p>
            </text:list-item>
            <text:list-item>
              <text:p text:style-name="List_20_1_Content"> Firmenexkursionen</text:p>
            </text:list-item>
            <text:list-item>
              <text:p text:style-name="List_20_1_Content"> Willkommenspakete</text:p>
            </text:list-item>
            <text:list-item>
              <text:p text:style-name="List_20_1_Content"> Facebookgruppen für Erstsemester anlegen</text:p>
            </text:list-item>
            <text:list-item>
              <text:p text:style-name="List_20_1_Content"> Spaßvorlesung (Vergraulte abfangen)</text:p>
            </text:list-item>
            <text:list-item>
              <text:p text:style-name="List_20_1_Content"> E-Lab Besuch</text:p>
            </text:list-item>
            <text:list-item>
              <text:p text:style-name="List_20_1_Content_Last"> Besuch von Hackerspaces u.ä.</text:p>
            </text:list-item>
          </text:list>
        </text:list-item>
      </text:list>
      <text:h text:style-name="Heading_20_3" text:outline-level="3"><text:bookmark-start text:name="__RefHeading___infomaterial-und-willkommenspakete_3"/><text:bookmark-start text:name="infomaterial-und-willkommenspakete"/>Infomaterial und Willkommenspakete<text:bookmark-end text:name="__RefHeading___infomaterial-und-willkommenspakete_3"/><text:bookmark-end text:name="infomaterial-und-willkommenspakete"/></text:h>
      <text:list text:style-name="List_20_1" text:continue-numbering="false">
        <text:list-item>
          <text:p text:style-name="List_20_1_Content_First"> HTW Berlin:</text:p>
          <text:list text:style-name="List_20_1">
            <text:list-item>
              <text:p text:style-name="List_20_1_Content"> Turnbeutel mit Infomaterialien, Block, Stift, Kalender mit Semesterterminen (alle bekommen Kondome ) Infoflyer von anderen Initiativen z.B. Hochschulsport, Motorsport</text:p>
            </text:list-item>
          </text:list>
        </text:list-item>
        <text:list-item>
          <text:p text:style-name="List_20_1_Content"> TU Darmstadt:</text:p>
          <text:list text:style-name="List_20_1">
            <text:list-item>
              <text:p text:style-name="List_20_1_Content"> Erstitüten mit Block, Stiften, Geodreiecke, Informationsflyern, Hochspannungsquelle ⇒ Zeitung für Erstsemester mit allen Wichtigen Informationen zum Studienbeginn uvm.</text:p>
            </text:list-item>
          </text:list>
        </text:list-item>
        <text:list-item>
          <text:p text:style-name="List_20_1_Content">  HS Karlsruhe:</text:p>
          <text:list text:style-name="List_20_1">
            <text:list-item>
              <text:p text:style-name="List_20_1_Content_Last">  Tasche mit Infobroschüren, Stadtplan, </text:p>
            </text:list-item>
          </text:list>
        </text:list-item>
      </text:list>
      <text:list text:style-name="List_20_1" text:continue-numbering="false">
        <text:list-item>
          <text:p text:style-name="List_20_1_Content_First">Bei den meisten keine Fremdwerbung</text:p>
        </text:list-item>
        <text:list-item>
          <text:p text:style-name="List_20_1_Content">Fachschaftslogos meist kein Problem außer in Aachen</text:p>
        </text:list-item>
        <text:list-item>
          <text:p text:style-name="List_20_1_Content_Last">Erstsemester haben bei ihnen häufig das Gefühl, dass sie nicht gut informiert wurden, obwohl alle relevanten Informationen in der Einführung vermittelt werden</text:p>
        </text:list-item>
      </text:list>
      <text:h text:style-name="Heading_20_3" text:outline-level="3"><text:bookmark-start text:name="__RefHeading___kommunikation-mit-ersties_4"/><text:bookmark-start text:name="kommunikation-mit-ersties"/>Kommunikation mit Ersties<text:bookmark-end text:name="__RefHeading___kommunikation-mit-ersties_4"/><text:bookmark-end text:name="kommunikation-mit-ersties"/></text:h>
      <text:list text:style-name="List_20_1" text:continue-numbering="false">
        <text:list-item>
          <text:p text:style-name="List_20_1_Content_First"> typische Kommunikationswege wie: Facebook, Whats App usw. </text:p>
        </text:list-item>
        <text:list-item>
          <text:p text:style-name="List_20_1_Content"> Orientierungshefte/ Fachschaftszeitung → s.h. Willkommenspakete/Infomaterial</text:p>
        </text:list-item>
        <text:list-item>
          <text:p text:style-name="List_20_1_Content"> Fachschaftsinformationen (z.B. O-Phasen-Zeitpunkt, Stundenplan) zeitgleich mit Immatrikulationsbestätigung schicken</text:p>
        </text:list-item>
        <text:list-item>
          <text:p text:style-name="List_20_1_Content"> Erstsemesterveranstaltung, um erste Informationen zu unterbreiten </text:p>
        </text:list-item>
        <text:list-item>
          <text:p text:style-name="List_20_1_Content"> Web Interface, um per E-Mail kommunizieren zu können (→ Datenschutz)</text:p>
        </text:list-item>
        <text:list-item>
          <text:p text:style-name="List_20_1_Content"> Studiengruppensprecher (Kommunikation zwischen Fachschaft und Studiengruppe) ⇒ Einführung als erste Tätigkeit in der Fachschaft </text:p>
        </text:list-item>
        <text:list-item>
          <text:p text:style-name="List_20_1_Content"> Buddys/Tutoren</text:p>
        </text:list-item>
        <text:list-item>
          <text:p text:style-name="List_20_1_Content"> Nachtreffen nach O-Phase (z.B. Glühwein, Frühstück)</text:p>
        </text:list-item>
        <text:list-item>
          <text:p text:style-name="List_20_1_Content"> Fachschafts-Webseite, um Sitzungen und weitere Informationen kommuniziern zu können</text:p>
        </text:list-item>
        <text:list-item>
          <text:p text:style-name="List_20_1_Content"> Studententreffpunkt </text:p>
        </text:list-item>
        <text:list-item>
          <text:p text:style-name="List_20_1_Content_Last"> Dropbox, Cloud für Austausch von Vorlesungsunterlagen, Klausuren usw. </text:p>
        </text:list-item>
      </text:list>
      <text:h text:style-name="Heading_20_3" text:outline-level="3"><text:bookmark-start text:name="__RefHeading___erstesemesterfahrt_5"/><text:bookmark-start text:name="erstesemesterfahrt"/>Erstesemesterfahrt<text:bookmark-end text:name="__RefHeading___erstesemesterfahrt_5"/><text:bookmark-end text:name="erstesemesterfahrt"/></text:h>
      <text:list text:style-name="List_20_1" text:continue-numbering="false">
        <text:list-item>
          <text:p text:style-name="List_20_1_Content_First">Erstsemesterfahrt Start im Wintersemester da dort der Start der Bachelorstudiengänge ist</text:p>
        </text:list-item>
        <text:list-item>
          <text:p text:style-name="List_20_1_Content_Last"> Möglichkeit auch im Sommersemester, da manche Unis erst später im Jahr anfangen</text:p>
        </text:list-item>
      </text:list>
      <text:list text:style-name="List_20_1" text:continue-numbering="false">
        <text:list-item>
          <text:p text:style-name="List_20_1_Content_First"> Umgang mit Erstsemester: </text:p>
        </text:list-item>
        <text:list-item>
          <text:p text:style-name="List_20_1_Content">*Einteilung von FSRlern zu Gruppen von Erstis vs. Kollektivbetreuung</text:p>
        </text:list-item>
        <text:list-item>
          <text:p text:style-name="List_20_1_Content_Last">*starke Persönlichkeiten mit Gruppenleitererfahrung und Fähigkeit zum selbstädnigen arbeiten</text:p>
        </text:list-item>
      </text:list>
      <text:list text:style-name="List_20_1" text:continue-numbering="false">
        <text:list-item>
          <text:p text:style-name="List_20_1_Content_First"> Workshops anbieten</text:p>
        </text:list-item>
        <text:list-item>
          <text:p text:style-name="List_20_1_Content"> Softskills stärken</text:p>
        </text:list-item>
        <text:list-item>
          <text:p text:style-name="List_20_1_Content"> den Studiengang betreffend</text:p>
          <text:list text:style-name="List_20_1">
            <text:list-item>
              <text:p text:style-name="List_20_1_Content"> MT: Video, Photo</text:p>
            </text:list-item>
            <text:list-item>
              <text:p text:style-name="List_20_1_Content"> ET: Löten, PC-werkeln</text:p>
            </text:list-item>
            <text:list-item>
              <text:p text:style-name="List_20_1_Content_Last"> WSW: Schmieden</text:p>
            </text:list-item>
          </text:list>
        </text:list-item>
      </text:list>
      <text:list text:style-name="List_20_1" text:continue-numbering="false">
        <text:list-item>
          <text:p text:style-name="List_20_1_Content_First"> Präsentation der Ergebnisse am Abend</text:p>
        </text:list-item>
        <text:list-item>
          <text:p text:style-name="List_20_1_Content"> Einladung von fachlich weitergebildeten Personen</text:p>
          <text:list text:style-name="List_20_1">
            <text:list-item>
              <text:p text:style-name="List_20_1_Content_Last"> Dokotorenspiel - Fragen an Promotionsstudenten oder fertige Doktoranden bzw. auch Masterstudenten</text:p>
            </text:list-item>
          </text:list>
        </text:list-item>
      </text:list>
      <text:list text:style-name="List_20_1" text:continue-numbering="false">
        <text:list-item>
          <text:p text:style-name="List_20_1_Content_First"> Anmeldung</text:p>
          <text:list text:style-name="List_20_1">
            <text:list-item>
              <text:p text:style-name="List_20_1_Content"> Websiteformular (erst bei Zahlung sichere Mitfahrt)</text:p>
            </text:list-item>
            <text:list-item>
              <text:p text:style-name="List_20_1_Content"> Anmeldung über gedrucktes Formular</text:p>
            </text:list-item>
            <text:list-item>
              <text:p text:style-name="List_20_1_Content_Last"> Bei Erstsemestereinführung und -veranstaltungen</text:p>
            </text:list-item>
          </text:list>
        </text:list-item>
      </text:list>
      <text:list text:style-name="List_20_1" text:continue-numbering="false">
        <text:list-item>
          <text:p text:style-name="List_20_1_Content_First"> Anfahrt</text:p>
          <text:list text:style-name="List_20_1">
            <text:list-item>
              <text:p text:style-name="List_20_1_Content"> Busse organisieren</text:p>
            </text:list-item>
            <text:list-item>
              <text:p text:style-name="List_20_1_Content"> Springer für Equipment</text:p>
            </text:list-item>
            <text:list-item>
              <text:p text:style-name="List_20_1_Content"> Privatautos als Fahrgemeinschaft für FSR abrechnen</text:p>
            </text:list-item>
            <text:list-item>
              <text:p text:style-name="List_20_1_Content"> Sprinter nutzen für Gepäcktransport von Haltestelle zur Jugendherberge</text:p>
            </text:list-item>
            <text:list-item>
              <text:p text:style-name="List_20_1_Content"> beim Mieten von Fahrzeugen Vollkakso wählen - keine Selbstbeteiligung</text:p>
            </text:list-item>
            <text:list-item>
              <text:p text:style-name="List_20_1_Content_Last"> evtl. Rahmenvertrag der Uni vorhanden</text:p>
            </text:list-item>
          </text:list>
        </text:list-item>
      </text:list>
      <text:list text:style-name="List_20_1" text:continue-numbering="false">
        <text:list-item>
          <text:p text:style-name="List_20_1_Content_First"> Abreise</text:p>
          <text:list text:style-name="List_20_1">
            <text:list-item>
              <text:p text:style-name="List_20_1_Content"> Frühstück</text:p>
            </text:list-item>
            <text:list-item>
              <text:p text:style-name="List_20_1_Content"> Putzen</text:p>
            </text:list-item>
            <text:list-item>
              <text:p text:style-name="List_20_1_Content"> Abrechnung der Getränke</text:p>
            </text:list-item>
            <text:list-item>
              <text:p text:style-name="List_20_1_Content_Last"> Versteigerung von Alk und Essen</text:p>
            </text:list-item>
          </text:list>
        </text:list-item>
      </text:list>
      <text:h text:style-name="Heading_20_3" text:outline-level="3"><text:bookmark-start text:name="__RefHeading___stationssammlung-der-stadtrally_6"/><text:bookmark-start text:name="stationssammlung-der-stadtrally"/>Stationssammlung der Stadtrally<text:bookmark-end text:name="__RefHeading___stationssammlung-der-stadtrally_6"/><text:bookmark-end text:name="stationssammlung-der-stadtrally"/></text:h>
      <text:p text:style-name="Text_20_body">Auf Basis der Daten angelegt, die an der <text:a xlink:type="simple" xlink:href="https://wiki.bufata-et.de/arbeitskreise/erstsemestereinfuehrung/protokoll_ulm2017" text:style-name="Internet_20_link" text:visited-style-name="Visited_20_Internet_20_Link"> 80. BuFaTa ET</text:a> gesammelt worden sind. Dort sind die Stationen noch einmal ausführlicher erklärt und beschrieben.</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Kurzbeschreibung </text:p>
          </table:table-cell>
          <table:table-cell office:value-type="string" table:style-name="tableheader">
            <text:p text:style-name="Table_20_Heading"> Anmerkungen </text:p>
          </table:table-cell>
        </table:table-row>
        <table:table-row>
          <table:table-cell office:value-type="string" table:style-name="tablecell">
            <text:p text:style-name="tablealignleft"> Dreibein </text:p>
          </table:table-cell>
          <table:table-cell office:value-type="string" table:style-name="tablecell">
            <text:p text:style-name="tablealignleft"> 2 Studierende zusammenkleben und eine Distanz gemeinsam laufen lassen </text:p>
          </table:table-cell>
          <table:table-cell office:value-type="string" table:style-name="tablecell">
            <text:p text:style-name="tablealignleft"> Auch für viele einfach machbar </text:p>
          </table:table-cell>
        </table:table-row>
        <table:table-row>
          <table:table-cell office:value-type="string" table:style-name="tablecell">
            <text:p text:style-name="tablealignleft"> Bananometer </text:p>
          </table:table-cell>
          <table:table-cell office:value-type="string" table:style-name="tablecell">
            <text:p text:style-name="tablealignleft"> Normbanane zum schätzen von Höhen oder Volumia verwenden.  </text:p>
          </table:table-cell>
          <table:table-cell office:value-type="string" table:style-name="tablecell">
            <text:p text:style-name="tablealignleft"> Einfach und essbar </text:p>
          </table:table-cell>
        </table:table-row>
        <table:table-row>
          <table:table-cell office:value-type="string" table:style-name="tablecell">
            <text:p text:style-name="tablealignleft"> Blindes Bobbycar </text:p>
          </table:table-cell>
          <table:table-cell office:value-type="string" table:style-name="tablecell">
            <text:p text:style-name="tablealignleft"> Abfahren eines Parkours auf Zeit mit verbunden Augen </text:p>
          </table:table-cell>
          <table:table-cell office:value-type="string" table:style-name="tablecell">
            <text:p text:style-name="tablealignleft"> diverse Abwandlungen möglich </text:p>
          </table:table-cell>
        </table:table-row>
        <table:table-row>
          <table:table-cell office:value-type="string" table:style-name="tablecell">
            <text:p text:style-name="tablealignleft"> Teebeutelweitwurf </text:p>
          </table:table-cell>
          <table:table-cell office:value-type="string" table:style-name="tablecell">
            <text:p text:style-name="tablealignleft"> Teebeutel mit dem Mund werfen lassen. </text:p>
          </table:table-cell>
          <table:table-cell office:value-type="string" table:style-name="tablecell">
            <text:p text:style-name="tablealignleft"> Versuche limitieren </text:p>
          </table:table-cell>
        </table:table-row>
        <table:table-row>
          <table:table-cell office:value-type="string" table:style-name="tablecell">
            <text:p text:style-name="tablealignleft"> Tampon </text:p>
          </table:table-cell>
          <table:table-cell office:value-type="string" table:style-name="tablecell">
            <text:p text:style-name="tablealignleft"> An einen großen Gürtel ein Schlüsselband an dem ein Tampon hängt befestigen. Der Spieler muss mit dem Gürtel eine halbvolle Flasche durch einen Parkour transpotieren. </text:p>
          </table:table-cell>
          <table:table-cell office:value-type="string" table:style-name="tablecell"/>
        </table:table-row>
        <table:table-row>
          <table:table-cell office:value-type="string" table:style-name="tablecell">
            <text:p text:style-name="tablealignleft"> Kleingeldzählen </text:p>
          </table:table-cell>
          <table:table-cell office:value-type="string" table:style-name="tablecell">
            <text:p text:style-name="tablealignleft"> Die Gruppe bekommt für eine festgelegte Zeit (z.B. 1. Minute) eine Nikolausmütze in der sich Kleingeld befindet, dessen Menge ertastet werden soll. </text:p>
          </table:table-cell>
          <table:table-cell office:value-type="string" table:style-name="tablecell"/>
        </table:table-row>
        <table:table-row>
          <table:table-cell office:value-type="string" table:style-name="tablecell">
            <text:p text:style-name="tablealignleft"> Kastenlauf </text:p>
          </table:table-cell>
          <table:table-cell office:value-type="string" table:style-name="tablecell">
            <text:p text:style-name="tablealignleft"> Gruppe muss mit einer begrenzten Menge an leeren Rahmen eine Strecke überwinden und verliert einen kasten wenn er nichtmehr von einem Teilnehmer berührt ist </text:p>
          </table:table-cell>
          <table:table-cell office:value-type="string" table:style-name="tablecell">
            <text:p text:style-name="tablealignleft"> Erweiterbar mit großem Beachball muss transpotiert werden etc. </text:p>
          </table:table-cell>
        </table:table-row>
        <table:table-row>
          <table:table-cell office:value-type="string" table:style-name="tablecell">
            <text:p text:style-name="tablealignleft"> Eierlauf </text:p>
          </table:table-cell>
          <table:table-cell office:value-type="string" table:style-name="tablecell">
            <text:p text:style-name="tablealignleft"> Selbsterklärend </text:p>
          </table:table-cell>
          <table:table-cell office:value-type="string" table:style-name="tablecell"/>
        </table:table-row>
        <table:table-row>
          <table:table-cell office:value-type="string" table:style-name="tablecell">
            <text:p text:style-name="tablealignleft"> Kekse essen und singen lassen </text:p>
          </table:table-cell>
          <table:table-cell office:value-type="string" table:style-name="tablecell">
            <text:p text:style-name="tablealignleft"> Team muss ein Lied eines Teilnehmers erraten </text:p>
          </table:table-cell>
          <table:table-cell office:value-type="string" table:style-name="tablecell"/>
        </table:table-row>
        <table:table-row>
          <table:table-cell office:value-type="string" table:style-name="tablecell">
            <text:p text:style-name="tablealignleft"> Titelmelodien Rückwärts </text:p>
          </table:table-cell>
          <table:table-cell office:value-type="string" table:style-name="tablecell">
            <text:p text:style-name="tablealignleft"> Vorspielen und erraten lassen </text:p>
          </table:table-cell>
          <table:table-cell office:value-type="string" table:style-name="tablecell">
            <text:p text:style-name="tablealignleft"> Super einfach wenn einmal organisiert </text:p>
          </table:table-cell>
        </table:table-row>
        <table:table-row>
          <table:table-cell office:value-type="string" table:style-name="tablecell">
            <text:p text:style-name="tablealignleft"> Wasserbomben </text:p>
          </table:table-cell>
          <table:table-cell office:value-type="string" table:style-name="tablecell">
            <text:p text:style-name="tablealignleft"> Die Gruppe stellt sich im Kreis auf und wirft sich gegentseitig innerhalb des Kreises eine Wasserbombe zu. Gezählt wird die Anzahl der Würfe bis N. </text:p>
          </table:table-cell>
          <table:table-cell office:value-type="string" table:style-name="tablecell">
            <text:p text:style-name="tablealignleft"> Begrenzung der Anzahl sinnvoll, da es sonst ewig dauert. </text:p>
          </table:table-cell>
        </table:table-row>
        <table:table-row>
          <table:table-cell office:value-type="string" table:style-name="tablecell">
            <text:p text:style-name="tablealignleft"> Kleiderkette </text:p>
          </table:table-cell>
          <table:table-cell office:value-type="string" table:style-name="tablecell">
            <text:p text:style-name="tablealignleft"> Selbsterklärend </text:p>
          </table:table-cell>
          <table:table-cell office:value-type="string" table:style-name="tablecell"/>
        </table:table-row>
        <table:table-row>
          <table:table-cell office:value-type="string" table:style-name="tablecell">
            <text:p text:style-name="tablealignleft"> Matratzensport </text:p>
          </table:table-cell>
          <table:table-cell office:value-type="string" table:style-name="tablecell">
            <text:p text:style-name="tablealignleft"> Auf einer Matratze sollen (unter möglicher Einbeziehung von Passanten) Sexstellungen nachgestellt werden. </text:p>
          </table:table-cell>
          <table:table-cell office:value-type="string" table:style-name="tablecell">
            <text:p text:style-name="tablealignleft"> Von Uniseite möglicherweise Bedenklich </text:p>
          </table:table-cell>
        </table:table-row>
        <table:table-row>
          <table:table-cell office:value-type="string" table:style-name="tablecell">
            <text:p text:style-name="tablealignleft"> Flunky Ball </text:p>
          </table:table-cell>
          <table:table-cell office:value-type="string" table:style-name="tablecell">
            <text:p text:style-name="tablealignleft"> Serlbsterklärend  </text:p>
          </table:table-cell>
          <table:table-cell office:value-type="string" table:style-name="tablecell"/>
        </table:table-row>
        <table:table-row>
          <table:table-cell office:value-type="string" table:style-name="tablecell">
            <text:p text:style-name="tablealignleft"> Das laufende A </text:p>
          </table:table-cell>
          <table:table-cell office:value-type="string" table:style-name="tablecell">
            <text:p text:style-name="tablealignleft"> Ein Gruppenmitglied stellt sich in das A hinein. Die anderen verteilen sich auf die Seile links und rechts vom A. Ziel ist es, das A im Gleichgewicht zu halten und eine Laufbewegung über 10m zu erreichen. </text:p>
          </table:table-cell>
          <table:table-cell office:value-type="string" table:style-name="tablecell">
            <text:p text:style-name="tablealignright">  Muss ein stabiles A sein </text:p>
          </table:table-cell>
        </table:table-row>
        <table:table-row>
          <table:table-cell office:value-type="string" table:style-name="tablecell">
            <text:p text:style-name="tablealignleft"> Apfelbeißen </text:p>
          </table:table-cell>
          <table:table-cell office:value-type="string" table:style-name="tablecell">
            <text:p text:style-name="tablealignleft"> Alle Gruppenmitglieder müssen nacheinander jeweils einen Apfel mit dem Mund aus dem Wasser fischen. Dabei müssen die Hände auf dem Rücken gehalten werden. </text:p>
          </table:table-cell>
          <table:table-cell office:value-type="string" table:style-name="tablecell"/>
        </table:table-row>
        <table:table-row>
          <table:table-cell office:value-type="string" table:style-name="tablecell">
            <text:p text:style-name="tablealignleft"> Erbsen saugen </text:p>
          </table:table-cell>
          <table:table-cell office:value-type="string" table:style-name="tablecell">
            <text:p text:style-name="tablealignleft"> Das Team entscheidet sich für 5 Spieler, welche versuchen innerhalb von 3 Minuten so viele Erbsen wie möglich von einem Becher in den nächsten zu befördern. Sie müssen hierbei eine Strecke von ca. 5 Metern überwinden. </text:p>
          </table:table-cell>
          <table:table-cell office:value-type="string" table:style-name="tablecell"/>
        </table:table-row>
        <table:table-row>
          <table:table-cell office:value-type="string" table:style-name="tablecell">
            <text:p text:style-name="tablealignleft"> „Film ab“ - Plakate raten  </text:p>
          </table:table-cell>
          <table:table-cell office:value-type="string" table:style-name="tablecell">
            <text:p text:style-name="tablealignleft"> Neben dem Grill hängen die 10 letzten „Film ab!“-Plakate. Die Teams müssen den korrekten (deutschen) Titel der Filme erraten. </text:p>
          </table:table-cell>
          <table:table-cell office:value-type="string" table:style-name="tablecell">
            <text:p text:style-name="tablealignleft"> Möglichst seltsame Filme nehmen </text:p>
          </table:table-cell>
        </table:table-row>
        <table:table-row>
          <table:table-cell office:value-type="string" table:style-name="tablecell">
            <text:p text:style-name="tablealignleft"> Getränke raten </text:p>
          </table:table-cell>
          <table:table-cell office:value-type="string" table:style-name="tablecell">
            <text:p text:style-name="tablealignleft"> Jedes Team muss so viele Getränke wie möglich aus dem Sortiment des Heimrates erraten. </text:p>
          </table:table-cell>
          <table:table-cell office:value-type="string" table:style-name="tablecell">
            <text:p text:style-name="tablealignleft"> Empfehlungen: Bratensoße oder sowas </text:p>
          </table:table-cell>
        </table:table-row>
        <table:table-row>
          <table:table-cell office:value-type="string" table:style-name="tablecell">
            <text:p text:style-name="tablealignleft"> Schwammvolleyball </text:p>
          </table:table-cell>
          <table:table-cell office:value-type="string" table:style-name="tablecell">
            <text:p text:style-name="tablealignleft"> Es wird ein Spielfeld in der Breite eines Badmintonfeldes und der Länge von 10m errichtet. An den Enden des Feldes befindet sich je ein Bottich und 1m vor/hinter dem Netz eine Flatterbandgrenze. Die Spieler versuchen innerhalb von 3 Minuten so viel Wasser wie möglich aus dem einen Bottich in den anderen zu befördern. Hierfür wird das Team auf die 2 Hälften verteilt und das Wasser darf nur mit den Schwämmen befördert werden, wobei die Bereiche 1m vor/hinter dem Netz nicht betreten werden dürfen. </text:p>
          </table:table-cell>
          <table:table-cell office:value-type="string" table:style-name="tablecell"/>
        </table:table-row>
        <table:table-row>
          <table:table-cell office:value-type="string" table:style-name="tablecell">
            <text:p text:style-name="tablealignleft"> Becherriechen </text:p>
          </table:table-cell>
          <table:table-cell office:value-type="string" table:style-name="tablecell">
            <text:p text:style-name="tablealignleft"> Das Team wählt 2 Spieler aus, die mit verbundenen Augen (Schwimmbrillen!) versuchen müssen innerhalb von 5 Minuten die Materialien in den 10 Bechern zu erriechen.  Die 2 Spieler können sich frei beraten, während die anderen Spieler nur Becher reichen, aber keine Hinweise geben dürfen.</text:p>
          </table:table-cell>
          <table:table-cell office:value-type="string" table:style-name="tablecell"/>
        </table:table-row>
        <table:table-row>
          <table:table-cell office:value-type="string" table:style-name="tablecell">
            <text:p text:style-name="tablealignleft"> AStA-Montagsmaler </text:p>
          </table:table-cell>
          <table:table-cell office:value-type="string" table:style-name="tablecell">
            <text:p text:style-name="tablealignleft"> Das Team spielt klassischen Montagsmaler. Ein Spieler beginnt einen Begriff zu ziehen und ans Whiteboard zu zeichnen, während die anderen versuchen den Begriff zu erraten. Sobald ein Begriff erraten wurde, hat das Team einen Punkt und ein anderer Spieler zeichnet den nächsten Begriff. Hierfür haben die Teams 5 Minuten Zeit. </text:p>
          </table:table-cell>
          <table:table-cell office:value-type="string" table:style-name="tablecell"/>
        </table:table-row>
        <table:table-row>
          <table:table-cell office:value-type="string" table:style-name="tablecell">
            <text:p text:style-name="tablealignleft"> Götterspeise </text:p>
          </table:table-cell>
          <table:table-cell office:value-type="string" table:style-name="tablecell">
            <text:p text:style-name="tablealignleft"> Einem Gruppenmitglied werden die Augen verbunden. Dieses Gruppenmitglied hat dann 3 Minuten Zeit, die Artikel, die sich in der Götterspeise befinden zu ertasten. </text:p>
          </table:table-cell>
          <table:table-cell office:value-type="string" table:style-name="tablecell"/>
        </table:table-row>
        <table:table-row>
          <table:table-cell office:value-type="string" table:style-name="tablecell">
            <text:p text:style-name="tablealignleft"> LoopingLouie </text:p>
          </table:table-cell>
          <table:table-cell office:value-type="string" table:style-name="tablecell">
            <text:p text:style-name="tablealignleft"> 3 Teamitglieder spielen gegen einen Fachschaftsmitglied. </text:p>
          </table:table-cell>
          <table:table-cell office:value-type="string" table:style-name="tablecell"/>
        </table:table-row>
        <table:table-row>
          <table:table-cell office:value-type="string" table:style-name="tablecell">
            <text:p text:style-name="tablealignleft"> TW-Münze </text:p>
          </table:table-cell>
          <table:table-cell office:value-type="string" table:style-name="tablecell">
            <text:p text:style-name="tablealignleft"> TW-Münzen(?) an eine Wäscheleine befestigen und die Münzen müssen mit dem Kopf herruntergeholt werde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4::42:09</meta:creation-date>
    <dc:creator>Generated</dc:creator>
    <dc:date>2026-07-16T04::42:09</dc:date>
    <dc:language>en-US</dc:language>
    <meta:editing-cycles>1</meta:editing-cycles>
    <meta:editing-duration>PT0S</meta:editing-duration>
    <dc:title>arbeitskreise:erstsemestereinfuehrung:ideensammlung:start</dc:title>
  </office:meta>
</office:document-meta>
</file>