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rstsemestereinfuehrung:protokoll_aachen2015"/><text:bookmark-start text:name="__RefHeading___protokoll-ak-erstsemestereinfuehrung_1"/><text:bookmark-start text:name="protokoll-ak-erstsemestereinfuehrung"/>Protokoll AK Erstsemestereinführung<text:bookmark-end text:name="__RefHeading___protokoll-ak-erstsemestereinfuehrung_1"/><text:bookmark-end text:name="protokoll-ak-erstsemestereinfuehrung"/></text:h>
      <text:p text:style-name="Text_20_body">BuFaTa SoSe 2015 in Aachen <text:line-break/>
Anwesend: Falk Schönfeld (TU München), Theresa Struckmann (TU Dresden), Sascha Kaden (TU Chemnitz), Sören Urch (HTW Berlin), Stefan Wierach (Uni Paderborn), Marc F. Kreft (Hochschule Ostwestfalen Lippe), Marvin Kipping (TU Siegen), Quang Duc Pham (TU Braunschweig),  Karsten Seitz (TU Braunschweig) <text:line-break/>
Leitung des AK: Marvin Kipping <text:line-break/>
Protokoll: Falk Schönfeld<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Austausch von Ideen zur Erstsemestereinführung</text:p>
        </text:list-item>
        <text:list-item>
          <text:p text:style-name="List_20_1_Content_Last"> Austausch von Erfahrungen</text:p>
        </text:list-item>
      </text:list>
      <text:h text:style-name="Heading_20_3" text:outline-level="3"><text:bookmark-start text:name="__RefHeading___zeit-und-dauer-der-erstsemestereinfuehrung_3"/><text:bookmark-start text:name="zeit-und-dauer-der-erstsemestereinfuehrung"/>Zeit und Dauer der Erstsemestereinführung<text:bookmark-end text:name="__RefHeading___zeit-und-dauer-der-erstsemestereinfuehrung_3"/><text:bookmark-end text:name="zeit-und-dauer-der-erstsemestereinfuehrung"/></text:h>
      <text:list text:style-name="List_20_1" text:continue-numbering="false">
        <text:list-item>
          <text:p text:style-name="List_20_1_Content_First"> Zwei Tage bis eine Woche vor Vorlesungsbeginn oder statt ersten Vorlesungstagen</text:p>
        </text:list-item>
        <text:list-item>
          <text:p text:style-name="List_20_1_Content"> nach Mathematikeinführungskursen</text:p>
        </text:list-item>
        <text:list-item>
          <text:p text:style-name="List_20_1_Content">   * kurze Begrüßung durch FSR</text:p>
        </text:list-item>
        <text:list-item>
          <text:p text:style-name="List_20_1_Content"> teilweise auch Veranstaltungen von Fakultätsseite</text:p>
        </text:list-item>
        <text:list-item>
          <text:p text:style-name="List_20_1_Content_Last"> Erstsemesterfahrt im Semester</text:p>
        </text:list-item>
      </text:list>
      <text:p text:style-name="Text_20_body"><text:span text:style-name="Strong_20_Emphasis">Kennenlernen unter Erstsemestern
</text:span>Gastredner
<text:span text:style-name="Strong_20_Emphasis">relativ billig für Studenten
</text:span>Probleme mit Abspringern unter den Mitfahrenden: klare Anmeldefristen setzen und Grundbeiträge verlangen</text:p>
      <text:h text:style-name="Heading_20_3" text:outline-level="3"><text:bookmark-start text:name="__RefHeading___programm_4"/><text:bookmark-start text:name="programm"/>Programm<text:bookmark-end text:name="__RefHeading___programm_4"/><text:bookmark-end text:name="programm"/></text:h>
      <text:list text:style-name="List_20_1" text:continue-numbering="false">
        <text:list-item>
          <text:p text:style-name="List_20_1_Content_First"> Begrüßung durch Fakultät</text:p>
        </text:list-item>
        <text:list-item>
          <text:p text:style-name="List_20_1_Content"> Begrüßung durch Fachschaft</text:p>
        </text:list-item>
        <text:list-item>
          <text:p text:style-name="List_20_1_Content"> Vorstellung des Fachschaftsrats (persönlich, alle zusammen, zur Einprägung der Gesichter)</text:p>
        </text:list-item>
        <text:list-item>
          <text:p text:style-name="List_20_1_Content"> Campusführung</text:p>
        </text:list-item>
        <text:list-item>
          <text:p text:style-name="List_20_1_Content_Last"> Schnitzeljagd durch die Stadt</text:p>
        </text:list-item>
      </text:list>
      <text:h text:style-name="Heading_20_3" text:outline-level="3"><text:bookmark-start text:name="__RefHeading___finanzierung_5"/><text:bookmark-start text:name="finanzierung"/>Finanzierung<text:bookmark-end text:name="__RefHeading___finanzierung_5"/><text:bookmark-end text:name="finanzierung"/></text:h>
      <text:list text:style-name="List_20_1" text:continue-numbering="false">
        <text:list-item>
          <text:p text:style-name="List_20_1_Content_First"> Sponsoring gegen Firmenführung</text:p>
        </text:list-item>
        <text:list-item>
          <text:p text:style-name="List_20_1_Content"> Fachschafts- oder FSR-eigene Mittel</text:p>
        </text:list-item>
        <text:list-item>
          <text:p text:style-name="List_20_1_Content"> Zuschüsse durch Fakultät</text:p>
        </text:list-item>
        <text:list-item>
          <text:p text:style-name="List_20_1_Content_Last"> an manchen Unis Pflicht Orientierungstage bzw. Erstsemestereinführung anzubieten</text:p>
        </text:list-item>
      </text:list>
      <text:h text:style-name="Heading_20_3" text:outline-level="3"><text:bookmark-start text:name="__RefHeading___essensverkaeufe_6"/><text:bookmark-start text:name="essensverkaeufe"/>Essensverkäufe<text:bookmark-end text:name="__RefHeading___essensverkaeufe_6"/><text:bookmark-end text:name="essensverkaeufe"/></text:h>
      <text:list text:style-name="List_20_1" text:continue-numbering="false">
        <text:list-item>
          <text:p text:style-name="List_20_1_Content_First"> Verkauf für Einkaufspreis</text:p>
        </text:list-item>
        <text:list-item>
          <text:p text:style-name="List_20_1_Content"> Gutscheine für erstes Getränk/Wurst</text:p>
        </text:list-item>
        <text:list-item>
          <text:p text:style-name="List_20_1_Content_Last"> Restbeträge für andere Projekte</text:p>
        </text:list-item>
      </text:list>
      <text:h text:style-name="Heading_20_3" text:outline-level="3"><text:bookmark-start text:name="__RefHeading___ersti-tueten_7"/><text:bookmark-start text:name="ersti-tueten"/>Ersti-Tüten<text:bookmark-end text:name="__RefHeading___ersti-tueten_7"/><text:bookmark-end text:name="ersti-tueten"/></text:h>
      <text:list text:style-name="List_20_1" text:continue-numbering="false">
        <text:list-item>
          <text:p text:style-name="List_20_1_Content_First"> viele Flyer, z.T. Werbegeschenke</text:p>
        </text:list-item>
        <text:list-item>
          <text:p text:style-name="List_20_1_Content"> Teilweise mit Skriptenpacks</text:p>
        </text:list-item>
        <text:list-item>
          <text:p text:style-name="List_20_1_Content"> Einführungshefte</text:p>
        </text:list-item>
        <text:list-item>
          <text:p text:style-name="List_20_1_Content"> Prüfungsordnungen</text:p>
        </text:list-item>
        <text:list-item>
          <text:p text:style-name="List_20_1_Content_Last"> Campuspläne </text:p>
        </text:list-item>
      </text:list>
      <text:h text:style-name="Heading_20_3" text:outline-level="3"><text:bookmark-start text:name="__RefHeading___information-an-studenten_8"/><text:bookmark-start text:name="information-an-studenten"/>Information an Studenten<text:bookmark-end text:name="__RefHeading___information-an-studenten_8"/><text:bookmark-end text:name="information-an-studenten"/></text:h>
      <text:list text:style-name="List_20_1" text:continue-numbering="false">
        <text:list-item>
          <text:p text:style-name="List_20_1_Content_First"> Briefe, E-Mails oder Broschüren von Uniseite oder FSR-Seite an die Erstis vor dem Semesterstart, um zu Veranstaltungen der Erstsemestereinführung einzuladen</text:p>
        </text:list-item>
        <text:list-item>
          <text:p text:style-name="List_20_1_Content"> Emailteil</text:p>
        </text:list-item>
        <text:list-item>
          <text:p text:style-name="List_20_1_Content_Last"> Buddys: Erfahrene Studenten die Erstis führen und ihnen Sachen erklären</text:p>
        </text:list-item>
      </text:list>
      <text:h text:style-name="Heading_20_2" text:outline-level="2"><text:bookmark-start text:name="__RefHeading___ende_9"/><text:bookmark-start text:name="ende"/>Ende<text:bookmark-end text:name="__RefHeading___ende_9"/><text:bookmark-end text:name="ende"/></text:h>
      <text:p text:style-name="Text_20_body">Beginn: 10:20 Uhr<text:line-break/>
Ende: 12:15 U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8::57:40</meta:creation-date>
    <dc:creator>Generated</dc:creator>
    <dc:date>2025-06-15T18::57:40</dc:date>
    <dc:language>en-US</dc:language>
    <meta:editing-cycles>1</meta:editing-cycles>
    <meta:editing-duration>PT0S</meta:editing-duration>
    <dc:title>arbeitskreise:erstsemestereinfuehrung:protokoll_aachen2015</dc:title>
  </office:meta>
</office:document-meta>
</file>