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rstsemestereinfuehrung:protokoll_berlin2014"/><text:bookmark-start text:name="__RefHeading___protokoll-03.04.2014-berlin_1"/><text:bookmark-start text:name="protokoll-03.04.2014-berlin"/>Protokoll 03.04.2014 Berlin<text:bookmark-end text:name="__RefHeading___protokoll-03.04.2014-berlin_1"/><text:bookmark-end text:name="protokoll-03.04.2014-berlin"/></text:h>
      <text:p text:style-name="Text_20_body">für weitere Infos bitte Übersichtsseite beachten!</text:p>
      <text:p text:style-name="Text_20_body"><text:span text:style-name="Strong_20_Emphasis">Anwesende:</text:span> Hendrik, Steffen (TU Ilmenau), Selina, Jiaxi (KIT), Manu, Stefan (HS Ravensburg-Weingarten), Lukas, Manuel (TU Wien)<text:line-break/>
<text:span text:style-name="Strong_20_Emphasis">Leitung:</text:span> Steffen, (Hendrik)<text:line-break/>
<text:span text:style-name="Strong_20_Emphasis">Protokoll:</text:span> Hendrik <text:line-break/></text:p>
      <text:h text:style-name="Heading_20_3" text:outline-level="3"><text:bookmark-start text:name="__RefHeading___berichte-der-anwesenden_2"/><text:bookmark-start text:name="berichte-der-anwesenden"/>Berichte der Anwesenden<text:bookmark-end text:name="__RefHeading___berichte-der-anwesenden_2"/><text:bookmark-end text:name="berichte-der-anwesenden"/></text:h>
      <text:p text:style-name="Text_20_body"><text:span text:style-name="Strong_20_Emphasis">Aktionen zur Ersti-Einführung:</text:span><text:line-break/></text:p>
      <text:p text:style-name="Text_20_body">HS Ravensburg-Weingarten:<text:line-break/></text:p>
      <text:list text:style-name="List_20_1" text:continue-numbering="false">
        <text:list-item>
          <text:p text:style-name="List_20_1_Content_First"> 2 Tage (werden zu voll geknallt)</text:p>
        </text:list-item>
        <text:list-item>
          <text:p text:style-name="List_20_1_Content"> von der Hochschule aus organisiert</text:p>
        </text:list-item>
        <text:list-item>
          <text:p text:style-name="List_20_1_Content"> Fachschaft nur Vorstellung</text:p>
        </text:list-item>
        <text:list-item>
          <text:p text:style-name="List_20_1_Content"> ansonsten keine weiteren Aktionen, wollen aber mehr wissen, deshalb hier</text:p>
        </text:list-item>
        <text:list-item>
          <text:p text:style-name="List_20_1_Content_Last"> 150-180 Erstis </text:p>
        </text:list-item>
      </text:list>
      <text:p text:style-name="Text_20_body">Wünsche:</text:p>
      <text:list text:style-name="List_20_1" text:continue-numbering="false">
        <text:list-item>
          <text:p text:style-name="List_20_1_Content_First"> wollen mehr Orientierung</text:p>
        </text:list-item>
        <text:list-item>
          <text:p text:style-name="List_20_1_Content_Last"> wollen sich mal mit anderen Fachschaften zusammensetzen und gemeinsames Vorgehen planen</text:p>
        </text:list-item>
      </text:list>
      <text:p text:style-name="Text_20_body">KIT:<text:line-break/></text:p>
      <text:list text:style-name="List_20_1" text:continue-numbering="false">
        <text:list-item>
          <text:p text:style-name="List_20_1_Content_First"> 250 Erstsemester Elektrotechnik ( zuvor 350 ) + 100 Erstsemester Mechatronik</text:p>
        </text:list-item>
        <text:list-item>
          <text:p text:style-name="List_20_1_Content"> eine Woche Einführung</text:p>
        </text:list-item>
        <text:list-item>
          <text:p text:style-name="List_20_1_Content"> Ersti-Heft wird im Vorraus verschickt (allg. Info), genauso wie KVV (Prüfungsordnung), also ein kommentiertes Vorlesungsverzeichnis; Checkliste (was ist beim/zum Studium zu beachten)</text:p>
        </text:list-item>
        <text:list-item>
          <text:p text:style-name="List_20_1_Content"> Jahrgangsverteiler wird an alle Studenten zur Nutzung verschickt</text:p>
        </text:list-item>
        <text:list-item>
          <text:p text:style-name="List_20_1_Content"> Info- und Begrüßungsveranstaltung (Pseudovorlesung; ein bischen zum Ersti-Angstmachen); Begrüßung vom Dekan, Vorstellung Prüfungsausschuß; Vorstellung Fachschaft u. Wochenplanung</text:p>
        </text:list-item>
        <text:list-item>
          <text:p text:style-name="List_20_1_Content"> Vorstellung Fachschaft, verfasste Studierendenschaft etc.; anschließend Kneipentour</text:p>
        </text:list-item>
        <text:list-item>
          <text:p text:style-name="List_20_1_Content"> Kennenlerngrillen</text:p>
        </text:list-item>
        <text:list-item>
          <text:p text:style-name="List_20_1_Content"> O-Fest</text:p>
        </text:list-item>
        <text:list-item>
          <text:p text:style-name="List_20_1_Content"> Campusführung (incl. Accounts anlegen); Gruppen ca. 20 Leute, 2-3 Tutoren</text:p>
        </text:list-item>
        <text:list-item>
          <text:p text:style-name="List_20_1_Content"> Frühstück; O-Ralley (lustige Aufgaben, z.B. Kleiderkette, Karaoke, Flunky-Ball, Bier-Staffel)</text:p>
        </text:list-item>
        <text:list-item>
          <text:p text:style-name="List_20_1_Content"> Exkursionen zu Firmen, Institutionen an der Uni</text:p>
        </text:list-item>
        <text:list-item>
          <text:p text:style-name="List_20_1_Content"> Erstsemesterinnentreffen und Ausländertreffen</text:p>
        </text:list-item>
        <text:list-item>
          <text:p text:style-name="List_20_1_Content"> KIT Rucksack mit Info-Materialien</text:p>
        </text:list-item>
        <text:list-item>
          <text:p text:style-name="List_20_1_Content"> eine Sitzung etwas spezieller für Erstis zum Fragen und da sein</text:p>
        </text:list-item>
        <text:list-item>
          <text:p text:style-name="List_20_1_Content"> ca. 60 Tutoren</text:p>
        </text:list-item>
        <text:list-item>
          <text:p text:style-name="List_20_1_Content_Last"> haben jedes Jahr anderes Motto für die Woche (jede Fakultät für sich)</text:p>
        </text:list-item>
      </text:list>
      <text:list text:style-name="List_20_1" text:continue-numbering="false">
        <text:list-item>
          <text:p text:style-name="List_20_1_Content_First"> Master O-Phase:</text:p>
          <text:list text:style-name="List_20_1">
            <text:list-item>
              <text:p text:style-name="List_20_1_Content_Last"> Begrüßungsveranstaltung von den Fachschaftsmastern; können sich dann an alle anderen Veranstaltungen anhängen</text:p>
            </text:list-item>
          </text:list>
        </text:list-item>
      </text:list>
      <text:p text:style-name="Text_20_body">→ fast alle machen mit</text:p>
      <text:p text:style-name="Text_20_body">TU Wien:<text:line-break/></text:p>
      <text:list text:style-name="List_20_1" text:continue-numbering="false">
        <text:list-item>
          <text:p text:style-name="List_20_1_Content_First"> 300 Erstis, 25 pro Seminargruppe</text:p>
        </text:list-item>
        <text:list-item>
          <text:p text:style-name="List_20_1_Content"> 2-3 Tage</text:p>
        </text:list-item>
        <text:list-item>
          <text:p text:style-name="List_20_1_Content"> gehen verkleidet in die Vorstellungen und machen Gruppen</text:p>
        </text:list-item>
        <text:list-item>
          <text:p text:style-name="List_20_1_Content"> machen Kennlernspiele</text:p>
        </text:list-item>
        <text:list-item>
          <text:p text:style-name="List_20_1_Content_Last"> eine ganze Woche wohl nicht möglich, zu große Uni (30 000 Studis)</text:p>
        </text:list-item>
      </text:list>
      <text:p text:style-name="Text_20_body">TU Ilmenau:<text:line-break/></text:p>
      <text:list text:style-name="List_20_1" text:continue-numbering="false">
        <text:list-item>
          <text:p text:style-name="List_20_1_Content_First"> Faschaftsrat sucht Tutoren für seine Fakultät und seine Studiengänge</text:p>
          <text:list text:style-name="List_20_1">
            <text:list-item>
              <text:p text:style-name="List_20_1_Content"> Tutoren werden mit Bewerbung und Bewerbungsgespräch ausgewählt, müssen 80% ihrer Studienleistungen haben</text:p>
            </text:list-item>
            <text:list-item>
              <text:p text:style-name="List_20_1_Content"> bekommen 2 Tage Schulung (Coaching: Umgang mit Gruppen, Gruppendynamiken)</text:p>
            </text:list-item>
          </text:list>
        </text:list-item>
        <text:list-item>
          <text:p text:style-name="List_20_1_Content"> eine Woche lang (7-8 Tage)</text:p>
        </text:list-item>
        <text:list-item>
          <text:p text:style-name="List_20_1_Content_Last"> vormittags Uni Orientierung, nachmittags Erstiwoche</text:p>
        </text:list-item>
      </text:list>
      <text:p text:style-name="Text_20_body"> <text:span text:style-name="Strong_20_Emphasis">Zusätze:</text:span><text:line-break/>bei Stadtralley teilw. zu viele „Schnapsleichen“, abhanden gekommenes Benehmen in zu großem Ausmaß, weitere Beschwerden denen nachgegangen wird; Beschwerden von der Polizei
 Bei Tutoren: manche schießen quer<text:line-break/>
 übergreifender Kalender der Fachschaften zur Terminabstimmung<text:line-break/>
 Fachschaftentreffen (Vernetzung, Absprache)</text:p>
      <text:p text:style-name="Text_20_body"><text:span text:style-name="Strong_20_Emphasis">Ersti-Feedback:</text:span><text:line-break/></text:p>
      <text:p text:style-name="Text_20_body">Wünschenswert:<text:line-break/></text:p>
      <text:list text:style-name="List_20_1" text:continue-numbering="false">
        <text:list-item>
          <text:p text:style-name="List_20_1_Content_First"> Zusammenfassung Hochschule, Gremien, etc.</text:p>
        </text:list-item>
        <text:list-item>
          <text:p text:style-name="List_20_1_Content"> Institutsführungen</text:p>
        </text:list-item>
        <text:list-item>
          <text:p text:style-name="List_20_1_Content"> Gelegenheiten, Mitstudenten kennen zu lernen (Stadrally, Party, …)</text:p>
        </text:list-item>
        <text:list-item>
          <text:p text:style-name="List_20_1_Content"> Grillen</text:p>
        </text:list-item>
        <text:list-item>
          <text:p text:style-name="List_20_1_Content"> Tutoren / Ansprechpartner</text:p>
        </text:list-item>
        <text:list-item>
          <text:p text:style-name="List_20_1_Content_Last"> weiterer Kontakt zu Tutoren als Ansprechpartner</text:p>
        </text:list-item>
      </text:list>
      <text:p text:style-name="Text_20_body">Gut:<text:line-break/></text:p>
      <text:list text:style-name="List_20_1" text:continue-numbering="false">
        <text:list-item>
          <text:p text:style-name="List_20_1_Content_First"> Campusführung </text:p>
        </text:list-item>
        <text:list-item>
          <text:p text:style-name="List_20_1_Content"> Kneipen kennenlernen</text:p>
        </text:list-item>
        <text:list-item>
          <text:p text:style-name="List_20_1_Content_Last"> Erstsemesterinnentreffen, da nicht viele Mädels die sich dann mal alle kennen lernen konnten</text:p>
        </text:list-item>
      </text:list>
      <text:h text:style-name="Heading_20_3" text:outline-level="3"><text:bookmark-start text:name="__RefHeading___ziele_3"/><text:bookmark-start text:name="ziele"/>Ziele<text:bookmark-end text:name="__RefHeading___ziele_3"/><text:bookmark-end text:name="ziele"/></text:h>
      <text:list text:style-name="List_20_1" text:continue-numbering="false">
        <text:list-item>
          <text:p text:style-name="List_20_1_Content_First"> Leitfaden zur Organisation einer Erstiwoche</text:p>
        </text:list-item>
        <text:list-item>
          <text:p text:style-name="List_20_1_Content"> „Anfänger“-Fragen klären: Wie fange ich von 0 an?</text:p>
        </text:list-item>
        <text:list-item>
          <text:p text:style-name="List_20_1_Content_Last"> Motivation der Unis stär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33:19</meta:creation-date>
    <dc:creator>Generated</dc:creator>
    <dc:date>2026-07-16T00::33:19</dc:date>
    <dc:language>en-US</dc:language>
    <meta:editing-cycles>1</meta:editing-cycles>
    <meta:editing-duration>PT0S</meta:editing-duration>
    <dc:title>arbeitskreise:erstsemestereinfuehrung:protokoll_berlin2014</dc:title>
  </office:meta>
</office:document-meta>
</file>