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protokoll_berlin2020"/><text:bookmark-start text:name="__RefHeading___protokoll_1"/><text:bookmark-start text:name="protokoll"/>Protokoll<text:bookmark-end text:name="__RefHeading___protokoll_1"/><text:bookmark-end text:name="protokoll"/></text:h>
      <text:p text:style-name="Text_20_body">BuFaTa Wi20/21 <text:line-break/>
Anwesend: Roald Schuh (Uni Ulm),Matthias Konrath (TH Nürnberg), Jean-Pierre Messmer (KIT), Dominique Ertelt (HTW Berlin), Julian Buschbaum (TU Darmstadt) <text:line-break/>
Leitung des AK: Lukas Koß (TU Dresden) <text:line-break/>
Protokoll: /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Vorstellung des AK, als Austausch-AK. Vorstellung der Teilnehmenden Personen und der zu besprechenden Punkte. Folgend die Erfahrungsberichte der einzelnen Fachschaften + Durchgeführte ESE-Berichte in der Corona-Zeit. </text:p>
      <text:h text:style-name="Heading_20_3" text:outline-level="3"><text:bookmark-start text:name="__RefHeading___htw-berlin_3"/><text:bookmark-start text:name="htw-berlin"/>HTW Berlin<text:bookmark-end text:name="__RefHeading___htw-berlin_3"/><text:bookmark-end text:name="htw-berlin"/></text:h>
      <text:list text:style-name="List_20_1" text:continue-numbering="false">
        <text:list-item>
          <text:p text:style-name="List_20_1_Content_First"> FSRe organisiert durch ein AWE „Erstsemestercoaching“ die O-Tage</text:p>
        </text:list-item>
        <text:list-item>
          <text:p text:style-name="List_20_1_Content"> zusätzlich bieten alle FSR's gemeinsam ein Grilltag an</text:p>
        </text:list-item>
        <text:list-item>
          <text:p text:style-name="List_20_1_Content"> die HSL hatte den Wunsch gehabt, zwei Erstsemestereinführungen durchzuführen (Anfang Okt. und Nov.)</text:p>
        </text:list-item>
        <text:list-item>
          <text:p text:style-name="List_20_1_Content"> die Einführung wurde Online durchgeführt, jedoch auf Fachbereichsebene und über den FSRe</text:p>
        </text:list-item>
        <text:list-item>
          <text:p text:style-name="List_20_1_Content"> zusätzlich wurde eine eigene Moodle-Plattform für den einen Monat erstellt</text:p>
        </text:list-item>
        <text:list-item>
          <text:p text:style-name="List_20_1_Content"> Starttermin war dann der 06.10 und der 05.11</text:p>
        </text:list-item>
        <text:list-item>
          <text:p text:style-name="List_20_1_Content"> Den einen Monat sollten die Studiengänge überbrücken mit einem Fach, welches wöchentlich stattfinden sollte (Inhalt war jedoch jedem selbst überlassen)</text:p>
        </text:list-item>
        <text:list-item>
          <text:p text:style-name="List_20_1_Content"> Es wurde dann keine Live-Begrüßung durchgeführt. Der Dekanat hat dann eine Online-Begrüßung durchgeführt und dann hat man es auf die Studiengänge übertragen. </text:p>
        </text:list-item>
        <text:list-item>
          <text:p text:style-name="List_20_1_Content"> Da viele Profs Probleme mit der Organisation und „neuen Dingen“ haben, wurden Informationen auf der neuen Webseite teilweise sehr spät eingefügt.</text:p>
        </text:list-item>
        <text:list-item>
          <text:p text:style-name="List_20_1_Content"> Wir als FSRe konnten dann kein Grilltag durchsetzen und durch geringe Motivation wurde auch nichts Online an Spiele umgesetzt.</text:p>
        </text:list-item>
        <text:list-item>
          <text:p text:style-name="List_20_1_Content"> Die zweite Einführung wurde von den Studiengangsleiter durchgeführt mit der selben PP, wie von der ersten. </text:p>
        </text:list-item>
        <text:list-item>
          <text:p text:style-name="List_20_1_Content"> Campusführung wurde durchgeführt, auch selbst organisiert von den Studiengängen. </text:p>
        </text:list-item>
        <text:list-item>
          <text:p text:style-name="List_20_1_Content"> Ersti-Beutel gibt es bei uns, jedoch muss man sich dafür anmelden.</text:p>
        </text:list-item>
        <text:list-item>
          <text:p text:style-name="List_20_1_Content"> Allgemein war die Stimmung nicht positiv. Besonders beim FSR war der Unmut sehr groß, weil es sehr unorganisiert war und niemand Entscheidungen treffen wollte, lag auch daran, dass die Person, die es sonst organisiert nicht da war. </text:p>
        </text:list-item>
        <text:list-item>
          <text:p text:style-name="List_20_1_Content"> Obendrauf hat die IT einen wichtigen Server gelöscht, wo Lehrunterlagen gespeichert waren. </text:p>
        </text:list-item>
        <text:list-item>
          <text:p text:style-name="List_20_1_Content"> Es sollte zudem eine App erstellt werden, was jedoch in die Hose ging und deswegen verpflichtete man UniNow, welches jedoch kein Bereich für uns hatte (alle Gremien waren dagegen gewesen).</text:p>
        </text:list-item>
        <text:list-item>
          <text:p text:style-name="List_20_1_Content"> Sommereinführung lief aber sehr gut</text:p>
        </text:list-item>
        <text:list-item>
          <text:p text:style-name="List_20_1_Content"> (Präsident schreibt Mail, wo es ihm wichtig ist, eine Musik-Playlist anzulegen)</text:p>
        </text:list-item>
        <text:list-item>
          <text:p text:style-name="List_20_1_Content_Last"> Wir konnten als FSR nicht wirklich was organisieren, da der StuPa die Gelder gestrichen.</text:p>
        </text:list-item>
      </text:list>
      <text:p text:style-name="Text_20_body">ESE-Tüten:</text:p>
      <text:list text:style-name="List_20_1" text:continue-numbering="false">
        <text:list-item>
          <text:p text:style-name="List_20_1_Content_First"> letzten Jahre waren kleine Besonderheiten drin, wie ein Becher aus dem giftige Stoffe austreten, wenn der heiß befüllt wird, ein Spickerkugelschreiber wo man ein Blatt rausziehen konnte (das war Genial gewesen), letztes Jahr waren Glasflaschen aus China, wiederverwendtbare Kronkorken, FlixTrain-Gutscheine, bedrucke Blöcke (ersten Seiten mit irgendein scheiß drin)…</text:p>
        </text:list-item>
        <text:list-item>
          <text:p text:style-name="List_20_1_Content"> die Beutel fariieren auch stark von Qualität, Farbe und Inhalt</text:p>
        </text:list-item>
        <text:list-item>
          <text:p text:style-name="List_20_1_Content"> Dieses Jahr war ein Block und ein Stift drin… Ursache war, dass sofort Anfang Corona die Bestellung (ohne Absprache) gekündigt wurde </text:p>
        </text:list-item>
        <text:list-item>
          <text:p text:style-name="List_20_1_Content"> man muss sich anmelden, um einen zu bekommen und das Beste ist, dass die rechtlichen Beutel an euch gehen</text:p>
        </text:list-item>
        <text:list-item>
          <text:p text:style-name="List_20_1_Content_Last"> der FSR packt selber höchstes nur noch Getränke-Gutscheine rein für die Ersti-Party (fiel jedoch aus)</text:p>
        </text:list-item>
      </text:list>
      <text:h text:style-name="Heading_20_3" text:outline-level="3"><text:bookmark-start text:name="__RefHeading___kit_4"/><text:bookmark-start text:name="kit"/>KIT<text:bookmark-end text:name="__RefHeading___kit_4"/><text:bookmark-end text:name="kit"/></text:h>
      <text:p text:style-name="Text_20_body">* Hatten eine für Master und eine Bachelor 26.10-28.10</text:p>
      <text:list text:style-name="List_20_1" text:continue-numbering="false">
        <text:list-item>
          <text:p text:style-name="List_20_1_Content_First"> Mit online Anmeldung auch für Kontaktnachverfolgung</text:p>
        </text:list-item>
        <text:list-item>
          <text:p text:style-name="List_20_1_Content"> Begrüßungsveranstaltung online </text:p>
        </text:list-item>
        <text:list-item>
          <text:p text:style-name="List_20_1_Content"> Campustouren in kleinen Gruppen in Präsenz ohne Bier. Viele verschiedene Abendveranstaltungen ( Spieleabend, Pubquiz, Biertrinken, FAQ's, …)</text:p>
        </text:list-item>
        <text:list-item>
          <text:p text:style-name="List_20_1_Content"> Eine richtig geile online Schnitzeljagd über die ganze Woche</text:p>
        </text:list-item>
        <text:list-item>
          <text:p text:style-name="List_20_1_Content"> Viel wurde auch in Präsens geplant, aber wurde abgesagt</text:p>
        </text:list-item>
        <text:list-item>
          <text:p text:style-name="List_20_1_Content_Last"> Wir haben normalerweise keine ESE Tüte, wollten dieses Semester eine machen, wurde nichts.  </text:p>
        </text:list-item>
      </text:list>
      <text:h text:style-name="Heading_20_3" text:outline-level="3"><text:bookmark-start text:name="__RefHeading___uni-ulm_5"/><text:bookmark-start text:name="uni-ulm"/>Uni Ulm<text:bookmark-end text:name="__RefHeading___uni-ulm_5"/><text:bookmark-end text:name="uni-ulm"/></text:h>
      <text:list text:style-name="List_20_1" text:continue-numbering="false">
        <text:list-item>
          <text:p text:style-name="List_20_1_Content_First"> superkleine Erstsemestereinführung (30 bis 35 Teilnehmer)</text:p>
        </text:list-item>
        <text:list-item>
          <text:p text:style-name="List_20_1_Content"> tatsächlich Präsenz</text:p>
        </text:list-item>
        <text:list-item>
          <text:p text:style-name="List_20_1_Content"> vollständiges Alkoholverbot</text:p>
        </text:list-item>
        <text:list-item>
          <text:p text:style-name="List_20_1_Content"> FUESE (fächerübergreifende Erstsemestereinführung) komplett abgesagt</text:p>
        </text:list-item>
        <text:list-item>
          <text:p text:style-name="List_20_1_Content"> 27. und 28. Oktober</text:p>
        </text:list-item>
        <text:list-item>
          <text:p text:style-name="List_20_1_Content"> Info-Broschüre/ FS-Zeitschrift</text:p>
        </text:list-item>
        <text:list-item>
          <text:p text:style-name="List_20_1_Content"> Newsletter</text:p>
        </text:list-item>
        <text:list-item>
          <text:p text:style-name="List_20_1_Content"> Uni-Führung</text:p>
        </text:list-item>
        <text:list-item>
          <text:p text:style-name="List_20_1_Content"> Moodle-Kurs</text:p>
        </text:list-item>
        <text:list-item>
          <text:p text:style-name="List_20_1_Content"> Verschiedene Workshops und Vorträge</text:p>
        </text:list-item>
        <text:list-item>
          <text:p text:style-name="List_20_1_Content_Last"> Onlie-Spieleabend</text:p>
        </text:list-item>
      </text:list>
      <text:p text:style-name="Text_20_body">ESE-Taschen:</text:p>
      <text:list text:style-name="List_20_1" text:continue-numbering="false">
        <text:list-item>
          <text:p text:style-name="List_20_1_Content_First"> diesmal zum ersten Mal (nur billige Papiertüten)</text:p>
        </text:list-item>
        <text:list-item>
          <text:p text:style-name="List_20_1_Content"> Initiative kam auf, weil verschiedene Dinge Corona-konform verteilt werden sollten</text:p>
        </text:list-item>
        <text:list-item>
          <text:p text:style-name="List_20_1_Content"> Inhalt: Skripte, Blöcke, Flaschenöffner, Kartenspiel, Süßes, Flyer und andere Goodies</text:p>
        </text:list-item>
        <text:list-item>
          <text:p text:style-name="List_20_1_Content_Last"> Einführungsvideo</text:p>
        </text:list-item>
      </text:list>
      <text:p text:style-name="Text_20_body">Vorbereitet und Geplant, aber nicht durchgeführt ( Verschlechterung der Lage)</text:p>
      <text:list text:style-name="List_20_1" text:continue-numbering="false">
        <text:list-item>
          <text:p text:style-name="List_20_1_Content_First"> Kneipentour</text:p>
        </text:list-item>
        <text:list-item>
          <text:p text:style-name="List_20_1_Content"> Münsterbesteigung</text:p>
        </text:list-item>
        <text:list-item>
          <text:p text:style-name="List_20_1_Content"> Mittag- und Abendessen</text:p>
        </text:list-item>
        <text:list-item>
          <text:p text:style-name="List_20_1_Content_Last"> Filmquiz</text:p>
        </text:list-item>
      </text:list>
      <text:h text:style-name="Heading_20_3" text:outline-level="3"><text:bookmark-start text:name="__RefHeading___th-nuernberg_6"/><text:bookmark-start text:name="th-nuernberg"/>TH Nürnberg<text:bookmark-end text:name="__RefHeading___th-nuernberg_6"/><text:bookmark-end text:name="th-nuernberg"/></text:h>
      <text:p text:style-name="Text_20_body">Bachelor: Erstis begrüßt per Videokonferenz</text:p>
      <text:list text:style-name="List_20_1" text:continue-numbering="false">
        <text:list-item>
          <text:p text:style-name="List_20_1_Content_First"> Online Sprechstunde</text:p>
        </text:list-item>
        <text:list-item>
          <text:p text:style-name="List_20_1_Content"> kurze Klickvideos, um sich auf den Online Plattformen zurecht zu finden, Metakurse in Moodle eingerichtet für alle Studiengänge von unserer Fakultät efi . Dort standen alle Zugangsdaten für die Vorlesung.</text:p>
        </text:list-item>
        <text:list-item>
          <text:p text:style-name="List_20_1_Content"> Moodlekurs um die ersten an Board zu bekommen von unserer Fakultät eingerichtet    </text:p>
        </text:list-item>
        <text:list-item>
          <text:p text:style-name="List_20_1_Content"> keine ERSTI Tüten</text:p>
        </text:list-item>
        <text:list-item>
          <text:p text:style-name="List_20_1_Content_Last"> Vorlesungen sind alle online bis auf vereinzelt  Praktika finden vor Ort statt. Praktikumspartner wird online dazugeschaltet</text:p>
        </text:list-item>
      </text:list>
      <text:h text:style-name="Heading_20_4" text:outline-level="4"><text:bookmark-start text:name="__RefHeading___tu-darmstadt_7"/><text:bookmark-start text:name="tu-darmstadt"/>TU Darmstadt<text:bookmark-end text:name="__RefHeading___tu-darmstadt_7"/><text:bookmark-end text:name="tu-darmstadt"/></text:h>
      <text:list text:style-name="List_20_1" text:continue-numbering="false">
        <text:list-item>
          <text:p text:style-name="List_20_1_Content_First"> Erstiwoche war dieses Jahr später als sonst (erst 27.10. - 29.10. anstatt in der zweiten Oktoberwoche)</text:p>
        </text:list-item>
        <text:list-item>
          <text:p text:style-name="List_20_1_Content"> In Hessen wurde sehr früh der Semesterstart auf Anfang November gelegt und die Empfehlung ausgesprochen nach Möglichkeit alles Online zu machen.</text:p>
        </text:list-item>
        <text:list-item>
          <text:p text:style-name="List_20_1_Content"> Erstibegrüßung komplett Online (Zoom)</text:p>
        </text:list-item>
        <text:list-item>
          <text:p text:style-name="List_20_1_Content"> Sowohl Vorträge, Kleingruppen als auch Abendgestaltung Live (einschließlich Fachschaftabend, Pubquiz und Austauschabend mit Professoren)</text:p>
        </text:list-item>
        <text:list-item>
          <text:p text:style-name="List_20_1_Content"> Unirundgang über Videos</text:p>
        </text:list-item>
        <text:list-item>
          <text:p text:style-name="List_20_1_Content"> Stadtrallye mit virtuellen Aufgaben in Kleingruppen über Zoom.</text:p>
        </text:list-item>
        <text:list-item>
          <text:p text:style-name="List_20_1_Content"> Ersti Wochenende wurde abgesagt, da das übliche Feriendorf nicht mehr als 2 Haushalte pro Haus zugelassen hat.</text:p>
        </text:list-item>
        <text:list-item>
          <text:p text:style-name="List_20_1_Content_Last"> Erstitaschen gab es diesmal ausnahmsweise nicht, wir hätten zwar 160 vom Fachbereich bekommen können, das hätte aber nicht für alle gereicht und man hätte auch ein Event zur Verteilung veranstalten können</text:p>
        </text:list-item>
      </text:list>
      <text:h text:style-name="Heading_20_3" text:outline-level="3"><text:bookmark-start text:name="__RefHeading___rwth_8"/><text:bookmark-start text:name="rwth"/>RWTH<text:bookmark-end text:name="__RefHeading___rwth_8"/><text:bookmark-end text:name="rwth"/></text:h>
      <text:list text:style-name="List_20_1" text:continue-numbering="false">
        <text:list-item>
          <text:p text:style-name="List_20_1_Content_First"> Erstis ca. : 600(BA) , 300 MA</text:p>
        </text:list-item>
        <text:list-item>
          <text:p text:style-name="List_20_1_Content"> Dauer : 5 Tage (26-30.10)</text:p>
        </text:list-item>
        <text:list-item>
          <text:p text:style-name="List_20_1_Content"> Erstiwoche war 3 Wochen später als üblich </text:p>
        </text:list-item>
        <text:list-item>
          <text:p text:style-name="List_20_1_Content"> Bis auf Tuorien/Kleingruppen rein digital </text:p>
        </text:list-item>
        <text:list-item>
          <text:p text:style-name="List_20_1_Content"> Mehr zusammenarbeit mit Zentraler Hochschulverwaltung &amp; AStA</text:p>
        </text:list-item>
        <text:list-item>
          <text:p text:style-name="List_20_1_Content"> Moodle Lernraum hat sich als sehr vorteilhaft herausgestellt.</text:p>
        </text:list-item>
        <text:list-item>
          <text:p text:style-name="List_20_1_Content"> Teilnahme war wie üblich, einiges an schwund gegen ende, aber nicht übermäßig. </text:p>
        </text:list-item>
        <text:list-item>
          <text:p text:style-name="List_20_1_Content"> Veranstaltungen: Einführungsvortrag, Einführung in Moodle/ Campusmanagementsystem, Virtuelle Stadtrally, Virtuelle Institutsführung , Virtueller Kneipen/Spieleabende, FAQ mit Fakultät/Fachschaft. </text:p>
        </text:list-item>
        <text:list-item>
          <text:p text:style-name="List_20_1_Content"> Sondermittel für Semesterbegleitende Einführung </text:p>
        </text:list-item>
        <text:list-item>
          <text:p text:style-name="List_20_1_Content_Last"> ESE Tüten waren im Großen und ganzen wie üblich </text:p>
        </text:list-item>
      </text:list>
      <text:h text:style-name="Heading_20_3" text:outline-level="3"><text:bookmark-start text:name="__RefHeading___tu-dresden_9"/><text:bookmark-start text:name="tu-dresden"/>TU Dresden<text:bookmark-end text:name="__RefHeading___tu-dresden_9"/><text:bookmark-end text:name="tu-dresden"/></text:h>
      <text:list text:style-name="List_20_1" text:continue-numbering="false">
        <text:list-item>
          <text:p text:style-name="LastListParagraph_List_20_1_Content_First"> Durchführung in Präsenz, unter Beachtung eines Hygienekonzepts (19.10-23.10) (beispw. Jeder bekommt bei einer neuen Unterschrift einen neuen Stift, MN-Bedeckung, Desinfizieren á 2h, …)</text:p>
        </text:list-item>
      </text:list>
      <text:p text:style-name="Text_20_body">Veranstaltungen:</text:p>
      <text:list text:style-name="List_20_1" text:continue-numbering="false">
        <text:list-item>
          <text:p text:style-name="List_20_1_Content_First"> Campustour, nur draußen (in kein Gebäude gehen) </text:p>
        </text:list-item>
        <text:list-item>
          <text:p text:style-name="List_20_1_Content"> Grillen, mit nötigen Abstand</text:p>
        </text:list-item>
        <text:list-item>
          <text:p text:style-name="List_20_1_Content"> Labortour, Bar-/ Kneipentour</text:p>
        </text:list-item>
        <text:list-item>
          <text:p text:style-name="List_20_1_Content"> Stadtrallye</text:p>
        </text:list-item>
        <text:list-item>
          <text:p text:style-name="List_20_1_Content"> WICHTIG: Voranmeldung über OPAL, eine Gruppe insg. 10 Personen (9 Erstis + 1 FSRler). Nachteil: Sehr begrenzte Platzanzahl</text:p>
        </text:list-item>
        <text:list-item>
          <text:p text:style-name="List_20_1_Content_Last"> Kontaktnachverfolgung durch Papierlisten und QR-Codes auf Bierbänken</text:p>
        </text:list-item>
      </text:list>
      <text:list text:style-name="List_20_1" text:continue-numbering="false">
        <text:list-item>
          <text:p text:style-name="LastListParagraph_List_20_1_Content_First"> Erstsemestereinführungsvideo „Ein Tag mit Britzel“, bei welchen verschiedene wichtige Punkte an der Uni/ Fakultät gezeigt werden. Dabei werden QR-Codes eingeblendet</text:p>
        </text:list-item>
      </text:list>
      <text:list text:style-name="List_20_1" text:continue-numbering="false">
        <text:list-item>
          <text:p text:style-name="LastListParagraph_List_20_1_Content_First"> Abbruch einiger Veranstaltungen am letzten Tag. Grund: Dresden wurde zum Risikogebiet. </text:p>
        </text:list-item>
      </text:list>
      <text:p text:style-name="Text_20_body">ESE-Tüten</text:p>
      <text:list text:style-name="List_20_1" text:continue-numbering="false">
        <text:list-item>
          <text:p text:style-name="LastListParagraph_List_20_1_Content_First"> Inhalt: ohne Flyer, nur als sinnvoll Erachtetes (Blöcke, Stifte, Notizbücher, MN-Bedeckung der TUD oder vom Magazin c´t, c´t Magazin, Süßes, Kondome, Pflaster, … . Von der Größe ähnlich wie die letzten Jahre (gut voll) </text:p>
        </text:list-item>
      </text:list>
      <text:h text:style-name="Heading_20_2" text:outline-level="2"><text:bookmark-start text:name="__RefHeading___ende_10"/><text:bookmark-start text:name="ende"/>Ende<text:bookmark-end text:name="__RefHeading___ende_10"/><text:bookmark-end text:name="ende"/></text:h>
      <text:p text:style-name="Text_20_body">Beginn: 19:35<text:line-break/>
Ende: 21:32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0::19:31</meta:creation-date>
    <dc:creator>Generated</dc:creator>
    <dc:date>2026-08-05T20::19:31</dc:date>
    <dc:language>en-US</dc:language>
    <meta:editing-cycles>1</meta:editing-cycles>
    <meta:editing-duration>PT0S</meta:editing-duration>
    <dc:title>arbeitskreise:erstsemestereinfuehrung:protokoll_berlin2020</dc:title>
  </office:meta>
</office:document-meta>
</file>