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rstsemestereinfuehrung:protokoll_darmstadt2014"/><text:bookmark-start text:name="__RefHeading___protokoll-13.11.2014-darmstadt_1"/><text:bookmark-start text:name="protokoll-13.11.2014-darmstadt"/>Protokoll 13.11.2014 Darmstadt<text:bookmark-end text:name="__RefHeading___protokoll-13.11.2014-darmstadt_1"/><text:bookmark-end text:name="protokoll-13.11.2014-darmstadt"/></text:h>
      <text:p text:style-name="Text_20_body">für weitere Infos bitte Übersichtsseite beachten!</text:p>
      <text:p text:style-name="Text_20_body"><text:span text:style-name="Strong_20_Emphasis">Anwesende:</text:span> Igor (TU München), Ann-Christin (HS Emden/Leer), Franz-Xaver (OTH Regensburg), Maximilian (KIT), Mariam (TU Graz), Manuel (TU Wien) <text:line-break/>
<text:span text:style-name="Strong_20_Emphasis">Leitung:</text:span> Mariam <text:line-break/>
<text:span text:style-name="Strong_20_Emphasis">Protokoll:</text:span> Manuel <text:line-break/></text:p>
      <text:h text:style-name="Heading_20_3" text:outline-level="3"><text:bookmark-start text:name="__RefHeading___berichte-der-anwesenden_2"/><text:bookmark-start text:name="berichte-der-anwesenden"/>Berichte der Anwesenden<text:bookmark-end text:name="__RefHeading___berichte-der-anwesenden_2"/><text:bookmark-end text:name="berichte-der-anwesenden"/></text:h>
      <text:p text:style-name="Text_20_body"><text:span text:style-name="Strong_20_Emphasis">Aktionen zur Ersti-Einführung:</text:span><text:line-break/></text:p>
      <text:p text:style-name="Text_20_body">München ~ 900 Erstis</text:p>
      <text:list text:style-name="List_20_1" text:continue-numbering="false">
        <text:list-item>
          <text:p text:style-name="LastListParagraph_List_20_1_Content_First"> Vorstellungsrunde, Stadtrally, Projektpraktitum, Ersti Hütte, Infoabend, Erstiheft, manchmal Kneipentour, Pseudo Vorlesung, Vorkurswerbung, Erstitüte</text:p>
        </text:list-item>
      </text:list>
      <text:p text:style-name="Text_20_body">Emden/Leer ~150 Erstis</text:p>
      <text:list text:style-name="List_20_1" text:continue-numbering="false">
        <text:list-item>
          <text:p text:style-name="LastListParagraph_List_20_1_Content_First"> Orientierungswoche, Grillen, Paten,  Stadtrally, Patenprogramm, Taschen (mit Gutscheinen etc.), Erstifahrt (1 Wochenende), Party (Fr+Sa), Campusparty, Kneipentour, Bowling, Flunkyball (mit Preise)</text:p>
        </text:list-item>
      </text:list>
      <text:p text:style-name="Text_20_body">Regensburg ~400 Erstis</text:p>
      <text:list text:style-name="List_20_1" text:continue-numbering="false">
        <text:list-item>
          <text:p text:style-name="LastListParagraph_List_20_1_Content_First"> Einführungsnachmittag mit Campusrally, Erstiheft, Stammtisch während Semester, Spieleabend, Kneipenrally (mit Informatiker; Wanderpokal), Tutorien</text:p>
        </text:list-item>
      </text:list>
      <text:p text:style-name="Text_20_body">KIT ~300 Erstis</text:p>
      <text:list text:style-name="List_20_1" text:continue-numbering="false">
        <text:list-item>
          <text:p text:style-name="LastListParagraph_List_20_1_Content_First"> Vorkurse, Crash Kurse (Mathe, Physik, C++, Mathlab..), Vorstellung, O-Woche, Stadtrally, Campusrally, Grillen, Tüten (vom Careercenter), Institutsführung, Fachschaftsvorstellung, Kneipentour, Professorenfrühstück, Erstiheft</text:p>
        </text:list-item>
      </text:list>
      <text:p text:style-name="Text_20_body">Graz ~ 185 BioMed+150 ET Erstis</text:p>
      <text:list text:style-name="List_20_1" text:continue-numbering="false">
        <text:list-item>
          <text:p text:style-name="LastListParagraph_List_20_1_Content_First"> Vorinfo (Matura/Abi-Phase) im Sommer, Welcomedays, Fachschaftsvorstellung, Erstitüten, Collegeblock mit Logo,Erstifahrt (Buschenschank), Mentorenprogamm mit eigenen Aktivitäten (Campustour, Essen..), Erstigrillen/Party, Erstiheft, Infoflyer, Infoabend mit Ausschank, Erstifrühstück, Institutsbesuche BacMas, Kennenlernspiele, Livemusik/Bands, Magazin, Exkursionen</text:p>
        </text:list-item>
      </text:list>
      <text:p text:style-name="Text_20_body">Wien ~ 300 Erstis</text:p>
      <text:list text:style-name="List_20_1" text:continue-numbering="false">
        <text:list-item>
          <text:p text:style-name="LastListParagraph_List_20_1_Content_First"> Inskriptionsberatung im Sommer, Welcomeday, Fachschaftsvorstellung verkleidet, Fachschaftszeitung, Erstsemestrigenfest mit Erstiaktion, Infobroschüre beim Einschreiben, Mentorenprogamm/Tutoium mit eigenen Aktivitäten (Campustour, Essen.., Kneipentouren), Kennenlernspiele, Frühstück (jede Woche), Grillfest, Campusrally, Vorstellung der Fakultät</text:p>
        </text:list-item>
      </text:list>
      <text:h text:style-name="Heading_20_3" text:outline-level="3"><text:bookmark-start text:name="__RefHeading___brainstorming_3"/><text:bookmark-start text:name="brainstorming"/>Brainstorming<text:bookmark-end text:name="__RefHeading___brainstorming_3"/><text:bookmark-end text:name="brainstorming"/></text:h>
      <text:p text:style-name="Text_20_body">Was die Fachschaft (FS) für und mit den Erstis machen kann es wurden mit Hilfe der <text:a xlink:type="simple" xlink:href="http://de.wikipedia.org/wiki/Methode_635" text:style-name="Internet_20_link" text:visited-style-name="Visited_20_Internet_20_Link">635-Methode</text:a> neue Ideen und Denkanstöße generiert. Weiter Methoden die man in der FS ausprobieren könnte um ausgelutschte Themen eine neue Sichtweise zu geben:</text:p>
      <text:list text:style-name="List_20_1" text:continue-numbering="false">
        <text:list-item>
          <text:p text:style-name="List_20_1_Content_First"> Flip-/Flop Technik <text:a xlink:type="simple" xlink:href="http://www.textakademie.de/flip-flop-technik.html" text:style-name="Internet_20_link" text:visited-style-name="Visited_20_Internet_20_Link">http://www.textakademie.de/flip-flop-technik.html</text:a></text:p>
        </text:list-item>
        <text:list-item>
          <text:p text:style-name="List_20_1_Content"> Osborn-Checkliste <text:a xlink:type="simple" xlink:href="http://kreativitätstechniken.info/osborn-checkliste/" text:style-name="Internet_20_link" text:visited-style-name="Visited_20_Internet_20_Link">http://kreativitätstechniken.info/osborn-checkliste/</text:a></text:p>
        </text:list-item>
        <text:list-item>
          <text:p text:style-name="List_20_1_Content_Last"> Morphologischer-Kasten <text:a xlink:type="simple" xlink:href="http://www.ibim.de/techniken/3-3.htm" text:style-name="Internet_20_link" text:visited-style-name="Visited_20_Internet_20_Link">http://www.ibim.de/techniken/3-3.htm</text:a></text:p>
        </text:list-item>
      </text:list>
      <text:h text:style-name="Heading_20_5" text:outline-level="5"><text:bookmark-start text:name="__RefHeading___beste-ergebnisse-daraus_4"/><text:bookmark-start text:name="beste-ergebnisse-daraus"/>Beste Ergebnisse daraus<text:bookmark-end text:name="__RefHeading___beste-ergebnisse-daraus_4"/><text:bookmark-end text:name="beste-ergebnisse-daraus"/></text:h>
      <text:list text:style-name="List_20_1" text:continue-numbering="false">
        <text:list-item>
          <text:p text:style-name="List_20_1_Content_First"> Erstifoto, eventuell Verkleidet</text:p>
        </text:list-item>
        <text:list-item>
          <text:p text:style-name="List_20_1_Content"> Erstifeier „Ihr bestimmt ….. wir machen (FSR)“</text:p>
        </text:list-item>
        <text:list-item>
          <text:p text:style-name="List_20_1_Content"> FS-Arbeit lustig darstellen in einem Comic/Film</text:p>
        </text:list-item>
        <text:list-item>
          <text:p text:style-name="List_20_1_Content"> Pot Lucks (jeder bringt was mit und man versucht was gutes daraus zu kochen) in der FS, Ersti kochen lernen</text:p>
        </text:list-item>
        <text:list-item>
          <text:p text:style-name="List_20_1_Content"> Erstis auf Party's mithelfen lassen</text:p>
        </text:list-item>
        <text:list-item>
          <text:p text:style-name="List_20_1_Content"> Jeder kocht Spezialitäten aus seiner Heimat</text:p>
        </text:list-item>
        <text:list-item>
          <text:p text:style-name="List_20_1_Content"> Anzeige, ob jemand gerade im Büro ist</text:p>
        </text:list-item>
        <text:list-item>
          <text:p text:style-name="List_20_1_Content"> Flyer/Postkarte Hinten Info und Vorne ein cooler Spruch, damit die Studies diese Flyer/Postkarten mit nach Hause nimmt und liest</text:p>
        </text:list-item>
        <text:list-item>
          <text:p text:style-name="List_20_1_Content"> Plakate („Mach nicht mit“) und auf der Seite oder unten in einer kleineren Schrift wann eine Veranstaltung stattfindet.</text:p>
        </text:list-item>
        <text:list-item>
          <text:p text:style-name="List_20_1_Content"> Cocktail/Glühwein-Stand </text:p>
        </text:list-item>
        <text:list-item>
          <text:p text:style-name="List_20_1_Content"> Ersti Kino</text:p>
        </text:list-item>
        <text:list-item>
          <text:p text:style-name="List_20_1_Content"> WC-Infobblatt</text:p>
        </text:list-item>
        <text:list-item>
          <text:p text:style-name="List_20_1_Content"> Uni Liquid programm <text:a xlink:type="simple" xlink:href="https://liquid.htu.tugraz.at/" text:style-name="Internet_20_link" text:visited-style-name="Visited_20_Internet_20_Link">https://liquid.htu.tugraz.at/</text:a></text:p>
        </text:list-item>
        <text:list-item>
          <text:p text:style-name="List_20_1_Content"> FS-App</text:p>
        </text:list-item>
        <text:list-item>
          <text:p text:style-name="List_20_1_Content"> Ersti-Gutscheine für FS (10Block- Fragen an die FS) </text:p>
        </text:list-item>
        <text:list-item>
          <text:p text:style-name="List_20_1_Content"> Freizeitvernetzung <text:a xlink:type="simple" xlink:href="https://buddyme.me/home?locale=de" text:style-name="Internet_20_link" text:visited-style-name="Visited_20_Internet_20_Link">https://buddyme.me/home?locale=de</text:a></text:p>
        </text:list-item>
        <text:list-item>
          <text:p text:style-name="List_20_1_Content"> Urlaubs/Wander Partnervermittlung</text:p>
        </text:list-item>
        <text:list-item>
          <text:p text:style-name="List_20_1_Content_Last"> Wohnheimparty, jede Woche in einem anderen Wohnheim feiern <text:a xlink:type="simple" xlink:href="http://www.wg-tour.com/" text:style-name="Internet_20_link" text:visited-style-name="Visited_20_Internet_20_Link">http://www.wg-tour.com/</text:a> </text:p>
        </text:list-item>
      </text:list>
      <text:h text:style-name="Heading_20_3" text:outline-level="3"><text:bookmark-start text:name="__RefHeading___rekrutierung_5"/><text:bookmark-start text:name="rekrutierung"/>Rekrutierung<text:bookmark-end text:name="__RefHeading___rekrutierung_5"/><text:bookmark-end text:name="rekrutierung"/></text:h>
      <text:p text:style-name="Text_20_body">Zusammenfassung:<text:line-break/>
München:</text:p>
      <text:list text:style-name="List_20_1" text:continue-numbering="false">
        <text:list-item>
          <text:p text:style-name="LastListParagraph_List_20_1_Content_First"> keine Rekrutierung zurzeit</text:p>
        </text:list-item>
      </text:list>
      <text:p text:style-name="Text_20_body">Emden:</text:p>
      <text:list text:style-name="List_20_1" text:continue-numbering="false">
        <text:list-item>
          <text:p text:style-name="LastListParagraph_List_20_1_Content_First"> keine Rekrutierung zurzeit</text:p>
        </text:list-item>
      </text:list>
      <text:list text:style-name="List_20_1" text:continue-numbering="false">
        <text:list-item>
          <text:p text:style-name="List_20_1_Content_First"> Problem: </text:p>
          <text:list text:style-name="List_20_1">
            <text:list-item>
              <text:p text:style-name="List_20_1_Content"> Die Studies kommen, bleiben aber nicht. FS-Mitarbeiter kommen Teilweise Planlos rüber wissen nichtmal wann die erste FS.Sitzung ist.</text:p>
            </text:list-item>
            <text:list-item>
              <text:p text:style-name="List_20_1_Content_Last"> Die FS versucht mit FS-Pulli und Shirts sichtbar zu sein.</text:p>
            </text:list-item>
          </text:list>
        </text:list-item>
      </text:list>
      <text:p text:style-name="Text_20_body">KIT:</text:p>
      <text:list text:style-name="List_20_1" text:continue-numbering="false">
        <text:list-item>
          <text:p text:style-name="List_20_1_Content_First"> T-Shirt Werbung</text:p>
        </text:list-item>
        <text:list-item>
          <text:p text:style-name="List_20_1_Content"> Der Plan (Infobroschüre)</text:p>
        </text:list-item>
        <text:list-item>
          <text:p text:style-name="List_20_1_Content_Last"> div. Veranstaltungen</text:p>
        </text:list-item>
      </text:list>
      <text:p text:style-name="Text_20_body">Regensburg:</text:p>
      <text:list text:style-name="List_20_1" text:continue-numbering="false">
        <text:list-item>
          <text:p text:style-name="List_20_1_Content_First"> Wahl Ersti-Sprecher</text:p>
        </text:list-item>
        <text:list-item>
          <text:p text:style-name="List_20_1_Content"> dieser kommt zu den FS-Sitzungen und dieser tritt meistens in die FS ein.</text:p>
        </text:list-item>
        <text:list-item>
          <text:p text:style-name="List_20_1_Content_Last"> Ansonsten kommen die Studies von selber zur FS.</text:p>
        </text:list-item>
      </text:list>
      <text:p text:style-name="Text_20_body">Wien:</text:p>
      <text:list text:style-name="List_20_1" text:continue-numbering="false">
        <text:list-item>
          <text:p text:style-name="List_20_1_Content_First"> Unabhängiges Tutoriumsprojekt (ESTUT) <text:a xlink:type="simple" xlink:href="https://tutpro.diebin.at/index.php/Hauptseite" text:style-name="Internet_20_link" text:visited-style-name="Visited_20_Internet_20_Link">https://tutpro.diebin.at/index.php/Hauptseite</text:a></text:p>
        </text:list-item>
        <text:list-item>
          <text:p text:style-name="List_20_1_Content"> Wellcome day</text:p>
        </text:list-item>
        <text:list-item>
          <text:p text:style-name="List_20_1_Content"> jedes Semester wird ein Seminar (mit Trainern) gemacht mit den Tutoren (Mentoren)</text:p>
        </text:list-item>
        <text:list-item>
          <text:p text:style-name="List_20_1_Content"> die das Tutorium zum Erstenmal machen</text:p>
        </text:list-item>
        <text:list-item>
          <text:p text:style-name="List_20_1_Content"> damit die Qualität der Informationsweitergabe gegeben ist</text:p>
        </text:list-item>
        <text:list-item>
          <text:p text:style-name="List_20_1_Content"> div. Veranstaltungen</text:p>
        </text:list-item>
        <text:list-item>
          <text:p text:style-name="List_20_1_Content_Last"> FS-Sitzungen</text:p>
        </text:list-item>
      </text:list>
      <text:p text:style-name="Text_20_body">Graz:</text:p>
      <text:list text:style-name="List_20_1" text:continue-numbering="false">
        <text:list-item>
          <text:p text:style-name="List_20_1_Content_First"> Wellcomeday's </text:p>
        </text:list-item>
        <text:list-item>
          <text:p text:style-name="List_20_1_Content"> Es können alle Studies der Fs beitreten (ab dem ersten Semester, können aber noch nicht alle Aufgaben übernehmen)</text:p>
        </text:list-item>
        <text:list-item>
          <text:p text:style-name="List_20_1_Content"> Einer der Wichtigsten Punkte ist die erklärung von den Vorteilen der FS:austausch mit Höhersemestrigen, Gemeinschft, Erleichterung des Studiums, etc.</text:p>
        </text:list-item>
        <text:list-item>
          <text:p text:style-name="List_20_1_Content"> Wie bei Wien ESTUT Programm und Seminar.</text:p>
        </text:list-item>
        <text:list-item>
          <text:p text:style-name="List_20_1_Content"> div. Veranstaltungen</text:p>
        </text:list-item>
        <text:list-item>
          <text:p text:style-name="List_20_1_Content"> Gefühl vermittel, der Geist der FS.</text:p>
        </text:list-item>
        <text:list-item>
          <text:p text:style-name="List_20_1_Content_Last"> Aufnahme FS-Mitglied: kommt zur Sitzung und shcaut sich mal alles an, anschließend aufnahme in den Mailverteiler und Kartenfreigabe für die Tür des FS-Büros, der FS-AnfangerIn darf gerne Arbeiten übernehmen und kann bei div. Veranstaltungen bei der Orga helfen als Assistent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02::33:04</meta:creation-date>
    <dc:creator>Generated</dc:creator>
    <dc:date>2026-07-28T02::33:04</dc:date>
    <dc:language>en-US</dc:language>
    <meta:editing-cycles>1</meta:editing-cycles>
    <meta:editing-duration>PT0S</meta:editing-duration>
    <dc:title>arbeitskreise:erstsemestereinfuehrung:protokoll_darmstadt2014</dc:title>
  </office:meta>
</office:document-meta>
</file>