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rstsemestereinfuehrung:protokoll_dresden2018"/><text:bookmark-start text:name="__RefHeading___protokoll_1"/><text:bookmark-start text:name="protokoll"/>Protokoll<text:bookmark-end text:name="__RefHeading___protokoll_1"/><text:bookmark-end text:name="protokoll"/></text:h>
      <text:p text:style-name="Text_20_body">Anwesend: </text:p>
      <text:p text:style-name="Text_20_body">BuFaTa SoSe18 <text:line-break/>
Anwesend: Name (Uni/FH) <text:line-break/>
Leitung des AK: Jonathan (RWTH) <text:line-break/>
Protokoll: Name<text:line-break/>
<text:line-break/></text:p>
      <text:h text:style-name="Heading_20_1" text:outline-level="1"><text:bookmark-start text:name="__RefHeading___protokoll_2"/><text:bookmark-start text:name="protokoll1"/>Protokoll<text:bookmark-end text:name="__RefHeading___protokoll_2"/><text:bookmark-end text:name="protokoll1"/></text:h>
      <text:p text:style-name="Text_20_body">Anwesend: </text:p>
      <text:p text:style-name="Text_20_body">BuFaTa SoSe18 <text:line-break/>
Anwesend: Name (Uni/FH) Maximilian (HTW Dresden), Laura &amp; Julian (TH Ingolstadt), Duc (TU Braunschweig), Simon (RWTH Aachen), Sebastian (FH Dortmund), Lorenz (FH Dortmund),Christian, Lars, Mike (UPB), Hans (Freiburg), Leon, Patrik, Sebastian(TU Kaiserslautern), Tom (OTH Regensburg), Felix, Steffan und Sabrina (HS Kempten), Hannah &amp; Alex (KIT), Marvin, Marcel (TU Dresden)  <text:line-break/>
Leitung des AK: Jonathan (RWTH) <text:line-break/>
Protokoll: Sabrina (HS Kempten) und Maximilian (HTW Dresden)
<text:line-break/></text:p>
      <text:h text:style-name="Heading_20_2" text:outline-level="2"><text:bookmark-start text:name="__RefHeading___vorstellungsrunde_3"/><text:bookmark-start text:name="vorstellungsrunde"/>Vorstellungsrunde<text:bookmark-end text:name="__RefHeading___vorstellungsrunde_3"/><text:bookmark-end text:name="vorstellungsrunde"/></text:h>
      <text:p text:style-name="Text_20_body">Wer ist da, woher, wie groß ist die FS, welches AK Ziel</text:p>
      <text:p text:style-name="Text_20_body"> *TH Ingolstadt:</text:p>
      <text:p text:style-name="Preformatted_20_Text"><text:s text:c="3"/>7 gewählte Fachschaftsvertreter<text:line-break/>*<text:s text:c="2"/>HTW Dresden:<text:line-break/><text:s text:c="3"/>15 Mitglieder (10 gewählte und 5 beratende Mitglieder)<text:line-break/>* FH Dortmund<text:line-break/><text:tab/>6 Mitglieder<text:line-break/>* TU Kaiserslautern:<text:line-break/><text:tab/>23 Fachschaftsratmitglieder</text:p>
      <text:h text:style-name="Heading_20_2" text:outline-level="2"><text:bookmark-start text:name="__RefHeading___ideenproblemsammlung_4"/><text:bookmark-start text:name="ideenproblemsammlung"/>Ideen/Problemsammlung<text:bookmark-end text:name="__RefHeading___ideenproblemsammlung_4"/><text:bookmark-end text:name="ideenproblemsammlung"/></text:h>
      <text:p text:style-name="Text_20_body">Brainstorming/Was war die beste Aktion bei eurer ESE:</text:p>
      <text:list text:style-name="List_20_1" text:continue-numbering="false">
        <text:list-item>
          <text:p text:style-name="List_20_1_Content_First"> Mathevorkurs: teilweise kostenlos </text:p>
        </text:list-item>
        <text:list-item>
          <text:p text:style-name="List_20_1_Content"> Bierolympiade: 4er Gruppen in verschiedenen Disziplinen (Flunkiball, Flipcard, …), 40 Leute </text:p>
        </text:list-item>
        <text:list-item>
          <text:p text:style-name="List_20_1_Content"> Mettessen: Erstis und Professoren essen gemeinsam Mett :)</text:p>
        </text:list-item>
        <text:list-item>
          <text:p text:style-name="List_20_1_Content"> Erstihopping: 5€ und dann Eintritt für alle Studentenclubs (10-15 Clubs)</text:p>
        </text:list-item>
        <text:list-item>
          <text:p text:style-name="List_20_1_Content"> Professoren-Frühstück: 50 Erstis und 10-15 Professoren+Übungsleiter</text:p>
        </text:list-item>
        <text:list-item>
          <text:p text:style-name="List_20_1_Content"> Fahrradtour: als Alternative zur Clubtour/Grillen, 40 Erstis</text:p>
        </text:list-item>
        <text:list-item>
          <text:p text:style-name="List_20_1_Content"> Stadtrally (mit Actionbound): schlechte Erfahrungen von anderen FSRs gehabt aufgrund von Lizenzgebühren, Alternativen?</text:p>
        </text:list-item>
        <text:list-item>
          <text:p text:style-name="List_20_1_Content"> Professoren zum Anfassen: Erstis trinken gemeinsam mit Professoren Bier, Professoren sponsoren Bier im Club, das Eis brechen</text:p>
        </text:list-item>
        <text:list-item>
          <text:p text:style-name="List_20_1_Content"> Lauf der Erleuchtung: Campusrally (~6 Stationen), an jeder Station Teamaktion (z.B. Kleiderkette)</text:p>
        </text:list-item>
        <text:list-item>
          <text:p text:style-name="List_20_1_Content"> Rücksäcke: in Fakultätsfarben, durch Sponsoring finanziert</text:p>
        </text:list-item>
        <text:list-item>
          <text:p text:style-name="List_20_1_Content"> Festivalbändchen: für die Fakultät, man bekommt damit in Studentenclubs Rabatt</text:p>
        </text:list-item>
        <text:list-item>
          <text:p text:style-name="List_20_1_Content"> Erstitüten</text:p>
        </text:list-item>
        <text:list-item>
          <text:p text:style-name="List_20_1_Content"> Hüpfburg</text:p>
        </text:list-item>
        <text:list-item>
          <text:p text:style-name="List_20_1_Content"> Institutführung</text:p>
        </text:list-item>
        <text:list-item>
          <text:p text:style-name="List_20_1_Content"> Flunkiballtunier</text:p>
        </text:list-item>
        <text:list-item>
          <text:p text:style-name="List_20_1_Content"> Erstiheft</text:p>
        </text:list-item>
        <text:list-item>
          <text:p text:style-name="List_20_1_Content_Last"> Brauereiführung (Absturz garantiert)</text:p>
        </text:list-item>
      </text:list>
      <text:h text:style-name="Heading_20_2" text:outline-level="2"><text:bookmark-start text:name="__RefHeading___problemloesung-in-arbeitsgruppen_5"/><text:bookmark-start text:name="problemloesung-in-arbeitsgruppen"/>Problemlösung in Arbeitsgruppen<text:bookmark-end text:name="__RefHeading___problemloesung-in-arbeitsgruppen_5"/><text:bookmark-end text:name="problemloesung-in-arbeitsgruppen"/></text:h>
      <text:p text:style-name="Text_20_body">In der O-Phase werden teilweise noch Klausuren geschrieben 
Kontakt zu Erstis vor der ESE: teilweise gibt die Uni die Adressen nicht raus
Zu wenig Helfer: Rekrutierung FSR-Mitglieder, direkt in die Vorlesungen gehen und anwerben</text:p>
      <text:h text:style-name="Heading_20_2" text:outline-level="2"><text:bookmark-start text:name="__RefHeading___erweiterung-der-sammlung-81.bufata_6"/><text:bookmark-start text:name="erweiterung-der-sammlung-81.bufata"/>Erweiterung der Sammlung 81.BuFaTa<text:bookmark-end text:name="__RefHeading___erweiterung-der-sammlung-81.bufata_6"/><text:bookmark-end text:name="erweiterung-der-sammlung-81.bufata"/></text:h>
      <text:p text:style-name="Text_20_body">Vgl. unten</text:p>
      <text:h text:style-name="Heading_20_2" text:outline-level="2"><text:bookmark-start text:name="__RefHeading___planungsleitfaeden_7"/><text:bookmark-start text:name="planungsleitfaeden"/>Planungsleitfäden<text:bookmark-end text:name="__RefHeading___planungsleitfaeden_7"/><text:bookmark-end text:name="planungsleitfaeden"/></text:h>
      <text:p text:style-name="Text_20_body">z.b. was muss beachtet werden, was hat einen großen vorlauf, muss man Schulungen machen
Zeitstrahl:</text:p>
      <text:list text:style-name="List_20_1" text:continue-numbering="false">
        <text:list-item>
          <text:p text:style-name="List_20_1_Content_First"> Februar</text:p>
          <text:list text:style-name="List_20_1">
            <text:list-item>
              <text:p text:style-name="List_20_1_Content"> Orga Fachschaft und Hochschule</text:p>
            </text:list-item>
            <text:list-item>
              <text:p text:style-name="List_20_1_Content"> Schulungen (Gesundheitspass, </text:p>
            </text:list-item>
          </text:list>
        </text:list-item>
        <text:list-item>
          <text:p text:style-name="List_20_1_Content"> Mai</text:p>
          <text:list text:style-name="List_20_1">
            <text:list-item>
              <text:p text:style-name="List_20_1_Content"> Rekrutierung (Anprache Helfer: „Ihr hattet eine coole Erstiwoche, dann helft uns dabei wieder eine coole Erstiwoche zu organisieren!“)</text:p>
            </text:list-item>
            <text:list-item>
              <text:p text:style-name="List_20_1_Content_Last"> Raumplanung</text:p>
            </text:list-item>
          </text:list>
        </text:list-item>
      </text:list>
      <text:list text:style-name="List_20_1" text:continue-numbering="false">
        <text:list-item>
          <text:p text:style-name="List_20_1_Content_First"> viele (günstige) Gruppenspiele mit dem Erstis</text:p>
          <text:list text:style-name="List_20_1">
            <text:list-item>
              <text:p text:style-name="List_20_1_Content"> Kastenstabeln gegen die Wand</text:p>
            </text:list-item>
            <text:list-item>
              <text:p text:style-name="List_20_1_Content"> Spinnennetz</text:p>
            </text:list-item>
            <text:list-item>
              <text:p text:style-name="List_20_1_Content"> Ballonplatzen</text:p>
            </text:list-item>
          </text:list>
        </text:list-item>
        <text:list-item>
          <text:p text:style-name="List_20_1_Content_Last"> zwischenfachschaftliche Aktionen planen</text:p>
        </text:list-item>
      </text:list>
      <text:h text:style-name="Heading_20_2" text:outline-level="2"><text:bookmark-start text:name="__RefHeading___berichte-der-fachschaften_8"/><text:bookmark-start text:name="berichte-der-fachschaften"/>Berichte der Fachschaften<text:bookmark-end text:name="__RefHeading___berichte-der-fachschaften_8"/><text:bookmark-end text:name="berichte-der-fachschaften"/></text:h>
      <text:h text:style-name="Heading_20_4" text:outline-level="4"><text:bookmark-start text:name="__RefHeading___fh-dortmund_9"/><text:bookmark-start text:name="fh-dortmund"/>FH Dortmund<text:bookmark-end text:name="__RefHeading___fh-dortmund_9"/><text:bookmark-end text:name="fh-dortmund"/></text:h>
      <text:list text:style-name="List_20_1" text:continue-numbering="false">
        <text:list-item>
          <text:p text:style-name="List_20_1_Content_First"> O-Woche ist zeitgleich mit Klausurwoche</text:p>
        </text:list-item>
        <text:list-item>
          <text:p text:style-name="List_20_1_Content"> Wilkommenstüten hauptsächlich durch (Sach-)Spenden finanziert.</text:p>
        </text:list-item>
        <text:list-item>
          <text:p text:style-name="List_20_1_Content_Last"> Erstigrillen mit Kennlernevents (Flunkyball, Bierpong, etc.)</text:p>
        </text:list-item>
      </text:list>
      <text:h text:style-name="Heading_20_4" text:outline-level="4"><text:bookmark-start text:name="__RefHeading___tu-braunschweig_10"/><text:bookmark-start text:name="tu-braunschweig"/>TU Braunschweig<text:bookmark-end text:name="__RefHeading___tu-braunschweig_10"/><text:bookmark-end text:name="tu-braunschweig"/></text:h>
      <text:p text:style-name="Text_20_body">ca. 120-200 Studis und ca. 20 Betreuer</text:p>
      <text:list text:style-name="List_20_1" text:continue-numbering="false">
        <text:list-item>
          <text:p text:style-name="List_20_1_Content_First"> Begrüßung im Kostüm mit Erstizeitung (Mathevorkurs)</text:p>
        </text:list-item>
        <text:list-item>
          <text:p text:style-name="List_20_1_Content"> O-Woche, siehe Stundenplan O-Woche (5 Tage „Unieinführung“)</text:p>
        </text:list-item>
        <text:list-item>
          <text:p text:style-name="List_20_1_Content"> Mettessen</text:p>
        </text:list-item>
        <text:list-item>
          <text:p text:style-name="List_20_1_Content"> Erstihopping (alle Clubs in BS für 5 €)</text:p>
        </text:list-item>
        <text:list-item>
          <text:p text:style-name="List_20_1_Content_Last"> Erstifahrt im Harz (2 Tage „Unieinführung, HOPO“)</text:p>
        </text:list-item>
      </text:list>
      <text:h text:style-name="Heading_20_4" text:outline-level="4"><text:bookmark-start text:name="__RefHeading___uni-freiburg_11"/><text:bookmark-start text:name="uni-freiburg"/>Uni Freiburg<text:bookmark-end text:name="__RefHeading___uni-freiburg_11"/><text:bookmark-end text:name="uni-freiburg"/></text:h>
      <text:list text:style-name="List_20_1" text:continue-numbering="false">
        <text:list-item>
          <text:p text:style-name="List_20_1_Content_First"> 2 Wochen lang</text:p>
        </text:list-item>
        <text:list-item>
          <text:p text:style-name="List_20_1_Content"> Lasertag</text:p>
        </text:list-item>
        <text:list-item>
          <text:p text:style-name="List_20_1_Content"> Grillen</text:p>
        </text:list-item>
        <text:list-item>
          <text:p text:style-name="List_20_1_Content"> Mathevorkurs (200 Erstis auf 20 FSRler)</text:p>
        </text:list-item>
        <text:list-item>
          <text:p text:style-name="List_20_1_Content"> Kneipentour</text:p>
        </text:list-item>
        <text:list-item>
          <text:p text:style-name="List_20_1_Content"> Stadttour</text:p>
        </text:list-item>
        <text:list-item>
          <text:p text:style-name="List_20_1_Content"> Skat-Kurs</text:p>
        </text:list-item>
        <text:list-item>
          <text:p text:style-name="List_20_1_Content"> Bierkastenlauf</text:p>
        </text:list-item>
        <text:list-item>
          <text:p text:style-name="List_20_1_Content"> Wegfahren für ein Erstiwochenende, 20€ Kosten für Erstis (40 Erstis)</text:p>
        </text:list-item>
        <text:list-item>
          <text:p text:style-name="List_20_1_Content_Last"> Glühweintrinken und Spendensammeln</text:p>
        </text:list-item>
      </text:list>
      <text:h text:style-name="Heading_20_2" text:outline-level="2"><text:bookmark-start text:name="__RefHeading___ende_12"/><text:bookmark-start text:name="ende"/>Ende<text:bookmark-end text:name="__RefHeading___ende_12"/><text:bookmark-end text:name="ende"/></text:h>
      <text:p text:style-name="Text_20_body">Beginn: 19:10 Uhr<text:line-break/>
Ende: 20:40 Uhr <text:line-break/>
Der AK sollte auf weiteren Tagungen besprochen werden.</text:p>
      <text:h text:style-name="Heading_20_2" text:outline-level="2"><text:bookmark-start text:name="__RefHeading___ideenproblemsammlung_13"/><text:bookmark-start text:name="ideenproblemsammlung1"/>Ideen/Problemsammlung<text:bookmark-end text:name="__RefHeading___ideenproblemsammlung_13"/><text:bookmark-end text:name="ideenproblemsammlung1"/></text:h>
      <text:p text:style-name="Text_20_body">Brainstorming</text:p>
      <text:h text:style-name="Heading_20_2" text:outline-level="2"><text:bookmark-start text:name="__RefHeading___problemloesung-in-arbeitsgruppen_14"/><text:bookmark-start text:name="problemloesung-in-arbeitsgruppen1"/>Problemlösung in Arbeitsgruppen<text:bookmark-end text:name="__RefHeading___problemloesung-in-arbeitsgruppen_14"/><text:bookmark-end text:name="problemloesung-in-arbeitsgruppen1"/></text:h>
      <text:p text:style-name="Text_20_body">Ergebnisse</text:p>
      <text:h text:style-name="Heading_20_2" text:outline-level="2"><text:bookmark-start text:name="__RefHeading___erweiterung-der-sammlung-81.bufata_15"/><text:bookmark-start text:name="erweiterung-der-sammlung-81.bufata1"/>Erweiterung der Sammlung 81.BuFaTa<text:bookmark-end text:name="__RefHeading___erweiterung-der-sammlung-81.bufata_15"/><text:bookmark-end text:name="erweiterung-der-sammlung-81.bufata1"/></text:h>
      <text:p text:style-name="Text_20_body">Vgl. unten</text:p>
      <text:h text:style-name="Heading_20_2" text:outline-level="2"><text:bookmark-start text:name="__RefHeading___planungsleitfaeden_16"/><text:bookmark-start text:name="planungsleitfaeden1"/>Planungsleitfäden<text:bookmark-end text:name="__RefHeading___planungsleitfaeden_16"/><text:bookmark-end text:name="planungsleitfaeden1"/></text:h>
      <text:p text:style-name="Text_20_body">z.b. was muss beachtet werden, was hat einen großen vorlauf, muss man Schulungen machen</text:p>
      <text:h text:style-name="Heading_20_2" text:outline-level="2"><text:bookmark-start text:name="__RefHeading___rueckblick-letze-bufata-hm_17"/><text:bookmark-start text:name="rueckblick-letze-bufata-hm"/>Rückblick letze Bufata HM<text:bookmark-end text:name="__RefHeading___rueckblick-letze-bufata-hm_17"/><text:bookmark-end text:name="rueckblick-letze-bufata-hm"/></text:h>
      <text:h text:style-name="Heading_20_4" text:outline-level="4"><text:bookmark-start text:name="__RefHeading___orientierungswoche_18"/><text:bookmark-start text:name="orientierungswoche"/>Orientierungswoche<text:bookmark-end text:name="__RefHeading___orientierungswoche_18"/><text:bookmark-end text:name="orientierungswoche"/></text:h>
      <text:list text:style-name="List_20_1" text:continue-numbering="false">
        <text:list-item>
          <text:p text:style-name="List_20_1_Content_First"> Auf der Startseite des AK stehen die wichtigsten Punkte, die in der Ersti-Woche enthalten sein sollten</text:p>
        </text:list-item>
        <text:list-item>
          <text:p text:style-name="List_20_1_Content"> An einigen Unis blockt die Uni selbst viele Zeiten</text:p>
        </text:list-item>
        <text:list-item>
          <text:p text:style-name="List_20_1_Content"> HTW Dresden: Der Feiertag (Tag der deutschen Einheit) muss mit genutzt werden, da gab es Beschwerden. Erfahrungen anderer?</text:p>
          <text:list text:style-name="List_20_1">
            <text:list-item>
              <text:p text:style-name="List_20_1_Content"> TU Dresden: Altstadttour im Regen, trotzdem waren 40 Leute da</text:p>
            </text:list-item>
            <text:list-item>
              <text:p text:style-name="List_20_1_Content"> Stadtrallye / Kneipentour sind gut am Feiertag</text:p>
            </text:list-item>
            <text:list-item>
              <text:p text:style-name="List_20_1_Content"> „Erstis beschweren sich gerne“</text:p>
            </text:list-item>
            <text:list-item>
              <text:p text:style-name="List_20_1_Content"> Andere Fachschaften: Nur Mittwoch bis Freitag</text:p>
            </text:list-item>
            <text:list-item>
              <text:p text:style-name="List_20_1_Content_Last"> Besser in kleiner Runde weiter besprechen</text:p>
            </text:list-item>
          </text:list>
        </text:list-item>
      </text:list>
      <text:list text:style-name="List_20_1" text:continue-numbering="false">
        <text:list-item>
          <text:p text:style-name="LastListParagraph_List_20_1_Content_First"> Wie behält man die Kommunikation nach der O-Phase bei?</text:p>
        </text:list-item>
      </text:list>
      <text:h text:style-name="Heading_20_4" text:outline-level="4"><text:bookmark-start text:name="__RefHeading___fh-dortmund_19"/><text:bookmark-start text:name="fh-dortmund1"/>FH Dortmund<text:bookmark-end text:name="__RefHeading___fh-dortmund_19"/><text:bookmark-end text:name="fh-dortmund1"/></text:h>
      <text:list text:style-name="List_20_1" text:continue-numbering="false">
        <text:list-item>
          <text:p text:style-name="List_20_1_Content_First"> O-Woche ist zeitgleich mit Klausurwoche</text:p>
        </text:list-item>
        <text:list-item>
          <text:p text:style-name="List_20_1_Content_Last"> Wilkommenstüten hauptsächlich durch (Sach-)Spenden finanziert.</text:p>
        </text:list-item>
      </text:list>
      <text:h text:style-name="Heading_20_4" text:outline-level="4"><text:bookmark-start text:name="__RefHeading___hrw_20"/><text:bookmark-start text:name="hrw"/>HRW<text:bookmark-end text:name="__RefHeading___hrw_20"/><text:bookmark-end text:name="hrw"/></text:h>
      <text:list text:style-name="List_20_1" text:continue-numbering="false">
        <text:list-item>
          <text:p text:style-name="LastListParagraph_List_20_1_Content_First"> Erstifahrt, 3 Tägig wird veranstaltet. </text:p>
        </text:list-item>
      </text:list>
      <text:h text:style-name="Heading_20_4" text:outline-level="4"><text:bookmark-start text:name="__RefHeading___tu-braunschweig_21"/><text:bookmark-start text:name="tu-braunschweig1"/>TU Braunschweig<text:bookmark-end text:name="__RefHeading___tu-braunschweig_21"/><text:bookmark-end text:name="tu-braunschweig1"/></text:h>
      <text:list text:style-name="List_20_1" text:continue-numbering="false">
        <text:list-item>
          <text:p text:style-name="LastListParagraph_List_20_1_Content_First"> Erstifahrt wird sehr gut angenommen, ca. 30% der erstis sind dabei.</text:p>
        </text:list-item>
      </text:list>
      <text:h text:style-name="Heading_20_4" text:outline-level="4"><text:bookmark-start text:name="__RefHeading___th-ingolstadt_22"/><text:bookmark-start text:name="th-ingolstadt"/>TH Ingolstadt<text:bookmark-end text:name="__RefHeading___th-ingolstadt_22"/><text:bookmark-end text:name="th-ingolstadt"/></text:h>
      <text:list text:style-name="List_20_1" text:continue-numbering="false">
        <text:list-item>
          <text:p text:style-name="List_20_1_Content_First"> Prüfung über O-Woche, von Hochschule Veranstaltet. (2 ECTS werden dafür vergeben). Von Studiengang zu Studiengang unterschiedlich.</text:p>
        </text:list-item>
        <text:list-item>
          <text:p text:style-name="List_20_1_Content"> Wilkommenstüten von Deuter (Rucksäcke) gesponsort.</text:p>
        </text:list-item>
        <text:list-item>
          <text:p text:style-name="List_20_1_Content"> 2 Kneipetouren</text:p>
        </text:list-item>
        <text:list-item>
          <text:p text:style-name="List_20_1_Content_Last"> Ersti-Führungen durch die FH</text:p>
        </text:list-item>
      </text:list>
      <text:h text:style-name="Heading_20_4" text:outline-level="4"><text:bookmark-start text:name="__RefHeading___tu-chemnitz_23"/><text:bookmark-start text:name="tu-chemnitz"/>TU Chemnitz<text:bookmark-end text:name="__RefHeading___tu-chemnitz_23"/><text:bookmark-end text:name="tu-chemnitz"/></text:h>
      <text:list text:style-name="List_20_1" text:continue-numbering="false">
        <text:list-item>
          <text:p text:style-name="List_20_1_Content_First"> 5 Tage (minus Feiertag)</text:p>
        </text:list-item>
        <text:list-item>
          <text:p text:style-name="List_20_1_Content"> Imma-Feier ist in der O-Woche</text:p>
        </text:list-item>
        <text:list-item>
          <text:p text:style-name="List_20_1_Content"> Die Professuren machen extra Veranstaltungen je nach Studiengang, ohne Abstimmung mit uns</text:p>
        </text:list-item>
        <text:list-item>
          <text:p text:style-name="List_20_1_Content_Last"> Gemeinsames Grillen aller Fachschaften</text:p>
        </text:list-item>
      </text:list>
      <text:h text:style-name="Heading_20_4" text:outline-level="4"><text:bookmark-start text:name="__RefHeading___uni-siegen_24"/><text:bookmark-start text:name="uni-siegen"/>Uni Siegen<text:bookmark-end text:name="__RefHeading___uni-siegen_24"/><text:bookmark-end text:name="uni-siegen"/></text:h>
      <text:list text:style-name="List_20_1" text:continue-numbering="false">
        <text:list-item>
          <text:p text:style-name="List_20_1_Content_First"> Wilkommenstüten hauptsächlich durch (Sach-)Spenden finanziert.</text:p>
        </text:list-item>
        <text:list-item>
          <text:p text:style-name="List_20_1_Content"> Mechatronics haben extra O-Woche.Besondeheit entsteht durch großen Fremdsprachleranteil.</text:p>
        </text:list-item>
        <text:list-item>
          <text:p text:style-name="List_20_1_Content_Last"> Erstifahr läuft schleppend.</text:p>
        </text:list-item>
      </text:list>
      <text:h text:style-name="Heading_20_4" text:outline-level="4"><text:bookmark-start text:name="__RefHeading___kit_25"/><text:bookmark-start text:name="kit"/>KIT<text:bookmark-end text:name="__RefHeading___kit_25"/><text:bookmark-end text:name="kit"/></text:h>
      <text:list text:style-name="List_20_1" text:continue-numbering="false">
        <text:list-item>
          <text:p text:style-name="LastListParagraph_List_20_1_Content_First"> Internationales Treffen in O-Woche zur besseren Integration der Fremdsprachler. </text:p>
        </text:list-item>
      </text:list>
      <text:h text:style-name="Heading_20_4" text:outline-level="4"><text:bookmark-start text:name="__RefHeading___tu-ilmenau_26"/><text:bookmark-start text:name="tu-ilmenau"/>TU Ilmenau<text:bookmark-end text:name="__RefHeading___tu-ilmenau_26"/><text:bookmark-end text:name="tu-ilmenau"/></text:h>
      <text:list text:style-name="List_20_1" text:continue-numbering="false">
        <text:list-item>
          <text:p text:style-name="List_20_1_Content_First"> Sonntag bis Sonntag volles Programm (z.B. tägliches Ersti-Frühstück vom StuRa finanziert)</text:p>
        </text:list-item>
        <text:list-item>
          <text:p text:style-name="List_20_1_Content"> Mythos, dass man auf einen Berg (Kickelhahn) gehen muss, damit man das Studium schafft</text:p>
        </text:list-item>
        <text:list-item>
          <text:p text:style-name="List_20_1_Content"> Teilweise Einschreibungen nur für die Ersti-Woche, auf der anderen Seite Problem, dass Erstis nicht mitmachen wollen</text:p>
        </text:list-item>
        <text:list-item>
          <text:p text:style-name="List_20_1_Content"> Shockvorlesung: Inhalte von vier Semester in einer Vorlesung → Lehre: sagt einfach Bescheid, wenn ihr nicht hinterherkommt</text:p>
        </text:list-item>
        <text:list-item>
          <text:p text:style-name="List_20_1_Content"> allg. Erstitutor mit spezieller Ausbildung → Ansprechpartner die eine Schulung erhalten haben</text:p>
        </text:list-item>
        <text:list-item>
          <text:p text:style-name="List_20_1_Content"> EWO-Orga: übernimmt Stadtrallye Orga mit einzelnen Stationen, auch mit Campusstationen</text:p>
        </text:list-item>
        <text:list-item>
          <text:p text:style-name="List_20_1_Content_Last"> Ansonsten Stadtrallye, WG-Crawling, Hörsaalkino, Flunkyballturnier,… ist alles vorhanden, was man braucht ;)</text:p>
        </text:list-item>
      </text:list>
      <text:h text:style-name="Heading_20_4" text:outline-level="4"><text:bookmark-start text:name="__RefHeading___hochschule-owl-lemgo_27"/><text:bookmark-start text:name="hochschule-owl-lemgo"/>Hochschule OWL Lemgo<text:bookmark-end text:name="__RefHeading___hochschule-owl-lemgo_27"/><text:bookmark-end text:name="hochschule-owl-lemgo"/></text:h>
      <text:list text:style-name="List_20_1" text:continue-numbering="false">
        <text:list-item>
          <text:p text:style-name="List_20_1_Content_First"> Negativ: Erste Vorlesungswoche schreckt einige, an der O-Woche teilzunehmen. Vorher nicht möglich, da vorher Klausuren geschrieben werden.</text:p>
        </text:list-item>
        <text:list-item>
          <text:p text:style-name="List_20_1_Content"> Schriftliche Einladung, welche zusammen mit den Studierendenausweisen verschickt wird</text:p>
        </text:list-item>
        <text:list-item>
          <text:p text:style-name="List_20_1_Content"> Zusammen mit allen Fachbereichen (ca. 900 eingeladen, bis zu 500 Anwesend)</text:p>
        </text:list-item>
        <text:list-item>
          <text:p text:style-name="List_20_1_Content_Last"> Flunkyballturnier, Kneipentour, Hörsaalkino, Stadtrallye (Montag bis Donnerstag)</text:p>
        </text:list-item>
      </text:list>
      <text:h text:style-name="Heading_20_4" text:outline-level="4"><text:bookmark-start text:name="__RefHeading___uni-paderborn_28"/><text:bookmark-start text:name="uni-paderborn"/>Uni Paderborn<text:bookmark-end text:name="__RefHeading___uni-paderborn_28"/><text:bookmark-end text:name="uni-paderborn"/></text:h>
      <text:list text:style-name="List_20_1" text:continue-numbering="false">
        <text:list-item>
          <text:p text:style-name="LastListParagraph_List_20_1_Content_First"> Viele Pflichtveranstaltungen (Stundenplan erstellen, Begrüßungen, Uni- und Stadtrallye mit Maschinenbau, Ersti-Frühstück)</text:p>
        </text:list-item>
      </text:list>
      <text:h text:style-name="Heading_20_4" text:outline-level="4"><text:bookmark-start text:name="__RefHeading___tu-darmstadt_29"/><text:bookmark-start text:name="tu-darmstadt"/>TU Darmstadt<text:bookmark-end text:name="__RefHeading___tu-darmstadt_29"/><text:bookmark-end text:name="tu-darmstadt"/></text:h>
      <text:list text:style-name="List_20_1" text:continue-numbering="false">
        <text:list-item>
          <text:p text:style-name="List_20_1_Content_First"> Brief an alle, die sich beworben haben (Uni verschickt diese)</text:p>
        </text:list-item>
        <text:list-item>
          <text:p text:style-name="List_20_1_Content"> Anfang September weiteren Brief mit Einladung und Link zum Ersti-Magazin</text:p>
        </text:list-item>
        <text:list-item>
          <text:p text:style-name="List_20_1_Content"> Di, Mi, Do vormittags Vorträge, danach Kleingruppen mit Kneipentour, Rallye, Laborführungen, ….</text:p>
        </text:list-item>
        <text:list-item>
          <text:p text:style-name="List_20_1_Content"> Freitags Frühstück und Einweisung Stundenplan usw.</text:p>
        </text:list-item>
        <text:list-item>
          <text:p text:style-name="List_20_1_Content_Last"> Ersti-Fahrt in 2. Woche (Freitag bis Sonntag) zum Kennenlernen (jeder zahlt selbst)</text:p>
        </text:list-item>
      </text:list>
      <text:h text:style-name="Heading_20_4" text:outline-level="4"><text:bookmark-start text:name="__RefHeading___fau-erlangen_30"/><text:bookmark-start text:name="fau-erlangen"/>FAU Erlangen<text:bookmark-end text:name="__RefHeading___fau-erlangen_30"/><text:bookmark-end text:name="fau-erlangen"/></text:h>
      <text:p text:style-name="Text_20_body">siehe auch <text:a xlink:type="simple" xlink:href="https://www.bufata-et.de/wiki/arbeitskreise/erstsemestereinfuehrung/protokoll_regensburg2016#fau-friedrich-alexander-universitaet-erlangen-nuernberg" text:style-name="Internet_20_link" text:visited-style-name="Visited_20_Internet_20_Link">https://www.bufata-et.de/wiki/arbeitskreise/erstsemestereinfuehrung/protokoll_regensburg2016#fau-friedrich-alexander-universitaet-erlangen-nuernberg</text:a></text:p>
      <text:list text:style-name="List_20_1" text:continue-numbering="false">
        <text:list-item>
          <text:p text:style-name="List_20_1_Content_First"> 2 Woche Mathe-Repetitorium</text:p>
        </text:list-item>
        <text:list-item>
          <text:p text:style-name="List_20_1_Content"> Grillen, Hörsaal-Kino, … (fast jeden Abend auf 2 Wochen verteilt)</text:p>
        </text:list-item>
        <text:list-item>
          <text:p text:style-name="List_20_1_Content"> Lehrstuhlführungen (was kann man machen, wenn Theorie geschafft ist)</text:p>
        </text:list-item>
        <text:list-item>
          <text:p text:style-name="List_20_1_Content_Last"> Alles vor Vorlesungsbeginn</text:p>
        </text:list-item>
      </text:list>
      <text:h text:style-name="Heading_20_4" text:outline-level="4"><text:bookmark-start text:name="__RefHeading___htw-dresden_31"/><text:bookmark-start text:name="htw-dresden"/>HTW Dresden<text:bookmark-end text:name="__RefHeading___htw-dresden_31"/><text:bookmark-end text:name="htw-dresden"/></text:h>
      <text:list text:style-name="List_20_1" text:continue-numbering="false">
        <text:list-item>
          <text:p text:style-name="List_20_1_Content_First"> Laser-Tag mit den Erstis</text:p>
        </text:list-item>
        <text:list-item>
          <text:p text:style-name="List_20_1_Content"> HTW und TU DD möchten nächstes Jahr eine gemeinsame Erstiparty machen</text:p>
        </text:list-item>
        <text:list-item>
          <text:p text:style-name="List_20_1_Content"> keine Anmeldung für Radtour in der ESE</text:p>
        </text:list-item>
        <text:list-item>
          <text:p text:style-name="List_20_1_Content"> evtl. nächtes Jahr ESE Wanderung</text:p>
        </text:list-item>
        <text:list-item>
          <text:p text:style-name="List_20_1_Content_Last"> Kontakt zu Erstis vor ESE durch Flyer mit ESE-Terminen in der Erstipost von der HS</text:p>
        </text:list-item>
      </text:list>
      <text:h text:style-name="Heading_20_4" text:outline-level="4"><text:bookmark-start text:name="__RefHeading___ostfalia-wolfenbuettel_32"/><text:bookmark-start text:name="ostfalia-wolfenbuettel"/>Ostfalia Wolfenbüttel<text:bookmark-end text:name="__RefHeading___ostfalia-wolfenbuettel_32"/><text:bookmark-end text:name="ostfalia-wolfenbuettel"/></text:h>
      <text:list text:style-name="List_20_1" text:continue-numbering="false">
        <text:list-item>
          <text:p text:style-name="List_20_1_Content_First"> Problem: kein Erreichen der Erstis vor der Einführungswoche</text:p>
        </text:list-item>
        <text:list-item>
          <text:p text:style-name="List_20_1_Content_Last"> Festlegung der Termine durch Hochschule</text:p>
        </text:list-item>
      </text:list>
      <text:h text:style-name="Heading_20_4" text:outline-level="4"><text:bookmark-start text:name="__RefHeading___tu-kaiserslautern_33"/><text:bookmark-start text:name="tu-kaiserslautern"/>TU Kaiserslautern<text:bookmark-end text:name="__RefHeading___tu-kaiserslautern_33"/><text:bookmark-end text:name="tu-kaiserslautern"/></text:h>
      <text:list text:style-name="List_20_1" text:continue-numbering="false">
        <text:list-item>
          <text:p text:style-name="List_20_1_Content_First"> Erstifahrt am Wochenende vor Vorlesungsbeginn (3-tägig, Selbstkostenanteil von etwa 30€ für die Erstsemester)</text:p>
        </text:list-item>
        <text:list-item>
          <text:p text:style-name="List_20_1_Content"> Begleitende Ersti-Tage während des Mathevorkurses (erste zwei Oktoberwochen)</text:p>
        </text:list-item>
        <text:list-item>
          <text:p text:style-name="List_20_1_Content"> Am ersten und zweiten Vorlesungstag gibt es noch Veranstaltungen für die Erstis, wie den „Lauf der Erleuchtung“ (Campusrallye) und „Prof. zum Anfassen“ (Profs spendieren Fässer Bier und stellen sich in lockerer Atmosphäre Fragen der Studenten)</text:p>
        </text:list-item>
        <text:list-item>
          <text:p text:style-name="List_20_1_Content"> Probleme: </text:p>
          <text:list text:style-name="List_20_1">
            <text:list-item>
              <text:p text:style-name="List_20_1_Content"> Erreichbarkeit der Erstsemester</text:p>
            </text:list-item>
            <text:list-item>
              <text:p text:style-name="List_20_1_Content_Last"> Abspaltung der ausländischen Studierenden unter sich</text:p>
            </text:list-item>
          </text:list>
        </text:list-item>
      </text:list>
      <text:h text:style-name="Heading_20_4" text:outline-level="4"><text:bookmark-start text:name="__RefHeading___tu-dresden_34"/><text:bookmark-start text:name="tu-dresden"/>TU Dresden<text:bookmark-end text:name="__RefHeading___tu-dresden_34"/><text:bookmark-end text:name="tu-dresden"/></text:h>
      <text:list text:style-name="List_20_1" text:continue-numbering="false">
        <text:list-item>
          <text:p text:style-name="List_20_1_Content_First"> evt. Kooperation der ESE-Party mit der HTW Dresden</text:p>
        </text:list-item>
        <text:list-item>
          <text:p text:style-name="List_20_1_Content"> Radtour</text:p>
        </text:list-item>
        <text:list-item>
          <text:p text:style-name="List_20_1_Content"> VDE Exkusionen</text:p>
        </text:list-item>
        <text:list-item>
          <text:p text:style-name="List_20_1_Content"> Neustadt/Altstadttour</text:p>
        </text:list-item>
        <text:list-item>
          <text:p text:style-name="List_20_1_Content_Last"> ESE Wanderung</text:p>
        </text:list-item>
      </text:list>
      <text:h text:style-name="Heading_20_4" text:outline-level="4"><text:bookmark-start text:name="__RefHeading___hs-karlsruhe_35"/><text:bookmark-start text:name="hs-karlsruhe"/>Hs Karlsruhe<text:bookmark-end text:name="__RefHeading___hs-karlsruhe_35"/><text:bookmark-end text:name="hs-karlsruhe"/></text:h>
      <text:list text:style-name="List_20_1" text:continue-numbering="false">
        <text:list-item>
          <text:p text:style-name="List_20_1_Content_First"> Ersti-Frühstück mit Professoren u. Fachschaft </text:p>
        </text:list-item>
        <text:list-item>
          <text:p text:style-name="List_20_1_Content"> Kneipentour, Grille, Stadtrelley </text:p>
        </text:list-item>
        <text:list-item>
          <text:p text:style-name="List_20_1_Content_Last"> Campus Rundgang</text:p>
        </text:list-item>
      </text:list>
      <text:h text:style-name="Heading_20_4" text:outline-level="4"><text:bookmark-start text:name="__RefHeading___hs-kempten_36"/><text:bookmark-start text:name="hs-kempten"/>HS Kempten<text:bookmark-end text:name="__RefHeading___hs-kempten_36"/><text:bookmark-end text:name="hs-kempten"/></text:h>
      <text:list text:style-name="List_20_1" text:continue-numbering="false">
        <text:list-item>
          <text:p text:style-name="List_20_1_Content_First"> Erstitaschen mit Goodies von Firmen, Studienführer und Infomaterial</text:p>
        </text:list-item>
        <text:list-item>
          <text:p text:style-name="List_20_1_Content"> Sektempfang mit Butterbrezen am ersten Tag</text:p>
        </text:list-item>
        <text:list-item>
          <text:p text:style-name="List_20_1_Content_Last"> Einführungskurse z.B. Selbstmanagement im Studium, Selbstbedienungsportal, Bibliothek</text:p>
        </text:list-item>
      </text:list>
      <text:h text:style-name="Heading_20_4" text:outline-level="4"><text:bookmark-start text:name="__RefHeading___probleme_37"/><text:bookmark-start text:name="probleme"/>Probleme<text:bookmark-end text:name="__RefHeading___probleme_37"/><text:bookmark-end text:name="probleme"/></text:h>
      <text:h text:style-name="Heading_20_4" text:outline-level="4"><text:bookmark-start text:name="__RefHeading___einbindung-internationaler-studierender_38"/><text:bookmark-start text:name="einbindung-internationaler-studierender"/>Einbindung Internationaler Studierender<text:bookmark-end text:name="__RefHeading___einbindung-internationaler-studierender_38"/><text:bookmark-end text:name="einbindung-internationaler-studierender"/></text:h>
      <text:list text:style-name="List_20_1" text:continue-numbering="false">
        <text:list-item>
          <text:p text:style-name="List_20_1_Content_First"> Schwierig, alle zu morivieren, an den Veranstaltungen teilzunehmen, manche separieren sich leider. </text:p>
        </text:list-item>
        <text:list-item>
          <text:p text:style-name="List_20_1_Content"> Zum Teil scheitert es an anderen Knigge/Benimmregeln. Evtl. hilft hier eine Einführung in deutsche Umgangsformen.</text:p>
        </text:list-item>
        <text:list-item>
          <text:p text:style-name="List_20_1_Content"> Sprachbarrieren (leises/langsames Reden) führt auch häufig zu Problemen.</text:p>
        </text:list-item>
        <text:list-item>
          <text:p text:style-name="List_20_1_Content_Last"> Zum Teil wird wahrgenommen, dass die ausländischen Studierenden „bewusst“ durch andere interne Verantstaltungen abgegrenzt werden (meist von den betreuenden Institutionen organisiert)</text:p>
        </text:list-item>
      </text:list>
      <text:list text:style-name="List_20_1" text:continue-numbering="false">
        <text:list-item>
          <text:p text:style-name="List_20_1_Content_First"> Helfer/Tutoren finden für die Erstsemesterwoche</text:p>
        </text:list-item>
        <text:list-item>
          <text:p text:style-name="List_20_1_Content"> Erreichbarkeit der Erstis</text:p>
          <text:list text:style-name="List_20_1">
            <text:list-item>
              <text:p text:style-name="List_20_1_Content"> Vor der Ersti-Woche kaum Möglichkeit. Zahl steht erst kurz vor knapp fest.</text:p>
            </text:list-item>
            <text:list-item>
              <text:p text:style-name="List_20_1_Content"> Direkt bei erster Veranstaltung Whatsapp-Gruppe bilden</text:p>
            </text:list-item>
          </text:list>
        </text:list-item>
        <text:list-item>
          <text:p text:style-name="List_20_1_Content"> Feste Termine für Erstesemestereinführung von der Fachschaft abhängig ist</text:p>
        </text:list-item>
        <text:list-item>
          <text:p text:style-name="List_20_1_Content"> Einbindung von Internationalen Studierenden</text:p>
        </text:list-item>
        <text:list-item>
          <text:p text:style-name="List_20_1_Content"> Kollision mit Vorlesungswoche, Erstis haben Angst Vorlesungen zu verpassen</text:p>
          <text:list text:style-name="List_20_1">
            <text:list-item>
              <text:p text:style-name="List_20_1_Content_Last"> Veranstaltungen stehen im Stundenplan, die tatsächlich gar nicht stattfinden</text:p>
            </text:list-item>
          </text:list>
        </text:list-item>
      </text:list>
      <text:h text:style-name="Heading_20_2" text:outline-level="2"><text:bookmark-start text:name="__RefHeading___ende_39"/><text:bookmark-start text:name="ende1"/>Ende<text:bookmark-end text:name="__RefHeading___ende_39"/><text:bookmark-end text:name="ende1"/></text:h>
      <text:p text:style-name="Text_20_body">Beginn: XX:XX Uhr<text:line-break/>
Ende: XX:XX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0::24:59</meta:creation-date>
    <dc:creator>Generated</dc:creator>
    <dc:date>2025-06-15T20::24:59</dc:date>
    <dc:language>en-US</dc:language>
    <meta:editing-cycles>1</meta:editing-cycles>
    <meta:editing-duration>PT0S</meta:editing-duration>
    <dc:title>arbeitskreise:erstsemestereinfuehrung:protokoll_dresden2018</dc:title>
  </office:meta>
</office:document-meta>
</file>