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rstsemestereinfuehrung:protokoll_emden2015"/><text:bookmark-start text:name="__RefHeading___protokoll-ak-erstsemestereinfuehrung_1"/><text:bookmark-start text:name="protokoll-ak-erstsemestereinfuehrung"/>Protokoll AK Erstsemestereinführung<text:bookmark-end text:name="__RefHeading___protokoll-ak-erstsemestereinfuehrung_1"/><text:bookmark-end text:name="protokoll-ak-erstsemestereinfuehrung"/></text:h>
      <text:p text:style-name="Text_20_body">BuFaTa WiSe 2015 in Emden <text:line-break/>
Anwesend: Marvin Kipping (Uni Siegen), Andreas Diehl (OTH Regensburg), Dominik Keiner (OTH Regensburg), David Riehl(TU Darmstadt), Lars Sipos (Uni Freiburg)<text:line-break/>
Leitung des AK: Marvin Kipping <text:line-break/>
Protokoll: Andreas Diehl<text:line-break/>
<text:line-break/></text:p>
      <text:h text:style-name="Heading_20_2" text:outline-level="2"><text:bookmark-start text:name="__RefHeading___berichte-der-unis_2"/><text:bookmark-start text:name="berichte-der-unis"/>Berichte der Unis<text:bookmark-end text:name="__RefHeading___berichte-der-unis_2"/><text:bookmark-end text:name="berichte-der-unis"/></text:h>
      <text:h text:style-name="Heading_20_3" text:outline-level="3"><text:bookmark-start text:name="__RefHeading___uni-siegen_3"/><text:bookmark-start text:name="uni-siegen"/>Uni Siegen<text:bookmark-end text:name="__RefHeading___uni-siegen_3"/><text:bookmark-end text:name="uni-siegen"/></text:h>
      <text:list text:style-name="List_20_1" text:continue-numbering="false">
        <text:list-item>
          <text:p text:style-name="List_20_1_Content_First"> Drei Tage Programm</text:p>
        </text:list-item>
        <text:list-item>
          <text:p text:style-name="List_20_1_Content"> Begrüßung durch Departmentsprecher, FSR, AStA, stud. Initiativen</text:p>
        </text:list-item>
        <text:list-item>
          <text:p text:style-name="List_20_1_Content"> Einführung in das Managementsystem (LSF)</text:p>
        </text:list-item>
        <text:list-item>
          <text:p text:style-name="List_20_1_Content"> Info durch Prüfungsämter</text:p>
        </text:list-item>
        <text:list-item>
          <text:p text:style-name="List_20_1_Content"> Stations-Rallye mit Spielen, Rätseln, etc.</text:p>
        </text:list-item>
        <text:list-item>
          <text:p text:style-name="List_20_1_Content"> Grillen, Frühstück</text:p>
        </text:list-item>
        <text:list-item>
          <text:p text:style-name="List_20_1_Content_Last"> Kneipentour</text:p>
        </text:list-item>
      </text:list>
      <text:list text:style-name="List_20_1" text:continue-numbering="false">
        <text:list-item>
          <text:p text:style-name="List_20_1_Content_First"> Siegen aendert ESE Struktur komplett , weil Vorlesungen duerfen nicht mehr fuer ESE ausfallen</text:p>
        </text:list-item>
        <text:list-item>
          <text:p text:style-name="List_20_1_Content_Last"> Bisher Tutorenwochenende nicht mehr so gut besucht. Stattdessen jetzt Erstiwochende Bonn kann sich das nicht leisten </text:p>
        </text:list-item>
      </text:list>
      <text:h text:style-name="Heading_20_3" text:outline-level="3"><text:bookmark-start text:name="__RefHeading___oth-regensburg_4"/><text:bookmark-start text:name="oth-regensburg"/>OTH Regensburg<text:bookmark-end text:name="__RefHeading___oth-regensburg_4"/><text:bookmark-end text:name="oth-regensburg"/></text:h>
      <text:h text:style-name="Heading_20_4" text:outline-level="4"><text:bookmark-start text:name="__RefHeading___erstibegruessung-durch-fachschaft_5"/><text:bookmark-start text:name="erstibegruessung-durch-fachschaft"/>Erstibegrüßung durch Fachschaft<text:bookmark-end text:name="__RefHeading___erstibegruessung-durch-fachschaft_5"/><text:bookmark-end text:name="erstibegruessung-durch-fachschaft"/></text:h>
      <text:list text:style-name="List_20_1" text:continue-numbering="false">
        <text:list-item>
          <text:p text:style-name="List_20_1_Content_First"> Es wird bei der Einschreibung auf die Erstis zugegangen und auf die Erstibegrüßung hingewiesen, der ErstiHelfer (Infoheft) wird ausgeteilt</text:p>
        </text:list-item>
        <text:list-item>
          <text:p text:style-name="List_20_1_Content"> Die Erstis müssen sich für die Einführung auf der Homepage anmelden, um für Verpflegung, Raumantrag usw. planen zu können</text:p>
        </text:list-item>
        <text:list-item>
          <text:p text:style-name="List_20_1_Content"> Zwei Tage vor Semesterbeginn (i.d.R. 1. Oktober bzw. 15. März) findet die Veranstaltung statt</text:p>
        </text:list-item>
        <text:list-item>
          <text:p text:style-name="List_20_1_Content"> Offizieller Teil: Präsentation durch Fachschaft mit allgemeinen Infos über Studentische Vertretung und Fachschaft, Campusrallye</text:p>
        </text:list-item>
        <text:list-item>
          <text:p text:style-name="List_20_1_Content_Last"> Unoffizieller Teil: Zusammensetzen, etwas trinken, Fragen beantworten; Die Fachschaft an die Erstis herantragen</text:p>
        </text:list-item>
      </text:list>
      <text:h text:style-name="Heading_20_4" text:outline-level="4"><text:bookmark-start text:name="__RefHeading___begruessung-durch-hochschule-und-dekan_6"/><text:bookmark-start text:name="begruessung-durch-hochschule-und-dekan"/>Begrüßung durch Hochschule und Dekan<text:bookmark-end text:name="__RefHeading___begruessung-durch-hochschule-und-dekan_6"/><text:bookmark-end text:name="begruessung-durch-hochschule-und-dekan"/></text:h>
      <text:list text:style-name="List_20_1" text:continue-numbering="false">
        <text:list-item>
          <text:p text:style-name="LastListParagraph_List_20_1_Content_First"> Informationen über den Ablauf des Studiums (Arbeitsaufwand, Studienabschnitte usw.)</text:p>
        </text:list-item>
      </text:list>
      <text:h text:style-name="Heading_20_4" text:outline-level="4"><text:bookmark-start text:name="__RefHeading___erstiseminar_7"/><text:bookmark-start text:name="erstiseminar"/>ErstiSeminar<text:bookmark-end text:name="__RefHeading___erstiseminar_7"/><text:bookmark-end text:name="erstiseminar"/></text:h>
      <text:list text:style-name="List_20_1" text:continue-numbering="false">
        <text:list-item>
          <text:p text:style-name="List_20_1_Content_First"> Veranstaltung wird von Dekan, dem Studiendekan, einem weiteren Prof., einer wissenschaftlichen Mitarbeiterin der Fakultät Sozialwissenschaften (Pädagogin) und der Fachschaft organisiert</text:p>
        </text:list-item>
        <text:list-item>
          <text:p text:style-name="List_20_1_Content"> Inhalte:</text:p>
          <text:list text:style-name="List_20_1">
            <text:list-item>
              <text:p text:style-name="List_20_1_Content"> <text:span text:style-name="underline">Selbstmanagement im Studium / Lerntyptest:</text:span> Es wird zuerst ein Lerntyptest durchgeführt, Ergebnisse kurz besprochen und auf die verschiedenen Herangehensweisen je nach Lerntyp eingegangen (von Pädagogin eingebracht und durchgeführt)</text:p>
            </text:list-item>
            <text:list-item>
              <text:p text:style-name="List_20_1_Content"> <text:span text:style-name="underline">Mathetest über Grundlagen:</text:span> unangekündigter Mathetest zu den Themen Linearen Gleichungssystemen, Differentialrechnung, etwas (!!!) kompliziertere Formel umstellen –&gt; Hinweis, dass das absolute Grundlagen sind und ab dem ersten Tag laufend gebraucht werden!</text:p>
            </text:list-item>
            <text:list-item>
              <text:p text:style-name="List_20_1_Content"> <text:span text:style-name="underline">Part im Computerraum:</text:span> Einführung in die CIP-Pools, Umgang mit der Homepage (SPO, Modulhandbuch, Stundenplan, QIS, …)</text:p>
            </text:list-item>
            <text:list-item>
              <text:p text:style-name="List_20_1_Content_Last"> <text:span text:style-name="underline">Laborteil:</text:span> im Wintersemester werden Vorführungen im Hochspannunslabor und im elektr. Maschinenlabor gemacht, im Sommersemester kann wegen der wenigen Erstsemester ein Versuch (Rauchmelderversuch) durchgeführt werden</text:p>
            </text:list-item>
          </text:list>
        </text:list-item>
      </text:list>
      <text:h text:style-name="Heading_20_3" text:outline-level="3"><text:bookmark-start text:name="__RefHeading___tu-darmstadt_8"/><text:bookmark-start text:name="tu-darmstadt"/>TU Darmstadt<text:bookmark-end text:name="__RefHeading___tu-darmstadt_8"/><text:bookmark-end text:name="tu-darmstadt"/></text:h>
      <text:list text:style-name="List_20_1" text:continue-numbering="false">
        <text:list-item>
          <text:p text:style-name="List_20_1_Content_First"> Morgens: Offizielle Begrüßung und Vorträge der Studienberatung</text:p>
        </text:list-item>
        <text:list-item>
          <text:p text:style-name="List_20_1_Content"> später Vormittag/Nachmittag: Kleingruppen mit Tutoren (von FS geschult)</text:p>
        </text:list-item>
        <text:list-item>
          <text:p text:style-name="List_20_1_Content"> Nachmittags: Unirundgang, Stadtralley, Grillen in Hochspannungshalle</text:p>
        </text:list-item>
        <text:list-item>
          <text:p text:style-name="List_20_1_Content_Last"> Abends: Kneipentour, Party in Hochspannungshalle</text:p>
        </text:list-item>
      </text:list>
      <text:h text:style-name="Heading_20_3" text:outline-level="3"><text:bookmark-start text:name="__RefHeading___uni-ulm_9"/><text:bookmark-start text:name="uni-ulm"/>Uni Ulm<text:bookmark-end text:name="__RefHeading___uni-ulm_9"/><text:bookmark-end text:name="uni-ulm"/></text:h>
      <text:list text:style-name="List_20_1" text:continue-numbering="false">
        <text:list-item>
          <text:p text:style-name="List_20_1_Content_First"> Ubergangskurse</text:p>
        </text:list-item>
        <text:list-item>
          <text:p text:style-name="List_20_1_Content"> 2 Tage Fachbereichsspezische</text:p>
        </text:list-item>
        <text:list-item>
          <text:p text:style-name="List_20_1_Content"> Danach Uniweite ESE</text:p>
        </text:list-item>
        <text:list-item>
          <text:p text:style-name="List_20_1_Content"> Kneipenbummel  (Proff,Dekan,etc kommen mit)    werden gut durchgemischt</text:p>
        </text:list-item>
        <text:list-item>
          <text:p text:style-name="List_20_1_Content"> Dieses Semester mit Psychologie zusammen(nicht so gut)</text:p>
        </text:list-item>
        <text:list-item>
          <text:p text:style-name="List_20_1_Content"> aehnlich zu Siegen</text:p>
        </text:list-item>
        <text:list-item>
          <text:p text:style-name="List_20_1_Content"> Ulm: zu viele Informationen in ESE    </text:p>
        </text:list-item>
        <text:list-item>
          <text:p text:style-name="List_20_1_Content"> Siegen: Enzerrung kann helfen    Regensburg: ESE an dieser Stelle reduzieren</text:p>
        </text:list-item>
        <text:list-item>
          <text:p text:style-name="List_20_1_Content_Last"> Ulm keine Vorteile fuer Tutoren</text:p>
        </text:list-item>
      </text:list>
      <text:h text:style-name="Heading_20_3" text:outline-level="3"><text:bookmark-start text:name="__RefHeading___uni-paderborn_10"/><text:bookmark-start text:name="uni-paderborn"/>Uni Paderborn<text:bookmark-end text:name="__RefHeading___uni-paderborn_10"/><text:bookmark-end text:name="uni-paderborn"/></text:h>
      <text:list text:style-name="List_20_1" text:continue-numbering="false">
        <text:list-item>
          <text:p text:style-name="List_20_1_Content_First"> 3 Studiengänge zusammen</text:p>
        </text:list-item>
        <text:list-item>
          <text:p text:style-name="List_20_1_Content"> Kleingruppen Campusfuehrung(max 20)</text:p>
        </text:list-item>
        <text:list-item>
          <text:p text:style-name="List_20_1_Content"> Hochschulmanagement Vorfuehrung</text:p>
        </text:list-item>
        <text:list-item>
          <text:p text:style-name="List_20_1_Content"> Stundenplan in Rechnerpool</text:p>
        </text:list-item>
        <text:list-item>
          <text:p text:style-name="List_20_1_Content_Last"> Kneipentour (erstes mal dieses Semester)</text:p>
        </text:list-item>
      </text:list>
      <text:h text:style-name="Heading_20_3" text:outline-level="3"><text:bookmark-start text:name="__RefHeading___uni-freiburg_11"/><text:bookmark-start text:name="uni-freiburg"/>Uni Freiburg<text:bookmark-end text:name="__RefHeading___uni-freiburg_11"/><text:bookmark-end text:name="uni-freiburg"/></text:h>
      <text:h text:style-name="Heading_20_4" text:outline-level="4"><text:bookmark-start text:name="__RefHeading___allgemeines_12"/><text:bookmark-start text:name="allgemeines"/>Allgemeines<text:bookmark-end text:name="__RefHeading___allgemeines_12"/><text:bookmark-end text:name="allgemeines"/></text:h>
      <text:list text:style-name="List_20_1" text:continue-numbering="false">
        <text:list-item>
          <text:p text:style-name="LastListParagraph_List_20_1_Content_First"> Komplett organisiert von der Fachschaft (2/3 Monate Planung)</text:p>
        </text:list-item>
      </text:list>
      <text:list text:style-name="List_20_1" text:continue-numbering="false">
        <text:list-item>
          <text:p text:style-name="LastListParagraph_List_20_1_Content_First"> Uni hat dieses Jahr für MSTler etwas eigenes organisiert → Doof, da es für einen Teil der Studierenden Überschneidungen gab</text:p>
        </text:list-item>
      </text:list>
      <text:h text:style-name="Heading_20_4" text:outline-level="4"><text:bookmark-start text:name="__RefHeading___programm_13"/><text:bookmark-start text:name="programm"/>Programm<text:bookmark-end text:name="__RefHeading___programm_13"/><text:bookmark-end text:name="programm"/></text:h>
      <text:h text:style-name="Heading_20_2" text:outline-level="2"><text:bookmark-start text:name="__RefHeading___feedback-von-erstis-einholen_14"/><text:bookmark-start text:name="feedback-von-erstis-einholen"/>Feedback von Erstis einholen<text:bookmark-end text:name="__RefHeading___feedback-von-erstis-einholen_14"/><text:bookmark-end text:name="feedback-von-erstis-einholen"/></text:h>
      <text:list text:style-name="List_20_1" text:continue-numbering="false">
        <text:list-item>
          <text:p text:style-name="List_20_1_Content_First"> Evaluationsbögen - werden von Tutoren ausgeteilt und auch wieder eingesammelt</text:p>
          <text:list text:style-name="List_20_1">
            <text:list-item>
              <text:p text:style-name="List_20_1_Content"> <text:a xlink:type="simple" xlink:href="https://wiki.bufata-et.de/arbeitskreise/erstsemestereinfuehrung/feedback_fragebogen.pdf" text:style-name="Internet_20_link" text:visited-style-name="Visited_20_Internet_20_Link">feedback_fragebogen.pdf</text:a></text:p>
            </text:list-item>
          </text:list>
        </text:list-item>
        <text:list-item>
          <text:p text:style-name="List_20_1_Content"> Sondersitzung der Fachschaft zusammen mit Erstis</text:p>
        </text:list-item>
        <text:list-item>
          <text:p text:style-name="List_20_1_Content_Last"> Direkter Kontakt direkt auf der Kneipentour</text:p>
        </text:list-item>
      </text:list>
      <text:h text:style-name="Heading_20_2" text:outline-level="2"><text:bookmark-start text:name="__RefHeading___kneipentour_15"/><text:bookmark-start text:name="kneipentour"/>Kneipentour<text:bookmark-end text:name="__RefHeading___kneipentour_15"/><text:bookmark-end text:name="kneipentour"/></text:h>
      <text:list text:style-name="List_20_1" text:continue-numbering="false">
        <text:list-item>
          <text:p text:style-name="List_20_1_Content_First"> Aushandeln von Specials mit den Kneipen</text:p>
        </text:list-item>
        <text:list-item>
          <text:p text:style-name="List_20_1_Content"> Geführte Touren oder eigenständiger Besuch der Kneipen (Erstis bekommen Karte o.ä.)</text:p>
        </text:list-item>
        <text:list-item>
          <text:p text:style-name="List_20_1_Content_Last"> Aufteilung in Gruppen, damit immer alle Kneipen besetzt sind (lohnt sich eher bei größeren Teilnehmerzahlen)</text:p>
        </text:list-item>
      </text:list>
      <text:h text:style-name="Heading_20_3" text:outline-level="3"><text:bookmark-start text:name="__RefHeading___brainstorming_16"/><text:bookmark-start text:name="brainstorming"/>Brainstorming<text:bookmark-end text:name="__RefHeading___brainstorming_16"/><text:bookmark-end text:name="brainstorming"/></text:h>
      <text:h text:style-name="Heading_20_4" text:outline-level="4"><text:bookmark-start text:name="__RefHeading___mentoring_17"/><text:bookmark-start text:name="mentoring"/>Mentoring<text:bookmark-end text:name="__RefHeading___mentoring_17"/><text:bookmark-end text:name="mentoring"/></text:h>
      <text:list text:style-name="List_20_1" text:continue-numbering="false">
        <text:list-item>
          <text:p text:style-name="List_20_1_Content_First"> Erstis bekommen Langfristig einen Turtor zugewiesen    </text:p>
        </text:list-item>
        <text:list-item>
          <text:p text:style-name="List_20_1_Content"> Treffen nach 2 Wochen?    </text:p>
        </text:list-item>
        <text:list-item>
          <text:p text:style-name="List_20_1_Content_Last"> Persoehnliche bindung an eine Person besser als 'nur an den FSR'</text:p>
        </text:list-item>
      </text:list>
      <text:h text:style-name="Heading_20_4" text:outline-level="4"><text:bookmark-start text:name="__RefHeading___geheimtipps-fuer-erstis_18"/><text:bookmark-start text:name="geheimtipps-fuer-erstis"/>"Geheimtipps" für Erstis<text:bookmark-end text:name="__RefHeading___geheimtipps-fuer-erstis_18"/><text:bookmark-end text:name="geheimtipps-fuer-erstis"/></text:h>
      <text:list text:style-name="List_20_1" text:continue-numbering="false">
        <text:list-item>
          <text:p text:style-name="List_20_1_Content_First"> Problem: Erstis lesen meistens nicht die ESE Hefte    </text:p>
        </text:list-item>
        <text:list-item>
          <text:p text:style-name="List_20_1_Content"> Wie kriegt man es hin, dass Studenten in einem Semester die Wichtigesten Sachen mitkriegt         ( z.B. Es gibt ne Fahrradwerkstatt, Es gibt ein Dreamspark)    </text:p>
        </text:list-item>
        <text:list-item>
          <text:p text:style-name="List_20_1_Content"> Sammlung von Tipps auf Website</text:p>
        </text:list-item>
        <text:list-item>
          <text:p text:style-name="List_20_1_Content_Last"> Nach Einleben auf dem Campus eine weitere Infoveranstaltung mit „Nice2Know“-Infos</text:p>
        </text:list-item>
      </text:list>
      <text:h text:style-name="Heading_20_4" text:outline-level="4"><text:bookmark-start text:name="__RefHeading___ese-finanzierung_19"/><text:bookmark-start text:name="ese-finanzierung"/>ESE Finanzierung<text:bookmark-end text:name="__RefHeading___ese-finanzierung_19"/><text:bookmark-end text:name="ese-finanzierung"/></text:h>
      <text:h text:style-name="Heading_20_5" text:outline-level="5"><text:bookmark-start text:name="__RefHeading___siegen_20"/><text:bookmark-start text:name="siegen"/>Siegen<text:bookmark-end text:name="__RefHeading___siegen_20"/><text:bookmark-end text:name="siegen"/></text:h>
      <text:list text:style-name="List_20_1" text:continue-numbering="false">
        <text:list-item>
          <text:p text:style-name="List_20_1_Content_First"> FSR Budget, Geld von Department, Erzquell Sponsor    </text:p>
        </text:list-item>
        <text:list-item>
          <text:p text:style-name="List_20_1_Content"> Ulm muss nur Essen und trinken zahlen, 1500 dieses Jahr, kein kostenloses Bier    </text:p>
        </text:list-item>
        <text:list-item>
          <text:p text:style-name="List_20_1_Content"> Bonn tourismusverband der Stadt angesprochen(Gutschein fuer Stadtfuehrung)        </text:p>
        </text:list-item>
        <text:list-item>
          <text:p text:style-name="List_20_1_Content"> Sponsoring anfrage bei Brauereien    </text:p>
        </text:list-item>
        <text:list-item>
          <text:p text:style-name="List_20_1_Content"> Gutscheine fuer Leaden und Kneipen    </text:p>
        </text:list-item>
        <text:list-item>
          <text:p text:style-name="List_20_1_Content_Last"> Stempelkarte fuer Kneipentour (haelt Erstis bis zum Ende dabei)</text:p>
        </text:list-item>
      </text:list>
      <text:h text:style-name="Heading_20_2" text:outline-level="2"><text:bookmark-start text:name="__RefHeading___weitere-besprochene-themen_21"/><text:bookmark-start text:name="weitere-besprochene-themen"/>Weitere besprochene Themen<text:bookmark-end text:name="__RefHeading___weitere-besprochene-themen_21"/><text:bookmark-end text:name="weitere-besprochene-themen"/></text:h>
      <text:list text:style-name="List_20_1" text:continue-numbering="false">
        <text:list-item>
          <text:p text:style-name="List_20_1_Content_First"> Tutoren- und Erstifahrten (Finanzierung?)</text:p>
        </text:list-item>
        <text:list-item>
          <text:p text:style-name="List_20_1_Content"> Rallyes</text:p>
        </text:list-item>
        <text:list-item>
          <text:p text:style-name="List_20_1_Content_Last"> Stempelkarte fuer Kneipentour (haelt Erstis bis zum Ende dabei)</text:p>
        </text:list-item>
      </text:list>
      <text:h text:style-name="Heading_20_2" text:outline-level="2"><text:bookmark-start text:name="__RefHeading___ende_22"/><text:bookmark-start text:name="ende"/>Ende<text:bookmark-end text:name="__RefHeading___ende_22"/><text:bookmark-end text:name="ende"/></text:h>
      <text:p text:style-name="Text_20_body">Beginn: 10:20 Uhr<text:line-break/>
Ende: 12:00Uh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33:36</meta:creation-date>
    <dc:creator>Generated</dc:creator>
    <dc:date>2026-07-16T00::33:36</dc:date>
    <dc:language>en-US</dc:language>
    <meta:editing-cycles>1</meta:editing-cycles>
    <meta:editing-duration>PT0S</meta:editing-duration>
    <dc:title>arbeitskreise:erstsemestereinfuehrung:protokoll_emden2015</dc:title>
  </office:meta>
</office:document-meta>
</file>