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emden2015"/><text:bookmark-start text:name="__RefHeading___protokoll-ak-erstsemestereinfuehrung_1"/><text:bookmark-start text:name="protokoll-ak-erstsemestereinfuehrung"/>Protokoll AK Erstsemestereinführung<text:bookmark-end text:name="__RefHeading___protokoll-ak-erstsemestereinfuehrung_1"/><text:bookmark-end text:name="protokoll-ak-erstsemestereinfuehrung"/></text:h>
      <text:p text:style-name="Text_20_body">BuFaTa SoSe 2015 in Emden <text:line-break/>
Anwesend: Marvin Kipping (TU Siegen), Andreas Diehl (OTH Regensburg), Dominik Keiner (OTH Regensburg) <text:line-break/>
Leitung des AK: Marvin Kipping <text:line-break/>
Protokoll: Andreas Diehl<text:line-break/>
<text:line-break/></text:p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10:20 Uhr<text:line-break/>
Ende: 12:00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4:24</meta:creation-date>
    <dc:creator>Generated</dc:creator>
    <dc:date>2025-06-15T19::14:24</dc:date>
    <dc:language>en-US</dc:language>
    <meta:editing-cycles>1</meta:editing-cycles>
    <meta:editing-duration>PT0S</meta:editing-duration>
    <dc:title>arbeitskreise:erstsemestereinfuehrung:protokoll_emden2015</dc:title>
  </office:meta>
</office:document-meta>
</file>