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erstsemestereinfuehrung:protokoll_graz2013"/>Anwesende:</text:span> Deborah (TU Dresden); Tobias (HS Emden/Leer); Michael, Jessica, Claudia, Jiaxi, Selina (KIT); Thomas (HS Wismar); Franz (HS Regensburg), Maria (RWTH Aachen), Thomas, Volker (TU Graz)</text:p>
      <text:p text:style-name="Text_20_body"><text:span text:style-name="Strong_20_Emphasis">Aktionen zur Ersti-Einführung:</text:span><text:line-break/>
Dresden:<text:line-break/></text:p>
      <text:list text:style-name="List_20_1" text:continue-numbering="false">
        <text:list-item>
          <text:p text:style-name="List_20_1_Content_First"> 400-600 ET-Erstis</text:p>
        </text:list-item>
        <text:list-item>
          <text:p text:style-name="List_20_1_Content"> Schnitzeljagd und Grillen </text:p>
        </text:list-item>
        <text:list-item>
          <text:p text:style-name="List_20_1_Content"> Labortour (Einblicke in die Forschung an den Instituten)</text:p>
        </text:list-item>
        <text:list-item>
          <text:p text:style-name="List_20_1_Content"> Exkursionen zu Dresdner Firmen</text:p>
        </text:list-item>
        <text:list-item>
          <text:p text:style-name="List_20_1_Content"> Campusführung</text:p>
        </text:list-item>
        <text:list-item>
          <text:p text:style-name="List_20_1_Content"> Altstadt- und Neustadtführung</text:p>
        </text:list-item>
        <text:list-item>
          <text:p text:style-name="List_20_1_Content"> Club- und Kneipentour</text:p>
        </text:list-item>
        <text:list-item>
          <text:p text:style-name="List_20_1_Content_Last"> Wochenendfahrt in die Sächsische Schweiz; Kostenbeitrag 30€ pro Student</text:p>
        </text:list-item>
      </text:list>
      <text:p text:style-name="Text_20_body">→ Beteiligung ca. ein Viertel bis die Hälfte</text:p>
      <text:p text:style-name="Text_20_body">Emden/Leer:<text:line-break/></text:p>
      <text:list text:style-name="List_20_1" text:continue-numbering="false">
        <text:list-item>
          <text:p text:style-name="List_20_1_Content_First"> ca. 60 E-Technik Erstis (mit Informatik und Medientechnik ca. 150)</text:p>
        </text:list-item>
        <text:list-item>
          <text:p text:style-name="List_20_1_Content"> Mathe 0. Kurs (2 Wochen); ist Pflicht (zählt schon mit zu Mathe 1)</text:p>
        </text:list-item>
        <text:list-item>
          <text:p text:style-name="List_20_1_Content"> Kennenlerngrillen</text:p>
        </text:list-item>
        <text:list-item>
          <text:p text:style-name="List_20_1_Content"> Tutoren (Paten), die Führungen machen, Accounts anlegen helfen…</text:p>
        </text:list-item>
        <text:list-item>
          <text:p text:style-name="List_20_1_Content"> Bowling und Billard Abend</text:p>
        </text:list-item>
        <text:list-item>
          <text:p text:style-name="List_20_1_Content"> Stadführung mit GPS und anschließender Kneipentour</text:p>
        </text:list-item>
        <text:list-item>
          <text:p text:style-name="List_20_1_Content"> Kennenlernwochenende auf Borkum für alle (ca. 500) Erstis aus den versch. Fachbereichen (Party und Freizeit zum Kennenlernen); OrgaTeam fachschaftsübergreifend; Kosten ca. 35€ pro Student; Rest wird aus Studiengebühren finanziert</text:p>
        </text:list-item>
        <text:list-item>
          <text:p text:style-name="List_20_1_Content"> Jedes Semester eine Campus Party (für max. 1200 Leute), organisiert von allen Gremien</text:p>
        </text:list-item>
        <text:list-item>
          <text:p text:style-name="List_20_1_Content"> Ersti-Taschen von AStA, Hochschule und Stadt</text:p>
        </text:list-item>
        <text:list-item>
          <text:p text:style-name="List_20_1_Content_Last"> → Gremien arbeiten viel und gut zusammen</text:p>
        </text:list-item>
      </text:list>
      <text:p text:style-name="Text_20_body">→ zum Anfang fast alle dabei; auf Borkum gibt es eine Beschränkung (online-Liste, geht meistens auf; mittlerweile fast ausgebucht), die Vernetzung dort ist aber sehr gut und dauerhaft</text:p>
      <text:p text:style-name="Text_20_body">KIT:<text:line-break/></text:p>
      <text:list text:style-name="List_20_1" text:continue-numbering="false">
        <text:list-item>
          <text:p text:style-name="List_20_1_Content_First"> 250 Erstsemester Elektrotechnik ( zuvor 350 ) 100 Erstsemester Mechatronik</text:p>
        </text:list-item>
        <text:list-item>
          <text:p text:style-name="List_20_1_Content"> Ersti-Heft wird im Vorraus verschickt (allg. Info), genauso wie KVV, also ein kommentiertes Vorlesungsverzeichnis; Modulhandbuch (?); Checkliste (was ist beim/zum Studium zu beachten)</text:p>
        </text:list-item>
        <text:list-item>
          <text:p text:style-name="List_20_1_Content"> Jahrgangsverteiler wird an alle Studenten zur Nutzung verschickt</text:p>
        </text:list-item>
        <text:list-item>
          <text:p text:style-name="List_20_1_Content"> Info- und Begrüßungsveranstaltung (Pseudovorlesung; ein bischen zum Ersti-Angstmachen); Begrüßung vom Dekan, Vorstellung Prüfungsausschuß; Vorstellung Fachschft u. Wochenplanung</text:p>
        </text:list-item>
        <text:list-item>
          <text:p text:style-name="List_20_1_Content"> Vorstellung Fachschaft, verfasste Studierendenschaft etc.; anschließend Kneipentour</text:p>
        </text:list-item>
        <text:list-item>
          <text:p text:style-name="List_20_1_Content"> Kennenlerngrillen</text:p>
        </text:list-item>
        <text:list-item>
          <text:p text:style-name="List_20_1_Content"> O-Fest</text:p>
        </text:list-item>
        <text:list-item>
          <text:p text:style-name="List_20_1_Content"> Campusführung (incl. Accounts anlegen); Gruppen ca. 20 Leute, 2-3 Tutoren</text:p>
        </text:list-item>
        <text:list-item>
          <text:p text:style-name="List_20_1_Content"> Frühstück; O-Ralley (lustige Aufgaben, z.B. Kleiderkette, Karaoke, Flunky-Ball, Bier-Staffel)</text:p>
        </text:list-item>
        <text:list-item>
          <text:p text:style-name="List_20_1_Content"> Exkursionen zu Firmen, Institutionen an der Uni</text:p>
        </text:list-item>
        <text:list-item>
          <text:p text:style-name="List_20_1_Content"> Erstsemesterinnentreffen und Ausländertreffen</text:p>
        </text:list-item>
        <text:list-item>
          <text:p text:style-name="List_20_1_Content">  KIT Rucksack mit Info-Materialien</text:p>
        </text:list-item>
        <text:list-item>
          <text:p text:style-name="List_20_1_Content_Last"> eine Sitzung etwas spezieller für Erstis zum Fragen und da sein</text:p>
        </text:list-item>
      </text:list>
      <text:list text:style-name="List_20_1" text:continue-numbering="false">
        <text:list-item>
          <text:p text:style-name="List_20_1_Content_First"> Master O-Phase:</text:p>
          <text:list text:style-name="List_20_1">
            <text:list-item>
              <text:p text:style-name="List_20_1_Content_Last"> Begrüßungsveranstaltung von den Fachschaftsmastern; können sich dann an alle anderen Veranstaltungen anhängen</text:p>
            </text:list-item>
          </text:list>
        </text:list-item>
      </text:list>
      <text:p text:style-name="Text_20_body">→ fast alle machen mit</text:p>
      <text:p text:style-name="Text_20_body">Wismar:<text:line-break/></text:p>
      <text:list text:style-name="List_20_1" text:continue-numbering="false">
        <text:list-item>
          <text:p text:style-name="List_20_1_Content_First"> 25 ET-Erstis</text:p>
        </text:list-item>
        <text:list-item>
          <text:p text:style-name="List_20_1_Content"> Erste Woche: kaum Betreuung (FSRler im Praktikum etc.)</text:p>
        </text:list-item>
        <text:list-item>
          <text:p text:style-name="List_20_1_Content"> Grillen (im Nachgang)</text:p>
        </text:list-item>
        <text:list-item>
          <text:p text:style-name="List_20_1_Content"> fangen „sofort“ nach der Einführungsvorlesung mit normalem Uni-Betrieb an; zwischendurch noch Kurzinfo vom FSR</text:p>
        </text:list-item>
        <text:list-item>
          <text:p text:style-name="List_20_1_Content_Last"> kaum/kein Infomaterial</text:p>
        </text:list-item>
      </text:list>
      <text:p text:style-name="Text_20_body">Regensburg:<text:line-break/></text:p>
      <text:list text:style-name="List_20_1" text:continue-numbering="false">
        <text:list-item>
          <text:p text:style-name="List_20_1_Content_First"> ca. 200-300 Erstis insges.; Teilnahme beim Brunch ca. 120</text:p>
        </text:list-item>
        <text:list-item>
          <text:p text:style-name="List_20_1_Content"> Studienführer (muss man sich selber holen), geht nicht ganz so gut weg</text:p>
        </text:list-item>
        <text:list-item>
          <text:p text:style-name="List_20_1_Content"> Begrüßungsveranstaltung (Vorstellung; Info),  Brunch, Schnitzeljagd, Kennenlernrunde, Kneipentour; immer ein Tag vor Vorlesungsbeginn</text:p>
        </text:list-item>
        <text:list-item>
          <text:p text:style-name="List_20_1_Content_Last"> Kneipentour: Zusammenschluss von Informatikern, BWLern, Soziale</text:p>
        </text:list-item>
      </text:list>
      <text:p text:style-name="Text_20_body">  (1x monatlich Treffen für alle Studenten incl. Profs; z.B. Bowlen, …)</text:p>
      <text:list text:style-name="List_20_1" text:continue-numbering="false">
        <text:list-item>
          <text:p text:style-name="List_20_1_Content_First"> bei der Einschreibung (geht persönlich) hat der FSR einen Stand: sammelt email-Adressen</text:p>
        </text:list-item>
        <text:list-item>
          <text:p text:style-name="List_20_1_Content_Last"> wer sich anmeldet, kommt auch meistens</text:p>
        </text:list-item>
      </text:list>
      <text:p text:style-name="Text_20_body">Aachen:<text:line-break/></text:p>
      <text:list text:style-name="List_20_1" text:continue-numbering="false">
        <text:list-item>
          <text:p text:style-name="List_20_1_Content_First"> ca. 700 Erstis</text:p>
        </text:list-item>
        <text:list-item>
          <text:p text:style-name="List_20_1_Content"> Reden von Rektor und Dekan, …</text:p>
        </text:list-item>
        <text:list-item>
          <text:p text:style-name="List_20_1_Content"> Einteilung von Tutorengruppen (ideal: 16 Erstis/2 Tutoren), werden vom FSR geschult; Tutoren für die erste Woche und danach ggf. als Ansprechpartner</text:p>
        </text:list-item>
        <text:list-item>
          <text:p text:style-name="List_20_1_Content"> Kennenlernspiele, Campustour (incl. grober Einführung), Infomaterial, Einführung Prüfungsordnung</text:p>
        </text:list-item>
        <text:list-item>
          <text:p text:style-name="List_20_1_Content"> Institutsführungen (fast alle Institute beteiligt) mit kleinen Projekten; max. 60 Leute pro Institut</text:p>
        </text:list-item>
        <text:list-item>
          <text:p text:style-name="List_20_1_Content"> Stadtralley (von fast allen Fachschaften gleichzeitig) mit Spaßaufgaben</text:p>
        </text:list-item>
        <text:list-item>
          <text:p text:style-name="List_20_1_Content"> Abendfüllung ist meist den Tutoren überlassen, ansonsten Partys</text:p>
        </text:list-item>
        <text:list-item>
          <text:p text:style-name="List_20_1_Content"> ggf. Frühstück, Accounterstellung, …</text:p>
        </text:list-item>
        <text:list-item>
          <text:p text:style-name="List_20_1_Content"> Vorstellung von Fachschaft und VDE; Kinovorführung</text:p>
        </text:list-item>
        <text:list-item>
          <text:p text:style-name="List_20_1_Content"> gemütl. Grillen, Ausklang</text:p>
        </text:list-item>
        <text:list-item>
          <text:p text:style-name="List_20_1_Content"> Ersti-Party</text:p>
        </text:list-item>
        <text:list-item>
          <text:p text:style-name="List_20_1_Content"> Anfang/Mitte November: Glühweintrinken und Fackelzug; Feedback von den Erstis</text:p>
        </text:list-item>
        <text:list-item>
          <text:p text:style-name="List_20_1_Content_Last"> Ersti-Wochenendfahrt in die Eifel</text:p>
        </text:list-item>
      </text:list>
      <text:p text:style-name="Text_20_body">→ Merheit (gut die Hälfte) anwesend; kommt gut an</text:p>
      <text:p text:style-name="Text_20_body">Graz:<text:line-break/></text:p>
      <text:list text:style-name="List_20_1" text:continue-numbering="false">
        <text:list-item>
          <text:p text:style-name="List_20_1_Content_First"> ca. 185 BioMed+150 ET</text:p>
        </text:list-item>
        <text:list-item>
          <text:p text:style-name="List_20_1_Content"> unabh. Tutorenprojekt: </text:p>
        </text:list-item>
        <text:list-item>
          <text:p text:style-name="List_20_1_Content"> welcome days (2) in der Vorwoche: alle Infos werden verteilt; Studienvertretung bildet Tutoriumsgruppen um alles was zu tun ist zu erledigen </text:p>
        </text:list-item>
        <text:list-item>
          <text:p text:style-name="List_20_1_Content"> läuft weiter: einmal pro Woche gehen kleine Gruppen (15-20 Leute) in Kneipen, Bars, Bowlen, …; wird vorher angekündigt, Anmeldung gewünscht/erforderlich; geht über 9 Wochen</text:p>
        </text:list-item>
        <text:list-item>
          <text:p text:style-name="List_20_1_Content"> Erstis können sich eine Gruppe (Wochentag) aussuchen</text:p>
        </text:list-item>
        <text:list-item>
          <text:p text:style-name="List_20_1_Content"> Gruppen werden teilw. zusammengelegt um Vernetzung zu fördern</text:p>
        </text:list-item>
        <text:list-item>
          <text:p text:style-name="List_20_1_Content"> email-Verteiler und Facebook-Gruppen, Doodles</text:p>
        </text:list-item>
        <text:list-item>
          <text:p text:style-name="List_20_1_Content"> wird super angenommen; welcome days werden von der Uni gut publik gemacht</text:p>
        </text:list-item>
        <text:list-item>
          <text:p text:style-name="List_20_1_Content_Last"> Studienleitfaden</text:p>
        </text:list-item>
      </text:list>
      <text:p text:style-name="Text_20_body"> <text:span text:style-name="Strong_20_Emphasis">Zusätze:</text:span><text:line-break/>bei Stadtralley teilw. zu viele „Schnapsleichen“, abhanden gekommenes Benehmen in zu großem Ausmaß, weitere Beschwerden denen nachgegangen wird; Beschwerden von der Polizei
 Bei Tutoren: manche schießen quer<text:line-break/>
 übergreifender Kalender der Fachschaften zur Terminabstimmung<text:line-break/>
 Fachschaftentreffen (Vernetzung, Absprache)</text:p>
      <text:p text:style-name="Text_20_body"><text:span text:style-name="Strong_20_Emphasis">Ersti-Feedback:</text:span><text:line-break/></text:p>
      <text:p text:style-name="Text_20_body">Wünschenswert:<text:line-break/></text:p>
      <text:list text:style-name="List_20_1" text:continue-numbering="false">
        <text:list-item>
          <text:p text:style-name="List_20_1_Content_First"> Zusammenfassung Hochschule, Gremien, etc.</text:p>
        </text:list-item>
        <text:list-item>
          <text:p text:style-name="List_20_1_Content"> Institutsführungen</text:p>
        </text:list-item>
        <text:list-item>
          <text:p text:style-name="List_20_1_Content"> Gelegenheiten, Mitstudenten kennen zu lernen (Stadrally, Party, …)</text:p>
        </text:list-item>
        <text:list-item>
          <text:p text:style-name="List_20_1_Content"> Grillen</text:p>
        </text:list-item>
        <text:list-item>
          <text:p text:style-name="List_20_1_Content"> Tutoren / Ansprechpartner</text:p>
        </text:list-item>
        <text:list-item>
          <text:p text:style-name="List_20_1_Content_Last"> weiterer Kontakt zu Tutoren als Ansprechpartner</text:p>
        </text:list-item>
      </text:list>
      <text:p text:style-name="Text_20_body">Gut:<text:line-break/></text:p>
      <text:list text:style-name="List_20_1" text:continue-numbering="false">
        <text:list-item>
          <text:p text:style-name="List_20_1_Content_First"> Campusführung </text:p>
        </text:list-item>
        <text:list-item>
          <text:p text:style-name="List_20_1_Content"> Kneipen kennenlernen</text:p>
        </text:list-item>
        <text:list-item>
          <text:p text:style-name="List_20_1_Content_Last"> Erstsemesterinnentreffen, da nicht viele Mädels die sich dann mal alle kennen lernen konn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28:24</meta:creation-date>
    <dc:creator>Generated</dc:creator>
    <dc:date>2025-06-14T20::28:24</dc:date>
    <dc:language>en-US</dc:language>
    <meta:editing-cycles>1</meta:editing-cycles>
    <meta:editing-duration>PT0S</meta:editing-duration>
    <dc:title>arbeitskreise:erstsemestereinfuehrung:protokoll_graz2013</dc:title>
  </office:meta>
</office:document-meta>
</file>