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erstsemestereinfuehrung:protokoll_ilmenau2025"/>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10:15    </text:p>
          </table:table-cell>
          <table:table-cell office:value-type="string" table:style-name="tablecell">
            <text:p text:style-name="tablealignleft"> 11:50  </text:p>
          </table:table-cell>
          <table:table-cell office:value-type="string" table:style-name="tablecell">
            <text:p text:style-name="tablealignleft"> Fabia (Ilmenau)    </text:p>
          </table:table-cell>
          <table:table-cell office:value-type="string" table:style-name="tablecell">
            <text:p text:style-name="tablealigncenter">  Alle  </text:p>
          </table:table-cell>
        </table:table-row>
      </table:table>
      <text:h text:style-name="Heading_20_2" text:outline-level="2"><text:bookmark-start text:name="__RefHeading___erstsemestereinfuehrung-ak_1"/><text:bookmark-start text:name="erstsemestereinfuehrung-ak"/>Erstsemestereinführung AK<text:bookmark-end text:name="__RefHeading___erstsemestereinfuehrung-ak_1"/><text:bookmark-end text:name="erstsemestereinfuehrung-ak"/></text:h>
      <text:p text:style-name="Text_20_body">Anwesende:Max (Uni Rostock), Levi Meier (TU Dresden), Maximilian Simper (TU Dresden), Yannick Lehrer (RPTU), Oskar Wagner (TU Dresden), Annika (TU Dresden), Finn (KIT), Laura (TH Nürnberg), Christoph (KI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orga-fuer-einzelne-fachschaften-oder-uniweit_3"/><text:bookmark-start text:name="orga-fuer-einzelne-fachschaften-oder-uniweit"/>Orga für einzelne Fachschaften oder Uniweit?<text:bookmark-end text:name="__RefHeading___orga-fuer-einzelne-fachschaften-oder-uniweit_3"/><text:bookmark-end text:name="orga-fuer-einzelne-fachschaften-oder-uniweit"/></text:h>
      <text:list text:style-name="List_20_1" text:continue-numbering="false">
        <text:list-item>
          <text:p text:style-name="List_20_1_Content_First"> Häufig für die eigene Fachschaft</text:p>
        </text:list-item>
        <text:list-item>
          <text:p text:style-name="List_20_1_Content"> Bei kleineren Fachschaften wird Uniweit organisiert</text:p>
        </text:list-item>
        <text:list-item>
          <text:p text:style-name="List_20_1_Content_Last"> Häufig gemischt Angebote der Fakultät und der Fachschaft</text:p>
        </text:list-item>
      </text:list>
      <text:h text:style-name="Heading_20_3" text:outline-level="3"><text:bookmark-start text:name="__RefHeading___welche-angebote-gibt-es-bei-euch_4"/><text:bookmark-start text:name="welche-angebote-gibt-es-bei-euch"/>Welche Angebote gibt es bei euch?<text:bookmark-end text:name="__RefHeading___welche-angebote-gibt-es-bei-euch_4"/><text:bookmark-end text:name="welche-angebote-gibt-es-bei-euch"/></text:h>
      <text:h text:style-name="Heading_20_5" text:outline-level="5"><text:bookmark-start text:name="__RefHeading___uni-rostock_5"/><text:bookmark-start text:name="uni-rostock"/>Uni Rostock<text:bookmark-end text:name="__RefHeading___uni-rostock_5"/><text:bookmark-end text:name="uni-rostock"/></text:h>
      <text:list text:style-name="List_20_1" text:continue-numbering="false">
        <text:list-item>
          <text:p text:style-name="List_20_1_Content_First"> Campustag Fakultätsübergreifend</text:p>
        </text:list-item>
        <text:list-item>
          <text:p text:style-name="List_20_1_Content"> Fakultät Einführungsveranstalltung</text:p>
        </text:list-item>
        <text:list-item>
          <text:p text:style-name="List_20_1_Content"> Fachschaftsrat: Kneipentour, Erstirally, Mentorentreffen, Spieleabend, Grillabend</text:p>
        </text:list-item>
        <text:list-item>
          <text:p text:style-name="List_20_1_Content_Last"> Ca. 15-30 Ersties auf den Veranstalltungen</text:p>
        </text:list-item>
      </text:list>
      <text:h text:style-name="Heading_20_5" text:outline-level="5"><text:bookmark-start text:name="__RefHeading___kit_6"/><text:bookmark-start text:name="kit"/>KIT<text:bookmark-end text:name="__RefHeading___kit_6"/><text:bookmark-end text:name="kit"/></text:h>
      <text:list text:style-name="List_20_1" text:continue-numbering="false">
        <text:list-item>
          <text:p text:style-name="List_20_1_Content_First"> 2 Wochen, also 10 Tage mit Events</text:p>
        </text:list-item>
        <text:list-item>
          <text:p text:style-name="List_20_1_Content"> Gewähltes Referat als Hauptorga und bei den einzelnen Events zusätzliche Helfer</text:p>
        </text:list-item>
        <text:list-item>
          <text:p text:style-name="List_20_1_Content"> Infoveranstaltungen, Frühstücke, Rallye durch die Stadt, …</text:p>
        </text:list-item>
        <text:list-item>
          <text:p text:style-name="List_20_1_Content_Last"> Ca. 250-300 Ersties</text:p>
        </text:list-item>
      </text:list>
      <text:h text:style-name="Heading_20_5" text:outline-level="5"><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ca. 10 Tage Ersti Einfrührung „ESE“</text:p>
        </text:list-item>
        <text:list-item>
          <text:p text:style-name="List_20_1_Content"> Gemischt Veranstaltungen durch Fachschaft und Fakultät</text:p>
        </text:list-item>
        <text:list-item>
          <text:p text:style-name="List_20_1_Content"> Verschiedene Events</text:p>
          <text:list text:style-name="List_20_1">
            <text:list-item>
              <text:p text:style-name="List_20_1_Content"> Kneipentour, Clubtour, Campusralley usw.</text:p>
            </text:list-item>
            <text:list-item>
              <text:p text:style-name="List_20_1_Content"> Stadtralley und Fahrradtour</text:p>
            </text:list-item>
            <text:list-item>
              <text:p text:style-name="List_20_1_Content_Last"> Grillabende und mehr</text:p>
            </text:list-item>
          </text:list>
        </text:list-item>
      </text:list>
      <text:h text:style-name="Heading_20_5" text:outline-level="5"><text:bookmark-start text:name="__RefHeading___tu-ilmenau-die-koennen-das_8"/><text:bookmark-start text:name="tu-ilmenau-die-koennen-das"/>TU Ilmenau -&gt; Die können das!<text:bookmark-end text:name="__RefHeading___tu-ilmenau-die-koennen-das_8"/><text:bookmark-end text:name="tu-ilmenau-die-koennen-das"/></text:h>
      <text:list text:style-name="List_20_1" text:continue-numbering="false">
        <text:list-item>
          <text:p text:style-name="List_20_1_Content_First"> Ganztagesprogramm mit gemeinsamer Verpflegung etc. („Große BuFaTa“)</text:p>
        </text:list-item>
        <text:list-item>
          <text:p text:style-name="List_20_1_Content_Last"> Tutor*innenprogramm</text:p>
        </text:list-item>
      </text:list>
      <text:p text:style-name="Text_20_body">	  * Seminargruppen haben einen Studi-Tutor</text:p>
      <text:p text:style-name="Preformatted_20_Text"><text:s text:c="2"/>* Tutor ist während der O-Woche und auch noch im 1.Semester für die Gruppe da &amp; Ansprechbar<text:line-break/><text:s text:c="4"/>* Eigene Treffen, aber auch Begleitung bei Events mit der gesamten O-Woche<text:line-break/><text:s text:c="4"/>* Sorgt für stärkeren Zusammenhalt &amp; beugt "Verlieren" der Studis vor<text:line-break/><text:s text:c="2"/>* Tutor erhält Geld als Ausgleich von Ausgaben<text:line-break/><text:s text:c="2"/>* ca. 3 Slots mit eigenem Tutor<text:line-break/><text:s text:c="2"/>* Tutor*innen erhalten 2 Tage Schulung durch StuRA und Uni<text:line-break/><text:s text:c="5"/>* StuRa: Was sollte man mit seiner Gruppe machen?<text:line-break/><text:s text:c="5"/>* Uni: Kommunikation und Gruppenleitung, Umgang mit Schwierigkeiten und Problemfällen -&gt; Geschultes Personal<text:line-break/><text:s text:c="2"/>* Ersti Guide (Heftchen)<text:line-break/><text:s text:c="2"/>* Teils Englische Angebote mit eingemischt<text:line-break/>* Organisation<text:line-break/><text:s text:c="2"/>* O-Woche Uniweit organisiert -&gt; grötenteils über eigenen Verein<text:line-break/><text:s text:c="2"/>* Planung startet April<text:line-break/><text:s text:c="2"/>* Unterteams für jeweilige Events/Themen<text:line-break/><text:s text:c="2"/>* Finanzierung: Uni ca. 10k ; StuRa ca. 6k<text:line-break/><text:s text:c="2"/>* Batch als Namensschild und Eintrittskarte<text:line-break/>* Alle größeren Veranstaltung Hochschulöffentlich<text:line-break/><text:s text:c="2"/>* Mit Ersti-Batch frei, sonst Eintritt</text:p>
      <text:h text:style-name="Heading_20_5" text:outline-level="5"><text:bookmark-start text:name="__RefHeading___rptu_9"/><text:bookmark-start text:name="rptu"/>RPTU<text:bookmark-end text:name="__RefHeading___rptu_9"/><text:bookmark-end text:name="rptu"/></text:h>
      <text:list text:style-name="List_20_1" text:continue-numbering="false">
        <text:list-item>
          <text:p text:style-name="List_20_1_Content_First"> viele Veranstaltungen von Fachschaft organisiert</text:p>
        </text:list-item>
        <text:list-item>
          <text:p text:style-name="List_20_1_Content"> Referat für Orga, Durchführung durch gesamten FSR</text:p>
        </text:list-item>
        <text:list-item>
          <text:p text:style-name="List_20_1_Content"> Humbergturmwanderung, Kneipentour, Spieleabend, Bierpongturnier, etc.</text:p>
        </text:list-item>
        <text:list-item>
          <text:p text:style-name="List_20_1_Content"> 1-2 Veranstaltungen durch AStA</text:p>
        </text:list-item>
        <text:list-item>
          <text:p text:style-name="List_20_1_Content"> AStA-Pubquiz</text:p>
        </text:list-item>
        <text:list-item>
          <text:p text:style-name="List_20_1_Content"> AStA leitet Austausch-Treffen um Überschneidungen, z.B. bei Kneipentour zu verhindern</text:p>
        </text:list-item>
        <text:list-item>
          <text:p text:style-name="List_20_1_Content"> 2-3 Wochen Zeit Programm durchzuführen</text:p>
        </text:list-item>
        <text:list-item>
          <text:p text:style-name="List_20_1_Content"> Programm spätestens nach 2 Wochen durch</text:p>
        </text:list-item>
        <text:list-item>
          <text:p text:style-name="List_20_1_Content"> Mathevorkurs morgens, Veranstaltungen nachmittags</text:p>
        </text:list-item>
        <text:list-item>
          <text:p text:style-name="List_20_1_Content_Last"> ca. 50% der Einschreibung sind bei den Ersti-Tagen</text:p>
        </text:list-item>
      </text:list>
      <text:h text:style-name="Heading_20_3" text:outline-level="3"><text:bookmark-start text:name="__RefHeading___connected-ihr-euch-fakultaetsuebergreifend-in-der-erstiwoche_10"/><text:bookmark-start text:name="connected-ihr-euch-fakultaetsuebergreifend-in-der-erstiwoche"/>Connected ihr euch fakultätsübergreifend in der Erstiwoche?<text:bookmark-end text:name="__RefHeading___connected-ihr-euch-fakultaetsuebergreifend-in-der-erstiwoche_10"/><text:bookmark-end text:name="connected-ihr-euch-fakultaetsuebergreifend-in-der-erstiwoche"/></text:h>
      <text:h text:style-name="Heading_20_5" text:outline-level="5"><text:bookmark-start text:name="__RefHeading___uni-rostock_11"/><text:bookmark-start text:name="uni-rostock1"/>Uni Rostock<text:bookmark-end text:name="__RefHeading___uni-rostock_11"/><text:bookmark-end text:name="uni-rostock1"/></text:h>
      <text:list text:style-name="List_20_1" text:continue-numbering="false">
        <text:list-item>
          <text:p text:style-name="List_20_1_Content_First"> Grundstudiumsmodule verbinden Fachschaften</text:p>
        </text:list-item>
        <text:list-item>
          <text:p text:style-name="List_20_1_Content_Last"> Fachschaftsübergreifende Kontakte werde durch Veranstaltungen nach der Erstiwoche erzeugt</text:p>
        </text:list-item>
      </text:list>
      <text:h text:style-name="Heading_20_5" text:outline-level="5"><text:bookmark-start text:name="__RefHeading___kit_12"/><text:bookmark-start text:name="kit1"/>KIT<text:bookmark-end text:name="__RefHeading___kit_12"/><text:bookmark-end text:name="kit1"/></text:h>
      <text:list text:style-name="List_20_1" text:continue-numbering="false">
        <text:list-item>
          <text:p text:style-name="List_20_1_Content_First"> O-Phest zusammen mit anderen Fachschaften um Studiengangsübergreifend connections zu machen</text:p>
          <text:list text:style-name="List_20_1">
            <text:list-item>
              <text:p text:style-name="List_20_1_Content"> Dieses Jahr wahrscheinlich mit Maschinenbau und Chemieingenieurwesen</text:p>
            </text:list-item>
          </text:list>
        </text:list-item>
        <text:list-item>
          <text:p text:style-name="List_20_1_Content_Last"> So viele Ersties, dass man erstmal mit sich selbst und seinem Studiengang beschäftigt</text:p>
        </text:list-item>
      </text:list>
      <text:h text:style-name="Heading_20_5" text:outline-level="5"><text:bookmark-start text:name="__RefHeading___rptu_13"/><text:bookmark-start text:name="rptu1"/>RPTU<text:bookmark-end text:name="__RefHeading___rptu_13"/><text:bookmark-end text:name="rptu1"/></text:h>
      <text:list text:style-name="List_20_1" text:continue-numbering="false">
        <text:list-item>
          <text:p text:style-name="List_20_1_Content_First"> Ersti in Studiengang übergreifenden Mathevorkurs</text:p>
        </text:list-item>
        <text:list-item>
          <text:p text:style-name="List_20_1_Content"> selten Kooperationen mit anderen Fachschaften</text:p>
        </text:list-item>
        <text:list-item>
          <text:p text:style-name="List_20_1_Content_Last"> Veranstaltungen durch AStA</text:p>
        </text:list-item>
      </text:list>
      <text:h text:style-name="Heading_20_4" text:outline-level="4"><text:bookmark-start text:name="__RefHeading___fazit-fachschaftsuebergreifender-kontakt_14"/><text:bookmark-start text:name="fazit-fachschaftsuebergreifender-kontakt"/>Fazit Fachschaftsübergreifender Kontakt<text:bookmark-end text:name="__RefHeading___fazit-fachschaftsuebergreifender-kontakt_14"/><text:bookmark-end text:name="fazit-fachschaftsuebergreifender-kontakt"/></text:h>
      <text:list text:style-name="List_20_1" text:continue-numbering="false">
        <text:list-item>
          <text:p text:style-name="List_20_1_Content_First"> Fachschaftübergreifenden Kontakt in der Erstiwoche kann überfordernd sein und wird deshalb nicht empfohlen</text:p>
        </text:list-item>
        <text:list-item>
          <text:p text:style-name="List_20_1_Content_Last"> das Generieren von fachschaftsinternen Bezugspersonen zur Bildung von Lerngruppen stehen eher im Fokus</text:p>
        </text:list-item>
      </text:list>
      <text:h text:style-name="Heading_20_3" text:outline-level="3"><text:bookmark-start text:name="__RefHeading___eventideen-fuer-nicht-trinker_15"/><text:bookmark-start text:name="eventideen-fuer-nicht-trinker"/>Eventideen für Nicht-Trinker<text:bookmark-end text:name="__RefHeading___eventideen-fuer-nicht-trinker_15"/><text:bookmark-end text:name="eventideen-fuer-nicht-trinker"/></text:h>
      <text:list text:style-name="List_20_1" text:continue-numbering="false">
        <text:list-item>
          <text:p text:style-name="List_20_1_Content_First"> Alkoholkonsum ist natürlich immer freiwillig</text:p>
        </text:list-item>
        <text:list-item>
          <text:p text:style-name="List_20_1_Content_Last"> Gezielt Events die Nicht-Trinker Ansprechen und nicht automatisch zum Trinken einladen trotzdem sinnvoll</text:p>
        </text:list-item>
      </text:list>
      <text:h text:style-name="Heading_20_5" text:outline-level="5"><text:bookmark-start text:name="__RefHeading___tu-ilmenau_16"/><text:bookmark-start text:name="tu-ilmenau"/>TU Ilmenau<text:bookmark-end text:name="__RefHeading___tu-ilmenau_16"/><text:bookmark-end text:name="tu-ilmenau"/></text:h>
      <text:list text:style-name="List_20_1" text:continue-numbering="false">
        <text:list-item>
          <text:p text:style-name="List_20_1_Content_First"> WG-Crawling (Wohngemeinschaft) mittlerweile ohne trinken ??</text:p>
        </text:list-item>
        <text:list-item>
          <text:p text:style-name="List_20_1_Content"> Spieleabend</text:p>
        </text:list-item>
        <text:list-item>
          <text:p text:style-name="List_20_1_Content"> Sportfest→ Workshops &amp; Tuniere</text:p>
        </text:list-item>
        <text:list-item>
          <text:p text:style-name="List_20_1_Content"> Wiesenspiele z.B. Wikingerschach, Frisbee etc.</text:p>
        </text:list-item>
        <text:list-item>
          <text:p text:style-name="List_20_1_Content"> Bierpong mit Eimer und Fußball</text:p>
        </text:list-item>
        <text:list-item>
          <text:p text:style-name="List_20_1_Content_Last"> Parallelveranstaltungen</text:p>
        </text:list-item>
      </text:list>
      <text:h text:style-name="Heading_20_5" text:outline-level="5"><text:bookmark-start text:name="__RefHeading___uni-rostock_17"/><text:bookmark-start text:name="uni-rostock2"/>Uni Rostock<text:bookmark-end text:name="__RefHeading___uni-rostock_17"/><text:bookmark-end text:name="uni-rostock2"/></text:h>
      <text:list text:style-name="List_20_1" text:continue-numbering="false">
        <text:list-item>
          <text:p text:style-name="List_20_1_Content_First"> Spikeball</text:p>
        </text:list-item>
        <text:list-item>
          <text:p text:style-name="List_20_1_Content_Last"> Wikingerschach</text:p>
        </text:list-item>
      </text:list>
      <text:h text:style-name="Heading_20_5" text:outline-level="5"><text:bookmark-start text:name="__RefHeading___tu-dresden_18"/><text:bookmark-start text:name="tu-dresden1"/>TU Dresden<text:bookmark-end text:name="__RefHeading___tu-dresden_18"/><text:bookmark-end text:name="tu-dresden1"/></text:h>
      <text:list text:style-name="List_20_1" text:continue-numbering="false">
        <text:list-item>
          <text:p text:style-name="List_20_1_Content_First"> Radtour</text:p>
        </text:list-item>
        <text:list-item>
          <text:p text:style-name="List_20_1_Content"> Spieleabend als 1.Event</text:p>
        </text:list-item>
        <text:list-item>
          <text:p text:style-name="List_20_1_Content_Last"> Labortour</text:p>
        </text:list-item>
      </text:list>
      <text:h text:style-name="Heading_20_4" text:outline-level="4"><text:bookmark-start text:name="__RefHeading___fazit-eventideen-fuer-nicht-trinker_19"/><text:bookmark-start text:name="fazit-eventideen-fuer-nicht-trinker"/>Fazit Eventideen für Nicht-Trinker<text:bookmark-end text:name="__RefHeading___fazit-eventideen-fuer-nicht-trinker_19"/><text:bookmark-end text:name="fazit-eventideen-fuer-nicht-trinker"/></text:h>
      <text:list text:style-name="List_20_1" text:continue-numbering="false">
        <text:list-item>
          <text:p text:style-name="LastListParagraph_List_20_1_Content_First"> Es ist empfehlenswert, für die Auftaktveranstaltung keine Trinkveranstaltung zu wählen</text:p>
        </text:list-item>
      </text:list>
      <text:h text:style-name="Heading_20_3" text:outline-level="3"><text:bookmark-start text:name="__RefHeading___wie-und-viel-viel-informiert-ihr-in-der-erstiwoche_20"/><text:bookmark-start text:name="wie-und-viel-viel-informiert-ihr-in-der-erstiwoche"/>Wie und viel viel informiert ihr in der Erstiwoche<text:bookmark-end text:name="__RefHeading___wie-und-viel-viel-informiert-ihr-in-der-erstiwoche_20"/><text:bookmark-end text:name="wie-und-viel-viel-informiert-ihr-in-der-erstiwoche"/></text:h>
      <text:h text:style-name="Heading_20_5" text:outline-level="5"><text:bookmark-start text:name="__RefHeading___uni-rostock_21"/><text:bookmark-start text:name="uni-rostock3"/>Uni Rostock<text:bookmark-end text:name="__RefHeading___uni-rostock_21"/><text:bookmark-end text:name="uni-rostock3"/></text:h>
      <text:list text:style-name="List_20_1" text:continue-numbering="false">
        <text:list-item>
          <text:p text:style-name="List_20_1_Content_First"> Website des FSR hat eine Seite mit allen wichtigen Informationen</text:p>
        </text:list-item>
        <text:list-item>
          <text:p text:style-name="List_20_1_Content_Last"> Mentoren informieren über Mail</text:p>
        </text:list-item>
      </text:list>
      <text:h text:style-name="Heading_20_5" text:outline-level="5"><text:bookmark-start text:name="__RefHeading___tu-ilmenau_22"/><text:bookmark-start text:name="tu-ilmenau1"/>TU Ilmenau<text:bookmark-end text:name="__RefHeading___tu-ilmenau_22"/><text:bookmark-end text:name="tu-ilmenau1"/></text:h>
      <text:h text:style-name="Heading_20_5" text:outline-level="5"><text:bookmark-start text:name="__RefHeading___kit_23"/><text:bookmark-start text:name="kit2"/>KIT<text:bookmark-end text:name="__RefHeading___kit_23"/><text:bookmark-end text:name="kit2"/></text:h>
      <text:list text:style-name="List_20_1" text:continue-numbering="false">
        <text:list-item>
          <text:p text:style-name="List_20_1_Content_First"> Mehrere Mails an Studis an @student.kit.edu über die Studiengangskoordination</text:p>
        </text:list-item>
        <text:list-item>
          <text:p text:style-name="List_20_1_Content"> Eigener Mailverteiler, bei dem sich Studis anmelden können</text:p>
        </text:list-item>
        <text:list-item>
          <text:p text:style-name="List_20_1_Content"> WhatsApp-Gruppen für Reminder und spontane Infos</text:p>
        </text:list-item>
        <text:list-item>
          <text:p text:style-name="List_20_1_Content_Last"> Abonnierbarer Kalender auf der Website, der sich automatisch aktualisiert</text:p>
        </text:list-item>
      </text:list>
      <text:h text:style-name="Heading_20_5" text:outline-level="5"><text:bookmark-start text:name="__RefHeading___rptu_24"/><text:bookmark-start text:name="rptu2"/>RPTU<text:bookmark-end text:name="__RefHeading___rptu_24"/><text:bookmark-end text:name="rptu2"/></text:h>
      <text:list text:style-name="List_20_1" text:continue-numbering="false">
        <text:list-item>
          <text:p text:style-name="List_20_1_Content_First"> Infomail an Erst-semester</text:p>
        </text:list-item>
        <text:list-item>
          <text:p text:style-name="List_20_1_Content"> Programm auf der Website</text:p>
        </text:list-item>
        <text:list-item>
          <text:p text:style-name="List_20_1_Content"> Abfangen nach Vorkurs</text:p>
        </text:list-item>
        <text:list-item>
          <text:p text:style-name="List_20_1_Content"> Whatsappgruppe</text:p>
        </text:list-item>
        <text:list-item>
          <text:p text:style-name="List_20_1_Content"> Discord-server</text:p>
        </text:list-item>
        <text:list-item>
          <text:p text:style-name="List_20_1_Content_Last"> Instagram</text:p>
        </text:list-item>
      </text:list>
      <text:h text:style-name="Heading_20_3" text:outline-level="3"><text:bookmark-start text:name="__RefHeading___sponsoring_25"/><text:bookmark-start text:name="sponsoring"/>Sponsoring<text:bookmark-end text:name="__RefHeading___sponsoring_25"/><text:bookmark-end text:name="sponsoring"/></text:h>
      <text:h text:style-name="Heading_20_5" text:outline-level="5"><text:bookmark-start text:name="__RefHeading___uni-rostock_26"/><text:bookmark-start text:name="uni-rostock4"/>Uni Rostock<text:bookmark-end text:name="__RefHeading___uni-rostock_26"/><text:bookmark-end text:name="uni-rostock4"/></text:h>
      <text:list text:style-name="List_20_1" text:continue-numbering="false">
        <text:list-item>
          <text:p text:style-name="LastListParagraph_List_20_1_Content_First"> nix</text:p>
        </text:list-item>
      </text:list>
      <text:h text:style-name="Heading_20_5" text:outline-level="5"><text:bookmark-start text:name="__RefHeading___kit_27"/><text:bookmark-start text:name="kit3"/>KIT<text:bookmark-end text:name="__RefHeading___kit_27"/><text:bookmark-end text:name="kit3"/></text:h>
      <text:list text:style-name="List_20_1" text:continue-numbering="false">
        <text:list-item>
          <text:p text:style-name="List_20_1_Content_First"> Biersponsoring meistens</text:p>
        </text:list-item>
        <text:list-item>
          <text:p text:style-name="List_20_1_Content"> Ansonsten immer mal kleinere Sponsoren</text:p>
        </text:list-item>
        <text:list-item>
          <text:p text:style-name="List_20_1_Content_Last"> Aber schwierig neue Sponsoren zu finden</text:p>
        </text:list-item>
      </text:list>
      <text:h text:style-name="Heading_20_2" text:outline-level="2"><text:bookmark-start text:name="__RefHeading___zusammenfassung_28"/><text:bookmark-start text:name="zusammenfassung"/>Zusammenfassung<text:bookmark-end text:name="__RefHeading___zusammenfassung_28"/><text:bookmark-end text:name="zusammenfassung"/></text:h>
      <text:list text:style-name="List_20_1" text:continue-numbering="false">
        <text:list-item>
          <text:p text:style-name="List_20_1_Content_First"> Es wurde sich über die verschiedenen Konzepte der Erstsemestereinführung ausgetauscht und mögliche Verbesserungsoptionen überlegt.</text:p>
        </text:list-item>
        <text:list-item>
          <text:p text:style-name="List_20_1_Content_Last"> Da die Erstsemestereinführung eine Hauptaufgabe von Fachschaften ist sollte dieser AK weitergeführt werden.</text:p>
        </text:list-item>
      </text:list>
      <text:h text:style-name="Heading_20_2" text:outline-level="2"><text:bookmark-start text:name="__RefHeading___ende_29"/><text:bookmark-start text:name="ende"/>Ende<text:bookmark-end text:name="__RefHeading___ende_29"/><text:bookmark-end text:name="ende"/></text:h>
      <text:p text:style-name="Text_20_body">Beginn: 10:15 Uhr<text:line-break/>
Ende: 11:50 Uhr <text:line-break/></text:p>
      <text:p text:style-name="Text_20_body">Der AK weiter als Austausch AK bestehen. Die Erstsemestereinführung ist ein essenzieller Teil der FSR Arbeit und die BuFaTa bietet eine gute Plattform für neue Ideen und Konzepte.
Die Wintertagung kann vor allem zum Fazit und Austausch über die Erfahrungen der letzten Ersti-Woche, die Sommertagung vor allem zur Planung der nächsten die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2::07:38</meta:creation-date>
    <dc:creator>Generated</dc:creator>
    <dc:date>2026-07-26T02::07:38</dc:date>
    <dc:language>en-US</dc:language>
    <meta:editing-cycles>1</meta:editing-cycles>
    <meta:editing-duration>PT0S</meta:editing-duration>
    <dc:title>arbeitskreise:erstsemestereinfuehrung:protokoll_ilmenau2025</dc:title>
  </office:meta>
</office:document-meta>
</file>