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erstsemestereinfuehrung:protokoll_ilmenau2025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1.05.2025  </text:p>
          </table:table-cell>
          <table:table-cell office:value-type="string" table:style-name="tablecell">
            <text:p text:style-name="tablealignleft"> 10:15    </text:p>
          </table:table-cell>
          <table:table-cell office:value-type="string" table:style-name="tablecell">
            <text:p text:style-name="tablealignleft"> 12:00   </text:p>
          </table:table-cell>
          <table:table-cell office:value-type="string" table:style-name="tablecell">
            <text:p text:style-name="tablealignleft"> Fabia (Ilmenau)    </text:p>
          </table:table-cell>
          <table:table-cell office:value-type="string" table:style-name="tablecell">
            <text:p text:style-name="tablealignleft"> X    </text:p>
          </table:table-cell>
        </table:table-row>
      </table:table>
      <text:h text:style-name="Heading_20_2" text:outline-level="2"><text:bookmark-start text:name="__RefHeading___erstsemestereinfuehrung-ak_1"/><text:bookmark-start text:name="erstsemestereinfuehrung-ak"/>Erstsemestereinführung AK<text:bookmark-end text:name="__RefHeading___erstsemestereinfuehrung-ak_1"/><text:bookmark-end text:name="erstsemestereinfuehrung-ak"/></text:h>
      <text:p text:style-name="Text_20_body">Anwesende: 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h text:style-name="Heading_20_2" text:outline-level="2"><text:bookmark-start text:name="__RefHeading___zusammenfassung_3"/><text:bookmark-start text:name="zusammenfassung"/>Zusammenfassung<text:bookmark-end text:name="__RefHeading___zusammenfassung_3"/><text:bookmark-end text:name="zusammenfassung"/></text:h>
      <text:list text:style-name="List_20_1" text:continue-numbering="false">
        <text:list-item>
          <text:p text:style-name="List_20_1_Content_First"> Es wurde sich über die verschiedenen Konzepte der Erstsemestereinführung ausgetauscht und mögliche Verbesserungsoptionen überlegt.</text:p>
        </text:list-item>
        <text:list-item>
          <text:p text:style-name="List_20_1_Content_Last"> Da die Erstsemestereinführung eine Hauptaufgabe von Fachschaften ist sollte dieser AK weitergeführt werden.</text:p>
        </text:list-item>
      </text:list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0:15 Uhr<text:line-break/>
Ende: 12:00 Uh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33:55</meta:creation-date>
    <dc:creator>Generated</dc:creator>
    <dc:date>2025-06-15T19::33:55</dc:date>
    <dc:language>en-US</dc:language>
    <meta:editing-cycles>1</meta:editing-cycles>
    <meta:editing-duration>PT0S</meta:editing-duration>
    <dc:title>arbeitskreise:erstsemestereinfuehrung:protokoll_ilmenau2025</dc:title>
  </office:meta>
</office:document-meta>
</file>