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muenchen2012"/><text:bookmark-start text:name="__RefHeading___erstsemestereinfuehrung_1"/><text:bookmark-start text:name="erstsemestereinfuehrung"/>Erstsemestereinführung<text:bookmark-end text:name="__RefHeading___erstsemestereinfuehrung_1"/><text:bookmark-end text:name="erstsemestereinfuehrung"/></text:h>
      <text:p text:style-name="Text_20_body">Datum: 10/11/2012  <text:line-break/>
Zeit: 10:45 - 12:00 <text:line-break/>
Sitzungsleitung: Sonja Schulz / TU-HH <text:line-break/>
Protokollierung: Nils Rosenboom / Fachschaftsrat EI (TU Ilmenau)</text:p>
      <text:h text:style-name="Heading_20_3" text:outline-level="3"><text:bookmark-start text:name="__RefHeading___top-0anwesenheit_2"/><text:bookmark-start text:name="top-0anwesenheit"/>Top 0: Anwesenheit<text:bookmark-end text:name="__RefHeading___top-0anwesenheit_2"/><text:bookmark-end text:name="top-0anwesenheit"/></text:h>
      <text:list text:style-name="List_20_1" text:continue-numbering="false">
        <text:list-item>
          <text:p text:style-name="List_20_1_Content_First"> TU Wien / FSR ET</text:p>
        </text:list-item>
        <text:list-item>
          <text:p text:style-name="List_20_1_Content"> TU-Hamburg Harburg / ET/IT</text:p>
        </text:list-item>
        <text:list-item>
          <text:p text:style-name="List_20_1_Content"> KIT</text:p>
        </text:list-item>
        <text:list-item>
          <text:p text:style-name="List_20_1_Content"> ETH Zürich</text:p>
        </text:list-item>
        <text:list-item>
          <text:p text:style-name="List_20_1_Content"> RWTH Aachen</text:p>
        </text:list-item>
        <text:list-item>
          <text:p text:style-name="List_20_1_Content"> HS Karlsruhe</text:p>
        </text:list-item>
        <text:list-item>
          <text:p text:style-name="List_20_1_Content"> Uni Rostock</text:p>
        </text:list-item>
        <text:list-item>
          <text:p text:style-name="List_20_1_Content"> HS Ansbach</text:p>
        </text:list-item>
        <text:list-item>
          <text:p text:style-name="List_20_1_Content"> HS Wismar</text:p>
        </text:list-item>
        <text:list-item>
          <text:p text:style-name="List_20_1_Content"> TU Ilmenau / FSR EI</text:p>
        </text:list-item>
        <text:list-item>
          <text:p text:style-name="List_20_1_Content_Last"> FH Kiel</text:p>
        </text:list-item>
      </text:list>
      <text:p text:style-name="Horizontal_20_Line"/>
      <text:p text:style-name="Text_20_body">Kurzes Protokoll: <text:span text:style-name="Strong_20_Emphasis">Liste Gesamt</text:span> ;)<text:line-break/>
<text:span text:style-name="Strong_20_Emphasis">Idee für kommende BuFaTa und zwischenzeitlich: Liste mit Spielen für Tagungen, Einführungswochenenden, Tutorien, usw… erstellen (inkl. Beschreibung und Ablauf).</text:span></text:p>
      <text:p text:style-name="Horizontal_20_Line"/>
      <text:h text:style-name="Heading_20_4" text:outline-level="4"><text:bookmark-start text:name="__RefHeading___dauer-der-einfuehrungswochen_3"/><text:bookmark-start text:name="dauer-der-einfuehrungswochen"/>Dauer der Einführungswochen<text:bookmark-end text:name="__RefHeading___dauer-der-einfuehrungswochen_3"/><text:bookmark-end text:name="dauer-der-einfuehrungswochen"/></text:h>
      <text:list text:style-name="List_20_1" text:continue-numbering="false">
        <text:list-item>
          <text:p text:style-name="LastListParagraph_List_20_1_Content_First"> 1-2 Tage bis 1-2 Wochen </text:p>
        </text:list-item>
      </text:list>
      <text:h text:style-name="Heading_20_4" text:outline-level="4"><text:bookmark-start text:name="__RefHeading___moegliche-events-gesamt_4"/><text:bookmark-start text:name="moegliche-events-gesamt"/>Mögliche Events Gesamt<text:bookmark-end text:name="__RefHeading___moegliche-events-gesamt_4"/><text:bookmark-end text:name="moegliche-events-gesamt"/></text:h>
      <text:list text:style-name="List_20_1" text:continue-numbering="false">
        <text:list-item>
          <text:p text:style-name="List_20_1_Content_First"> Vorkurse</text:p>
        </text:list-item>
        <text:list-item>
          <text:p text:style-name="List_20_1_Content"> Vorstellung Uni / Fakultät / Dekanat</text:p>
        </text:list-item>
        <text:list-item>
          <text:p text:style-name="List_20_1_Content"> Campusführung</text:p>
        </text:list-item>
        <text:list-item>
          <text:p text:style-name="List_20_1_Content"> Stadtrally (Wertung mit „Credit Points“)</text:p>
        </text:list-item>
        <text:list-item>
          <text:p text:style-name="List_20_1_Content"> Tutorium [BA / MA]</text:p>
        </text:list-item>
        <text:list-item>
          <text:p text:style-name="List_20_1_Content"> Mentorprogramm</text:p>
        </text:list-item>
        <text:list-item>
          <text:p text:style-name="List_20_1_Content"> Erstitüten (Kalender, Stundenpläne, Vereinswerbung, etc…)</text:p>
        </text:list-item>
        <text:list-item>
          <text:p text:style-name="List_20_1_Content"> Erstifahrt</text:p>
        </text:list-item>
        <text:list-item>
          <text:p text:style-name="List_20_1_Content"> Erstigrillen</text:p>
        </text:list-item>
        <text:list-item>
          <text:p text:style-name="List_20_1_Content"> Erstiparty</text:p>
        </text:list-item>
        <text:list-item>
          <text:p text:style-name="List_20_1_Content"> Erstitüten (Kalender, Stundenpläne, Vereinswerbung, etc…)</text:p>
        </text:list-item>
        <text:list-item>
          <text:p text:style-name="List_20_1_Content"> Erstiheft</text:p>
        </text:list-item>
        <text:list-item>
          <text:p text:style-name="List_20_1_Content"> Spieleabende</text:p>
        </text:list-item>
        <text:list-item>
          <text:p text:style-name="List_20_1_Content"> Bierausschank</text:p>
        </text:list-item>
        <text:list-item>
          <text:p text:style-name="List_20_1_Content"> Exkursionen</text:p>
        </text:list-item>
        <text:list-item>
          <text:p text:style-name="List_20_1_Content"> Institutsführung mit Durchführung von kleinen Projekten</text:p>
        </text:list-item>
        <text:list-item>
          <text:p text:style-name="List_20_1_Content"> Fachschaftsvorstellung</text:p>
        </text:list-item>
        <text:list-item>
          <text:p text:style-name="List_20_1_Content"> Pseudovorlesung</text:p>
        </text:list-item>
        <text:list-item>
          <text:p text:style-name="List_20_1_Content"> Wanderung mit Fackeln und Glühwein</text:p>
        </text:list-item>
        <text:list-item>
          <text:p text:style-name="List_20_1_Content"> Kneipentouren</text:p>
        </text:list-item>
        <text:list-item>
          <text:p text:style-name="List_20_1_Content"> Frühstücke</text:p>
        </text:list-item>
        <text:list-item>
          <text:p text:style-name="List_20_1_Content"> Wahl: Matrikelsprecher</text:p>
        </text:list-item>
        <text:list-item>
          <text:p text:style-name="List_20_1_Content"> Kaffee/Kuchen</text:p>
        </text:list-item>
        <text:list-item>
          <text:p text:style-name="List_20_1_Content"> Kennenlernspiele</text:p>
        </text:list-item>
        <text:list-item>
          <text:p text:style-name="List_20_1_Content"> Livemusik / Bands</text:p>
        </text:list-item>
        <text:list-item>
          <text:p text:style-name="List_20_1_Content_Last"> Infoflyer</text:p>
        </text:list-item>
      </text:list>
      <text:h text:style-name="Heading_20_4" text:outline-level="4"><text:bookmark-start text:name="__RefHeading___websites_5"/><text:bookmark-start text:name="websites"/>Websites<text:bookmark-end text:name="__RefHeading___websites_5"/><text:bookmark-end text:name="websites"/></text:h>
      <text:list text:style-name="List_20_1" text:continue-numbering="false">
        <text:list-item>
          <text:p text:style-name="List_20_1_Content_First"> TU Wien: <text:a xlink:type="simple" xlink:href="http://www.fet.at" text:style-name="Internet_20_link" text:visited-style-name="Visited_20_Internet_20_Link">www.fet.at</text:a></text:p>
        </text:list-item>
        <text:list-item>
          <text:p text:style-name="List_20_1_Content"> TU-HH: <text:a xlink:type="simple" xlink:href="http://www.fsr-etit.de" text:style-name="Internet_20_link" text:visited-style-name="Visited_20_Internet_20_Link">www.fsr-etit.de</text:a></text:p>
        </text:list-item>
        <text:list-item>
          <text:p text:style-name="List_20_1_Content"> ETH-Zürich: <text:a xlink:type="simple" xlink:href="http://www.amiv.ethz.ch" text:style-name="Internet_20_link" text:visited-style-name="Visited_20_Internet_20_Link">www.amiv.ethz.ch</text:a></text:p>
        </text:list-item>
        <text:list-item>
          <text:p text:style-name="List_20_1_Content_Last"> TU Ilmenau: <text:a xlink:type="simple" xlink:href="http://www.erstiwoche.de" text:style-name="Internet_20_link" text:visited-style-name="Visited_20_Internet_20_Link">www.erstiwoche.de</text:a></text:p>
        </text:list-item>
      </text:list>
      <text:h text:style-name="Heading_20_4" text:outline-level="4"><text:bookmark-start text:name="__RefHeading___probleme_6"/><text:bookmark-start text:name="probleme"/>Probleme<text:bookmark-end text:name="__RefHeading___probleme_6"/><text:bookmark-end text:name="probleme"/></text:h>
      <text:list text:style-name="List_20_1" text:continue-numbering="false">
        <text:list-item>
          <text:p text:style-name="List_20_1_Content_First"> Teilweise mangelndes Interesse an Orientierungsfahrten im ersten Semester.</text:p>
          <text:list text:style-name="List_20_1">
            <text:list-item>
              <text:p text:style-name="List_20_1_Content_Last"> Bessere Werbung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6T06::44:28</meta:creation-date>
    <dc:creator>Generated</dc:creator>
    <dc:date>2026-06-16T06::44:28</dc:date>
    <dc:language>en-US</dc:language>
    <meta:editing-cycles>1</meta:editing-cycles>
    <meta:editing-duration>PT0S</meta:editing-duration>
    <dc:title>arbeitskreise:erstsemestereinfuehrung:protokoll_muenchen2012</dc:title>
  </office:meta>
</office:document-meta>
</file>