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rstsemestereinfuehrung:protokoll_regensburg2016"/><text:bookmark-start text:name="__RefHeading___protokoll-erstsemestereinfuehrung_1"/><text:bookmark-start text:name="protokoll-erstsemestereinfuehrung"/>Protokoll Erstsemestereinführung<text:bookmark-end text:name="__RefHeading___protokoll-erstsemestereinfuehrung_1"/><text:bookmark-end text:name="protokoll-erstsemestereinfuehrung"/></text:h>
      <text:h text:style-name="Heading_20_4" text:outline-level="4"><text:bookmark-start text:name="__RefHeading___bufata-sose-2016-in-regensburg_2"/><text:bookmark-start text:name="bufata-sose-2016-in-regensburg"/>78. BuFaTa SoSe 2016 in Regensburg<text:bookmark-end text:name="__RefHeading___bufata-sose-2016-in-regensburg_2"/><text:bookmark-end text:name="bufata-sose-2016-in-regensburg"/></text:h>
      <text:p text:style-name="Text_20_body"><text:span text:style-name="Strong_20_Emphasis">Leitung des AK:</text:span> Matyas (TU München)<text:line-break/>
<text:span text:style-name="Strong_20_Emphasis">Anwesend:</text:span></text:p>
      <text:list text:style-name="Numbering_20_1" text:continue-numbering="false">
        <text:list-item>
          <text:p text:style-name="Numbering_20_1_Content_First"> FAU Erlangen</text:p>
        </text:list-item>
        <text:list-item>
          <text:p text:style-name="Numbering_20_1_Content"> Freiburg</text:p>
        </text:list-item>
        <text:list-item>
          <text:p text:style-name="Numbering_20_1_Content"> Ulm</text:p>
        </text:list-item>
        <text:list-item>
          <text:p text:style-name="Numbering_20_1_Content"> TU Darmstadt</text:p>
        </text:list-item>
        <text:list-item>
          <text:p text:style-name="Numbering_20_1_Content"> Dresden</text:p>
        </text:list-item>
        <text:list-item>
          <text:p text:style-name="Numbering_20_1_Content"> HS Karlsruhe</text:p>
        </text:list-item>
        <text:list-item>
          <text:p text:style-name="Numbering_20_1_Content"> HS Ravensburg Weingarten</text:p>
        </text:list-item>
        <text:list-item>
          <text:p text:style-name="Numbering_20_1_Content"> Amberg Weiden </text:p>
        </text:list-item>
        <text:list-item>
          <text:p text:style-name="Numbering_20_1_Content"> München </text:p>
        </text:list-item>
        <text:list-item>
          <text:p text:style-name="Numbering_20_1_Content"> HTW Berlin</text:p>
        </text:list-item>
        <text:list-item>
          <text:p text:style-name="Numbering_20_1_Content"> Emden</text:p>
        </text:list-item>
        <text:list-item>
          <text:p text:style-name="Numbering_20_1_Content"> RWTH Aachen </text:p>
        </text:list-item>
        <text:list-item>
          <text:p text:style-name="Numbering_20_1_Content"> KIT</text:p>
        </text:list-item>
        <text:list-item>
          <text:p text:style-name="Numbering_20_1_Content_Last"> Leitung des AK:Matyas (TU München)</text:p>
        </text:list-item>
      </text:list>
      <text:p text:style-name="Text_20_body"><text:span text:style-name="Strong_20_Emphasis">Protokoll:</text:span> Monika Jungbauer (Hochschule München)</text:p>
      <text:h text:style-name="Heading_20_2" text:outline-level="2"><text:bookmark-start text:name="__RefHeading___einfuehrung_3"/><text:bookmark-start text:name="einfuehrung"/>Einführung<text:bookmark-end text:name="__RefHeading___einfuehrung_3"/><text:bookmark-end text:name="einfuehrung"/></text:h>
      <text:list text:style-name="List_20_1" text:continue-numbering="false">
        <text:list-item>
          <text:p text:style-name="List_20_1_Content_First"> Was machen Hochschulen/Universitäten an ihrem Erstsemestertag? </text:p>
        </text:list-item>
        <text:list-item>
          <text:p text:style-name="List_20_1_Content"> In Welchem zeitlichen Umfang finden die Einführungen statt (→ Tag/Woche)?</text:p>
        </text:list-item>
        <text:list-item>
          <text:p text:style-name="List_20_1_Content"> Wie gestaltet man alles am sinnvollsten?</text:p>
        </text:list-item>
        <text:list-item>
          <text:p text:style-name="List_20_1_Content"> Was gibt es für Möglichkeiten(Erstsemesterfahrt, Kneipentour, Lehrstuhlbesuche, Führungen, Specials usw.)</text:p>
        </text:list-item>
        <text:list-item>
          <text:p text:style-name="List_20_1_Content"> Wer organisiert / wer hilft mit? (welche Vergütung für Helfer / Orga)</text:p>
        </text:list-item>
        <text:list-item>
          <text:p text:style-name="List_20_1_Content"> Organisationsebene (Fachschaft / Cooperation / Uniweite AStA)</text:p>
        </text:list-item>
        <text:list-item>
          <text:p text:style-name="List_20_1_Content"> Ungewöhnliche Konzepte / neue Ideen</text:p>
        </text:list-item>
        <text:list-item>
          <text:p text:style-name="List_20_1_Content"> vermittelteer Informationsumfang</text:p>
        </text:list-item>
        <text:list-item>
          <text:p text:style-name="List_20_1_Content_Last"> Handouts (Taschen, Erstiheft etc.)</text:p>
        </text:list-item>
      </text:list>
      <text:h text:style-name="Heading_20_3" text:outline-level="3"><text:bookmark-start text:name="__RefHeading___berichte-der-unis_4"/><text:bookmark-start text:name="berichte-der-unis"/>Berichte der Unis<text:bookmark-end text:name="__RefHeading___berichte-der-unis_4"/><text:bookmark-end text:name="berichte-der-unis"/></text:h>
      <text:p text:style-name="Text_20_body">Einteilung der Arbeitskreise in 2 Gruppen:</text:p>
      <text:h text:style-name="Heading_20_4" text:outline-level="4"><text:bookmark-start text:name="__RefHeading___arbeitskreisgruppe-1_5"/><text:bookmark-start text:name="arbeitskreisgruppe-1"/>Arbeitskreisgruppe 1:<text:bookmark-end text:name="__RefHeading___arbeitskreisgruppe-1_5"/><text:bookmark-end text:name="arbeitskreisgruppe-1"/></text:h>
      <text:h text:style-name="Heading_20_5" text:outline-level="5"><text:bookmark-start text:name="__RefHeading___fau-friedrich-alexander-universitaet-erlangen-nuernberg_6"/><text:bookmark-start text:name="fau-friedrich-alexander-universitaet-erlangen-nuernberg"/>FAU (Friedrich-Alexander-Universität Erlangen-Nürnberg:<text:bookmark-end text:name="__RefHeading___fau-friedrich-alexander-universitaet-erlangen-nuernberg_6"/><text:bookmark-end text:name="fau-friedrich-alexander-universitaet-erlangen-nuernberg"/></text:h>
      <text:list text:style-name="List_20_1" text:continue-numbering="false">
        <text:list-item>
          <text:p text:style-name="List_20_1_Content_First"> Anfangsführung</text:p>
        </text:list-item>
        <text:list-item>
          <text:p text:style-name="List_20_1_Content"> Lehrstuhlführung</text:p>
        </text:list-item>
        <text:list-item>
          <text:p text:style-name="List_20_1_Content"> Treffen der Fachschaftsinitiative bewerben</text:p>
        </text:list-item>
        <text:list-item>
          <text:p text:style-name="List_20_1_Content"> Erstsemesterheft</text:p>
        </text:list-item>
        <text:list-item>
          <text:p text:style-name="List_20_1_Content"> Mathe-Repetitorium</text:p>
        </text:list-item>
        <text:list-item>
          <text:p text:style-name="List_20_1_Content"> Kneipen-Rallye</text:p>
        </text:list-item>
        <text:list-item>
          <text:p text:style-name="List_20_1_Content"> am ersten Vorlesungstag: Campus-Rallye</text:p>
        </text:list-item>
        <text:list-item>
          <text:p text:style-name="List_20_1_Content"> dürfen Alkohol auf dem Campus ausschenken</text:p>
        </text:list-item>
        <text:list-item>
          <text:p text:style-name="List_20_1_Content"> größte Studentenparty Erlangens (Erstemesterparty TechFak Goes Downtown)</text:p>
        </text:list-item>
        <text:list-item>
          <text:p text:style-name="List_20_1_Content"> IT-Einführung und Fachprüfungsordnung wird nicht durch Fachschaft, sondern durch Fachberatung durchgeführt!</text:p>
        </text:list-item>
        <text:list-item>
          <text:p text:style-name="List_20_1_Content_Last"> es gibt auch eine Hochschulgruppe des VDE, diese organisiert ein Erstsemesterwochenende</text:p>
        </text:list-item>
      </text:list>
      <text:h text:style-name="Heading_20_5" text:outline-level="5"><text:bookmark-start text:name="__RefHeading___hs-ravensburg-weingarten_7"/><text:bookmark-start text:name="hs-ravensburg-weingarten"/>HS Ravensburg-Weingarten:<text:bookmark-end text:name="__RefHeading___hs-ravensburg-weingarten_7"/><text:bookmark-end text:name="hs-ravensburg-weingarten"/></text:h>
      <text:list text:style-name="List_20_1" text:continue-numbering="false">
        <text:list-item>
          <text:p text:style-name="List_20_1_Content_First"> Kekse backen</text:p>
        </text:list-item>
        <text:list-item>
          <text:p text:style-name="List_20_1_Content"> Kennenlernen</text:p>
        </text:list-item>
        <text:list-item>
          <text:p text:style-name="List_20_1_Content"> Erstsemesterwochende (Freitag wird frei geschrieben; alle dürfen teilnehmen; ~20 Euro für die Hütte, da Selbstversorgung; Spieleabend; Nachtwanderung; Professoren sind anwesend und halten Vortrag; Dekan und Ehemalige kommen zu Besuch; Orientierungslauf Allgäu; Preise werden angeboten; Abendgestaltung)</text:p>
        </text:list-item>
        <text:list-item>
          <text:p text:style-name="List_20_1_Content"> Kneipentour</text:p>
        </text:list-item>
        <text:list-item>
          <text:p text:style-name="List_20_1_Content_Last"> Nahebringen, dass Engagement an der Hochschule wichtige ist mit Hilfe einer Geschichte</text:p>
        </text:list-item>
      </text:list>
      <text:h text:style-name="Heading_20_5" text:outline-level="5"><text:bookmark-start text:name="__RefHeading___ulm_8"/><text:bookmark-start text:name="ulm"/>Ulm:<text:bookmark-end text:name="__RefHeading___ulm_8"/><text:bookmark-end text:name="ulm"/></text:h>
      <text:list text:style-name="List_20_1" text:continue-numbering="false">
        <text:list-item>
          <text:p text:style-name="List_20_1_Content_First"> Frühstücksveranstaltung (Begrüßung, Vorstellung Fachschaft, IT-Einführung, </text:p>
        </text:list-item>
        <text:list-item>
          <text:p text:style-name="List_20_1_Content"> bekommen Förderungsmittel</text:p>
        </text:list-item>
        <text:list-item>
          <text:p text:style-name="List_20_1_Content"> Professoren-Essen (in einem Restaurant)</text:p>
        </text:list-item>
        <text:list-item>
          <text:p text:style-name="List_20_1_Content"> Kneipentour</text:p>
        </text:list-item>
        <text:list-item>
          <text:p text:style-name="List_20_1_Content_Last"> Film-Quiz (Englischer Film mit Fragen dazu)</text:p>
        </text:list-item>
      </text:list>
      <text:h text:style-name="Heading_20_5" text:outline-level="5"><text:bookmark-start text:name="__RefHeading___hochschule-muenchen_9"/><text:bookmark-start text:name="hochschule-muenchen"/>Hochschule München:<text:bookmark-end text:name="__RefHeading___hochschule-muenchen_9"/><text:bookmark-end text:name="hochschule-muenchen"/></text:h>
      <text:list text:style-name="List_20_1" text:continue-numbering="false">
        <text:list-item>
          <text:p text:style-name="List_20_1_Content_First"> Erstsemstereinführung (aber Vorlesung findet am selben Tag noch statt)</text:p>
        </text:list-item>
        <text:list-item>
          <text:p text:style-name="List_20_1_Content"> Erstsemsterführung(Vorstellen des Campus, Kennenlernen im Treff(Studentenhaus))</text:p>
        </text:list-item>
        <text:list-item>
          <text:p text:style-name="List_20_1_Content"> Kneipentour (keine Specials, ein vorheriger Kneipenplan wird spontan abgearbeitet, um keinen zeitlichen Druck zu haben)</text:p>
        </text:list-item>
        <text:list-item>
          <text:p text:style-name="List_20_1_Content"> Erstsemesterwochenende</text:p>
        </text:list-item>
        <text:list-item>
          <text:p text:style-name="List_20_1_Content"> Einladen zur ersten Fachschaftssitzung (findet meistens noch am selben Tag statt)</text:p>
        </text:list-item>
        <text:list-item>
          <text:p text:style-name="List_20_1_Content"> Erstsemsterveranstaltung von Mastern gewünscht</text:p>
        </text:list-item>
        <text:list-item>
          <text:p text:style-name="List_20_1_Content"> Quer-Referat (Treffen für Homosexuelle usw. )</text:p>
        </text:list-item>
        <text:list-item>
          <text:p text:style-name="List_20_1_Content_Last"> International Club für Personen mit Migrationshintergrund</text:p>
        </text:list-item>
      </text:list>
      <text:h text:style-name="Heading_20_5" text:outline-level="5"><text:bookmark-start text:name="__RefHeading___freiburg_10"/><text:bookmark-start text:name="freiburg"/>Freiburg:<text:bookmark-end text:name="__RefHeading___freiburg_10"/><text:bookmark-end text:name="freiburg"/></text:h>
      <text:list text:style-name="List_20_1" text:continue-numbering="false">
        <text:list-item>
          <text:p text:style-name="List_20_1_Content_First"> ganzes Programm (ca. 15 Tage)</text:p>
        </text:list-item>
        <text:list-item>
          <text:p text:style-name="List_20_1_Content"> Kneipen-/Stadt-Rallye</text:p>
        </text:list-item>
        <text:list-item>
          <text:p text:style-name="List_20_1_Content"> Bierkastenlauf</text:p>
        </text:list-item>
        <text:list-item>
          <text:p text:style-name="List_20_1_Content"> Einführungsveranstaltung</text:p>
        </text:list-item>
        <text:list-item>
          <text:p text:style-name="List_20_1_Content_Last"> Mentoren</text:p>
        </text:list-item>
      </text:list>
      <text:h text:style-name="Heading_20_5" text:outline-level="5"><text:bookmark-start text:name="__RefHeading___aachen_11"/><text:bookmark-start text:name="aachen"/>Aachen:<text:bookmark-end text:name="__RefHeading___aachen_11"/><text:bookmark-end text:name="aachen"/></text:h>
      <text:list text:style-name="List_20_1" text:continue-numbering="false">
        <text:list-item>
          <text:p text:style-name="List_20_1_Content_First"> Rollenspiele </text:p>
        </text:list-item>
        <text:list-item>
          <text:p text:style-name="List_20_1_Content"> erklären von Regeln (beispielsweise Benimmregeln)</text:p>
        </text:list-item>
        <text:list-item>
          <text:p text:style-name="List_20_1_Content"> Onlinesystem Tutoren (Erstsemestertutoren; einmalige Schulung mit Vertrag und Bezahlung)</text:p>
        </text:list-item>
        <text:list-item>
          <text:p text:style-name="List_20_1_Content"> Hochschulweites Erstsemsterarbeitsgemeinschaftsteam  mit Ständen bei Stadt-Rallye</text:p>
        </text:list-item>
        <text:list-item>
          <text:p text:style-name="List_20_1_Content"> Rallye Ergebnisse werden im Unikino vorgestellt</text:p>
        </text:list-item>
        <text:list-item>
          <text:p text:style-name="List_20_1_Content_Last"> Infotag für Mastererstsemster fand das erste mal statt</text:p>
        </text:list-item>
      </text:list>
      <text:h text:style-name="Heading_20_5" text:outline-level="5"><text:bookmark-start text:name="__RefHeading___kit_12"/><text:bookmark-start text:name="kit"/>KIT:<text:bookmark-end text:name="__RefHeading___kit_12"/><text:bookmark-end text:name="kit"/></text:h>
      <text:list text:style-name="List_20_1" text:continue-numbering="false">
        <text:list-item>
          <text:p text:style-name="List_20_1_Content_First"> Evaluation Erstsemestereinführung (Programm: <text:a xlink:type="simple" xlink:href="http://sdaps.org/" text:style-name="Internet_20_link" text:visited-style-name="Visited_20_Internet_20_Link">sdaps</text:a> zum automatisierten Auswerten von Fragebögen)</text:p>
        </text:list-item>
        <text:list-item>
          <text:p text:style-name="List_20_1_Content"> ca. 450 Erstsemster</text:p>
        </text:list-item>
        <text:list-item>
          <text:p text:style-name="List_20_1_Content"> 15 Organisatoren</text:p>
        </text:list-item>
        <text:list-item>
          <text:p text:style-name="List_20_1_Content"> Einladung mit Hinweis über O-Phase mit Hilfe der Fakultät (Immatrikulationsbescheid)</text:p>
        </text:list-item>
        <text:list-item>
          <text:p text:style-name="List_20_1_Content"> Spaßvorlesung/ Erstsemsterverarsche</text:p>
        </text:list-item>
        <text:list-item>
          <text:p text:style-name="List_20_1_Content"> Erstsemestereinführung (Dekan usw.)</text:p>
        </text:list-item>
        <text:list-item>
          <text:p text:style-name="List_20_1_Content"> Grillen</text:p>
        </text:list-item>
        <text:list-item>
          <text:p text:style-name="List_20_1_Content"> vor 16 Uhr darf kein Alkohol auf dem Campus ausgeschenkt werden</text:p>
        </text:list-item>
        <text:list-item>
          <text:p text:style-name="List_20_1_Content"> Interesse an einer Dialogrunde mit den Erstsemstern</text:p>
        </text:list-item>
        <text:list-item>
          <text:p text:style-name="List_20_1_Content"> Infotag Mastererstsemester </text:p>
        </text:list-item>
        <text:list-item>
          <text:p text:style-name="List_20_1_Content_Last"> Frauentreffen</text:p>
        </text:list-item>
      </text:list>
      <text:h text:style-name="Heading_20_5" text:outline-level="5"><text:bookmark-start text:name="__RefHeading___htw-berlin_13"/><text:bookmark-start text:name="htw-berlin"/>HTW Berlin:<text:bookmark-end text:name="__RefHeading___htw-berlin_13"/><text:bookmark-end text:name="htw-berlin"/></text:h>
      <text:list text:style-name="List_20_1" text:continue-numbering="false">
        <text:list-item>
          <text:p text:style-name="List_20_1_Content_First"> Erstsemstereinführung</text:p>
        </text:list-item>
        <text:list-item>
          <text:p text:style-name="List_20_1_Content"> planen App für eine Schnitzeljagd auf Campus (Zusammenarbeit mit Dozenten→ Allgemein Wissenschaftliches Fach)</text:p>
        </text:list-item>
        <text:list-item>
          <text:p text:style-name="List_20_1_Content"> Grillen am Campus</text:p>
        </text:list-item>
        <text:list-item>
          <text:p text:style-name="List_20_1_Content"> Frauentreffen</text:p>
        </text:list-item>
        <text:list-item>
          <text:p text:style-name="List_20_1_Content"> Quiz für Allgemeinwissen</text:p>
        </text:list-item>
        <text:list-item>
          <text:p text:style-name="List_20_1_Content"> Exkursion aufgeteilt in die spezifischen Studiengängen</text:p>
        </text:list-item>
        <text:list-item>
          <text:p text:style-name="List_20_1_Content"> Ringvorlesungen</text:p>
        </text:list-item>
        <text:list-item>
          <text:p text:style-name="List_20_1_Content"> O-Woche ist offiziell Pflicht, wird jedoch nicht kontrolliert</text:p>
        </text:list-item>
        <text:list-item>
          <text:p text:style-name="List_20_1_Content_Last"> Erstsemestertutoren (2 Tutoren für eine Studiengang; machen Campusführung; Grillen; Hilfe bei internem Austausch im Studiengang;werden bezahlt und bekommen Credits dafür)</text:p>
        </text:list-item>
      </text:list>
      <text:p text:style-name="Preformatted_20_Text">==TU Darmstadt:==<text:line-break/>* 350-400 Ersties (Studiengänge ET und Mechatronik) --&gt; Siehe Semesterberichte / 50 Tutoren<text:line-break/>* 4 Tage <text:line-break/>* Dienstag bis Donnerstag: Morgens Plenum, dann Kleingruppe, Mittagessen, Nachmittagsbespaßung (Unirundgang, Stadtrallye, Grillen), danach Abendgestaltung.<text:line-break/>* Freitag: Frühstüch aller zusammen, Siegerehrung Stadtrallye, Mittagsprogramm...<text:line-break/><text:s text:c="3"/></text:p>
      <text:h text:style-name="Heading_20_5" text:outline-level="5"><text:bookmark-start text:name="__RefHeading___erstifahrt-nach-kroeckelbachgedern_14"/><text:bookmark-start text:name="erstifahrt-nach-kroeckelbachgedern"/>Erstifahrt nach Kröckelbach/Gedern<text:bookmark-end text:name="__RefHeading___erstifahrt-nach-kroeckelbachgedern_14"/><text:bookmark-end text:name="erstifahrt-nach-kroeckelbachgedern"/></text:h>
      <text:p text:style-name="Text_20_body"> Ein Wochenende harten chillens fleißigen arbeitens</text:p>
      <text:p text:style-name="Preformatted_20_Text">==TU München:==<text:line-break/>* Spaßvorlesung/ Erstsemesterverarsche (z.B. "Prüfung": Hochbegabtentest -&gt; Wer den Test nicht besteht muss zu Sondertutorien; Wer den Test besteht, darf ein Semster weniger studieren)<text:line-break/>* Fachschaftsinteresse der Erstsemster ist alternierend <text:line-break/>* Erstsemsterhütte<text:line-break/>* Erstsemesterheft (über Link)<text:line-break/>* Erstsemesterblatt DIN A4<text:line-break/>* Evaluation </text:p>
      <text:h text:style-name="Heading_20_3" text:outline-level="3"><text:bookmark-start text:name="__RefHeading___weitere-themen_15"/><text:bookmark-start text:name="weitere-themen"/>Weitere Themen<text:bookmark-end text:name="__RefHeading___weitere-themen_15"/><text:bookmark-end text:name="weitere-themen"/></text:h>
      <text:p text:style-name="Text_20_body"> *  Was sollte alles mit den Erstsemstern kommuniziert werden? Sollten allgemeine Themen von der Faschaft mit den Erstsemestern besprochen werden? (Steuererklärung, Prüfungswiederholung, Tipps und Tricks fürs Studium, …)</text:p>
      <text:h text:style-name="Heading_20_2" text:outline-level="2"><text:bookmark-start text:name="__RefHeading___ende_16"/><text:bookmark-start text:name="ende"/>Ende<text:bookmark-end text:name="__RefHeading___ende_16"/><text:bookmark-end text:name="ende"/></text:h>
      <text:p text:style-name="Text_20_body">Beginn: 9:30 Uhr<text:line-break/>
Ende: 12:00 Uhr <text:line-break/>
Der AK ist ferti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53:30</meta:creation-date>
    <dc:creator>Generated</dc:creator>
    <dc:date>2025-06-15T22::53:30</dc:date>
    <dc:language>en-US</dc:language>
    <meta:editing-cycles>1</meta:editing-cycles>
    <meta:editing-duration>PT0S</meta:editing-duration>
    <dc:title>arbeitskreise:erstsemestereinfuehrung:protokoll_regensburg2016</dc:title>
  </office:meta>
</office:document-meta>
</file>