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rstsemestereinfuehrung:protokoll_ulm2023"/><text:bookmark-start text:name="__RefHeading___ak-protokollerstsemestereinfuehrung_1"/><text:bookmark-start text:name="ak-protokollerstsemestereinfuehrung"/>AK Protokoll: Erstsemestereinführung<text:bookmark-end text:name="__RefHeading___ak-protokollerstsemestereinfuehrung_1"/><text:bookmark-end text:name="ak-protokollerstsemestereinfuehrung"/></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3  </text:p>
          </table:table-cell>
          <table:table-cell office:value-type="string" table:style-name="tablecell">
            <text:p text:style-name="tablealignleft"> 16:00    </text:p>
          </table:table-cell>
          <table:table-cell office:value-type="string" table:style-name="tablecell">
            <text:p text:style-name="tablealignleft"> 18:00   </text:p>
          </table:table-cell>
          <table:table-cell office:value-type="string" table:style-name="tablecell">
            <text:p text:style-name="tablealignleft"> Aldo (FAU)    </text:p>
          </table:table-cell>
          <table:table-cell office:value-type="string" table:style-name="tablecell">
            <text:p text:style-name="tablealignleft"> Alle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Julia (HS München), Mai, Hanna (TU Dresden), Aldo &amp; Jan(FAU Erlangen), Elias (HS München), Rudolf Schröder und Simon Rauwolf (RPTU in Kaiserslautern), Alisa (Uni Paderborn), Yannick (RWTH Aachen), Marvin (FH Dortmund), Daniel (TH Ingolstadt), Anna (TH Ingolstadt), Moritz (TUM), Sophie (TUM), David (HAW Hamburg), Björn (TH Köln)</text:p>
      <text:h text:style-name="Heading_20_3" text:outline-level="3"><text:bookmark-start text:name="__RefHeading___berichte-der-universitaeten_3"/><text:bookmark-start text:name="berichte-der-universitaeten"/>Berichte der Universitäten<text:bookmark-end text:name="__RefHeading___berichte-der-universitaeten_3"/><text:bookmark-end text:name="berichte-der-universitaeten"/></text:h>
      <text:h text:style-name="Heading_20_5" text:outline-level="5"><text:bookmark-start text:name="__RefHeading___fau_4"/><text:bookmark-start text:name="fau"/>FAU<text:bookmark-end text:name="__RefHeading___fau_4"/><text:bookmark-end text:name="fau"/></text:h>
      <text:list text:style-name="List_20_1" text:continue-numbering="false">
        <text:list-item>
          <text:p text:style-name="List_20_1_Content_First"> Kleine Vorstellung der Fachschaft (15 min) im Rahmen der offiziellen Vorstellung des Studienservices, das wars, Verbesserungsbedarf ist da</text:p>
        </text:list-item>
        <text:list-item>
          <text:p text:style-name="List_20_1_Content_Last"> Campusführung und Party und größere Veranstaltungen etc. seitens der Fakultät organisiert</text:p>
        </text:list-item>
      </text:list>
      <text:h text:style-name="Heading_20_5" text:outline-level="5"><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Erstsemestereinführungstag</text:p>
        </text:list-item>
        <text:list-item>
          <text:p text:style-name="List_20_1_Content"> Vorträge zum allgemeinen Studienbetrieb, Prüfungsordnungen etc.</text:p>
        </text:list-item>
        <text:list-item>
          <text:p text:style-name="List_20_1_Content_Last"> Erklärungen und Einführung durch die Fachschaft</text:p>
        </text:list-item>
      </text:list>
      <text:p text:style-name="Text_20_body">	  * Eduroam, Moodle, etc. einrichten</text:p>
      <text:list text:style-name="List_20_1" text:continue-numbering="false">
        <text:list-item>
          <text:p text:style-name="List_20_1_Content_First"> Survival Guide für Studis </text:p>
        </text:list-item>
        <text:list-item>
          <text:p text:style-name="List_20_1_Content_Last"> Geplant: Erstsemesterwochenede</text:p>
        </text:list-item>
      </text:list>
      <text:h text:style-name="Heading_20_5" text:outline-level="5"><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Campustour, Schnitzeljagd</text:p>
        </text:list-item>
        <text:list-item>
          <text:p text:style-name="List_20_1_Content"> Kneipentour, Studentenclubtour, Grillen, Labortour, Katerfrühstück mit FSR, Stadtralley</text:p>
        </text:list-item>
        <text:list-item>
          <text:p text:style-name="List_20_1_Content"> Vorlesungsteaser </text:p>
        </text:list-item>
        <text:list-item>
          <text:p text:style-name="List_20_1_Content"> Ganze O-Woche</text:p>
        </text:list-item>
        <text:list-item>
          <text:p text:style-name="List_20_1_Content"> Vorstellung größerer Themen seitens der Fakultät</text:p>
        </text:list-item>
        <text:list-item>
          <text:p text:style-name="List_20_1_Content_Last"> Kennenlernwochenende in der Sächsischen Schweiz</text:p>
        </text:list-item>
      </text:list>
      <text:h text:style-name="Heading_20_5" text:outline-level="5"><text:bookmark-start text:name="__RefHeading___uni-paderborn_7"/><text:bookmark-start text:name="uni-paderborn"/>Uni Paderborn<text:bookmark-end text:name="__RefHeading___uni-paderborn_7"/><text:bookmark-end text:name="uni-paderborn"/></text:h>
      <text:list text:style-name="List_20_1" text:continue-numbering="false">
        <text:list-item>
          <text:p text:style-name="List_20_1_Content_First"> 4-Tage O-Woche </text:p>
        </text:list-item>
        <text:list-item>
          <text:p text:style-name="List_20_1_Content"> Vorstellung des Online-Uni-Systems</text:p>
        </text:list-item>
        <text:list-item>
          <text:p text:style-name="List_20_1_Content"> Stundenpläne</text:p>
        </text:list-item>
        <text:list-item>
          <text:p text:style-name="List_20_1_Content"> Uni-Rallye, Stadt-Rallye, Bierpongtunier, Kneipentour usw.</text:p>
        </text:list-item>
        <text:list-item>
          <text:p text:style-name="List_20_1_Content_Last"> Ersti Kaffeetrinken ca 4 Wochen später mit Professoren und Mitarbeitern</text:p>
        </text:list-item>
      </text:list>
      <text:h text:style-name="Heading_20_5" text:outline-level="5"><text:bookmark-start text:name="__RefHeading___rptu-in-kaiserslautern_8"/><text:bookmark-start text:name="rptu-in-kaiserslautern"/>RPTU in Kaiserslautern<text:bookmark-end text:name="__RefHeading___rptu-in-kaiserslautern_8"/><text:bookmark-end text:name="rptu-in-kaiserslautern"/></text:h>
      <text:list text:style-name="List_20_1" text:continue-numbering="false">
        <text:list-item>
          <text:p text:style-name="List_20_1_Content_First"> Im SS und WS</text:p>
          <text:list text:style-name="List_20_1">
            <text:list-item>
              <text:p text:style-name="List_20_1_Content"> Nachmittags-Cafe</text:p>
            </text:list-item>
            <text:list-item>
              <text:p text:style-name="List_20_1_Content"> Spieleabend</text:p>
            </text:list-item>
            <text:list-item>
              <text:p text:style-name="List_20_1_Content"> Studienplanberatung mit anschließendem Bierpongtunier</text:p>
            </text:list-item>
            <text:list-item>
              <text:p text:style-name="List_20_1_Content"> Wanderung Humbergturm</text:p>
            </text:list-item>
            <text:list-item>
              <text:p text:style-name="List_20_1_Content"> Campusführung mit anschließendem Grillen</text:p>
            </text:list-item>
            <text:list-item>
              <text:p text:style-name="List_20_1_Content"> Kneipentour</text:p>
            </text:list-item>
          </text:list>
        </text:list-item>
        <text:list-item>
          <text:p text:style-name="List_20_1_Content"> Nur im WS</text:p>
          <text:list text:style-name="List_20_1">
            <text:list-item>
              <text:p text:style-name="List_20_1_Content"> Ersti-Wochenende in einer Gemeinschaftsunterkunft mit diversen Aktivitäten (Wandern, Lauf der Erleuchtung, …)</text:p>
            </text:list-item>
          </text:list>
        </text:list-item>
        <text:list-item>
          <text:p text:style-name="List_20_1_Content"> Zum Vorlesungsbeginn:</text:p>
          <text:list text:style-name="List_20_1">
            <text:list-item>
              <text:p text:style-name="List_20_1_Content_Last"> Vorstellung der Professoren und Studienberatung vom Studienmanager (Geschäftsführung)</text:p>
            </text:list-item>
          </text:list>
        </text:list-item>
      </text:list>
      <text:h text:style-name="Heading_20_5" text:outline-level="5"><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Erstsemesterwoche zentral organisiert in Kooperation mit Fachschaften; Jede FS macht Programm für eigene Erstis</text:p>
        </text:list-item>
        <text:list-item>
          <text:p text:style-name="List_20_1_Content"> Begrüßung durch Rektor, Dekan und Fachschaft</text:p>
        </text:list-item>
        <text:list-item>
          <text:p text:style-name="List_20_1_Content"> Einteilung in Tutorien, sorgen für Bespaßung inner- und außerhalb des Rahmenprogramms und für erste Vernetzung</text:p>
        </text:list-item>
        <text:list-item>
          <text:p text:style-name="List_20_1_Content"> Tutoren geben Einführung und Unterstützung in Hochschul-IT (RWTHonline, moodle, eduroam, Stundenplan erstellen…)</text:p>
        </text:list-item>
        <text:list-item>
          <text:p text:style-name="List_20_1_Content"> Grillen für alle Erstis</text:p>
        </text:list-item>
        <text:list-item>
          <text:p text:style-name="List_20_1_Content"> Ersti-Rallye (findet vielleicht hoffentlich wieder statt)</text:p>
        </text:list-item>
        <text:list-item>
          <text:p text:style-name="List_20_1_Content"> Baustrom (große Party gemeinsam mit Bauings)</text:p>
        </text:list-item>
        <text:list-item>
          <text:p text:style-name="List_20_1_Content_Last"> Erstsemesterwochenende ca. 2 Wochen später</text:p>
        </text:list-item>
      </text:list>
      <text:h text:style-name="Heading_20_5" text:outline-level="5"><text:bookmark-start text:name="__RefHeading___tu-muenchen_10"/><text:bookmark-start text:name="tu-muenchen"/>TU München<text:bookmark-end text:name="__RefHeading___tu-muenchen_10"/><text:bookmark-end text:name="tu-muenchen"/></text:h>
      <text:list text:style-name="List_20_1" text:continue-numbering="false">
        <text:list-item>
          <text:p text:style-name="List_20_1_Content_First"> Kurze Vorstellung der Fachschaft zu Beginn des Mathevorkurses (3 Wochen)</text:p>
        </text:list-item>
        <text:list-item>
          <text:p text:style-name="List_20_1_Content"> Ein bis zwei Einführungstage (Bachelor am ersten/zweiten VL-Tag, Master am letzten Freitag der vorlesungsfreien Zeit)</text:p>
        </text:list-item>
        <text:list-item>
          <text:p text:style-name="List_20_1_Content"> Infoveranstaltung mit der Fakultät/Studiendekanat</text:p>
        </text:list-item>
        <text:list-item>
          <text:p text:style-name="List_20_1_Content"> Begrüßung durch Dekan und Studiendekan (letzterer heißt offiziell nicht mehr so)</text:p>
        </text:list-item>
        <text:list-item>
          <text:p text:style-name="List_20_1_Content"> Danach Campustour und Get-Together mit Grillen bei der Fachschaft</text:p>
        </text:list-item>
        <text:list-item>
          <text:p text:style-name="List_20_1_Content"> Im WiSe auch eine Stadtrallye </text:p>
        </text:list-item>
        <text:list-item>
          <text:p text:style-name="List_20_1_Content"> Manchmal auch Kneipentour</text:p>
        </text:list-item>
        <text:list-item>
          <text:p text:style-name="List_20_1_Content"> Am ersten Wochenende im WiSe „Erstihütte“ - Fahrt zu einer Jugendherrberge mit Teambuilding-Spielen, Informationsveranstaltungen und Vernetzung</text:p>
        </text:list-item>
        <text:list-item>
          <text:p text:style-name="List_20_1_Content"> Vorstellung der Arbeitswelt bzw. eines der Arbeit eines Doktoranten</text:p>
        </text:list-item>
        <text:list-item>
          <text:p text:style-name="List_20_1_Content_Last"> Party Tram (Stadtrundfahrt mit Party und ggf Profs des ersten Semesters)</text:p>
        </text:list-item>
      </text:list>
      <text:h text:style-name="Heading_20_5" text:outline-level="5"><text:bookmark-start text:name="__RefHeading___th-ingolstadt_11"/><text:bookmark-start text:name="th-ingolstadt"/>TH Ingolstadt<text:bookmark-end text:name="__RefHeading___th-ingolstadt_11"/><text:bookmark-end text:name="th-ingolstadt"/></text:h>
      <text:p text:style-name="Text_20_body">Wir haben fast nichts :(</text:p>
      <text:list text:style-name="List_20_1" text:continue-numbering="false">
        <text:list-item>
          <text:p text:style-name="List_20_1_Content_First"> Campus führung</text:p>
        </text:list-item>
        <text:list-item>
          <text:p text:style-name="List_20_1_Content"> Ruckie-guid</text:p>
        </text:list-item>
        <text:list-item>
          <text:p text:style-name="List_20_1_Content_Last"> Vorlesungsbesuche (Nach 5 Wochen Cry :,( )</text:p>
        </text:list-item>
      </text:list>
      <text:h text:style-name="Heading_20_5" text:outline-level="5"><text:bookmark-start text:name="__RefHeading___fh-dortmund_12"/><text:bookmark-start text:name="fh-dortmund"/>FH Dortmund<text:bookmark-end text:name="__RefHeading___fh-dortmund_12"/><text:bookmark-end text:name="fh-dortmund"/></text:h>
      <text:list text:style-name="List_20_1" text:continue-numbering="false">
        <text:list-item>
          <text:p text:style-name="List_20_1_Content_First"> 2 Wochen O-Woche</text:p>
        </text:list-item>
        <text:list-item>
          <text:p text:style-name="List_20_1_Content"> Events nach Vorkursen</text:p>
        </text:list-item>
        <text:list-item>
          <text:p text:style-name="List_20_1_Content"> Präsentationen (Guides)</text:p>
        </text:list-item>
        <text:list-item>
          <text:p text:style-name="List_20_1_Content"> Kennenlernen-Grillen</text:p>
        </text:list-item>
        <text:list-item>
          <text:p text:style-name="List_20_1_Content"> Kiosktour</text:p>
        </text:list-item>
        <text:list-item>
          <text:p text:style-name="List_20_1_Content"> Bier-Pong</text:p>
        </text:list-item>
        <text:list-item>
          <text:p text:style-name="List_20_1_Content"> Treffen im Park</text:p>
        </text:list-item>
        <text:list-item>
          <text:p text:style-name="List_20_1_Content"> Fahrrad-Tour</text:p>
        </text:list-item>
        <text:list-item>
          <text:p text:style-name="List_20_1_Content"> (Bier-)Yoga</text:p>
        </text:list-item>
        <text:list-item>
          <text:p text:style-name="List_20_1_Content"> Flunky-Ball</text:p>
        </text:list-item>
        <text:list-item>
          <text:p text:style-name="List_20_1_Content"> Stadt-Rallye</text:p>
        </text:list-item>
        <text:list-item>
          <text:p text:style-name="List_20_1_Content"> Kneipen-Tour + Club</text:p>
        </text:list-item>
        <text:list-item>
          <text:p text:style-name="List_20_1_Content"> Kater-Frühstück</text:p>
        </text:list-item>
        <text:list-item>
          <text:p text:style-name="List_20_1_Content"> Spieleabend (Brettspiele, Kneipenspiele, Konsolenspiele) in der FH</text:p>
        </text:list-item>
        <text:list-item>
          <text:p text:style-name="List_20_1_Content"> Bierkastenlauf</text:p>
        </text:list-item>
        <text:list-item>
          <text:p text:style-name="List_20_1_Content"> Labor-Rundgang </text:p>
        </text:list-item>
        <text:list-item>
          <text:p text:style-name="List_20_1_Content_Last"> Online-Anmeldung für Events mit Teilnehmerbegrenzung</text:p>
        </text:list-item>
      </text:list>
      <text:h text:style-name="Heading_20_5" text:outline-level="5"><text:bookmark-start text:name="__RefHeading___haw-hamburg_13"/><text:bookmark-start text:name="haw-hamburg"/>HAW Hamburg<text:bookmark-end text:name="__RefHeading___haw-hamburg_13"/><text:bookmark-end text:name="haw-hamburg"/></text:h>
      <text:list text:style-name="List_20_1" text:continue-numbering="false">
        <text:list-item>
          <text:p text:style-name="List_20_1_Content_First"> O-Woche von 5 Tagen</text:p>
        </text:list-item>
        <text:list-item>
          <text:p text:style-name="List_20_1_Content_Last"> Begüßung, Kennenlernspiele, Stundenplan, IT-Krimskrams, Vorträge, Campusrundgang, Stadtrallye, Prüfungsordnung, Wahl eines Semestersprechers, Barabend</text:p>
        </text:list-item>
      </text:list>
      <text:h text:style-name="Heading_20_5" text:outline-level="5"><text:bookmark-start text:name="__RefHeading___th-koeln_14"/><text:bookmark-start text:name="th-koeln"/>TH Köln<text:bookmark-end text:name="__RefHeading___th-koeln_14"/><text:bookmark-end text:name="th-koeln"/></text:h>
      <text:list text:style-name="List_20_1" text:continue-numbering="false">
        <text:list-item>
          <text:p text:style-name="LastListParagraph_List_20_1_Content_First"> Campusrallye, Erstsemesterparty, Vorstellung der Fachschaft in einer der ersten Vorlesungen</text:p>
        </text:list-item>
      </text:list>
      <text:h text:style-name="Heading_20_3" text:outline-level="3"><text:bookmark-start text:name="__RefHeading___moeglichkeiten-der-durchfuehrung-und-bewerbung_15"/><text:bookmark-start text:name="moeglichkeiten-der-durchfuehrung-und-bewerbung"/>Möglichkeiten der Durchführung und Bewerbung<text:bookmark-end text:name="__RefHeading___moeglichkeiten-der-durchfuehrung-und-bewerbung_15"/><text:bookmark-end text:name="moeglichkeiten-der-durchfuehrung-und-bewerbung"/></text:h>
      <text:p text:style-name="Text_20_body">Größe und Zeit:</text:p>
      <text:list text:style-name="List_20_1" text:continue-numbering="false">
        <text:list-item>
          <text:p text:style-name="List_20_1_Content_First"> Organisation: Teilen mit anderen Fachschaften möglich</text:p>
        </text:list-item>
        <text:list-item>
          <text:p text:style-name="List_20_1_Content"> Länge und Anzahl der Veranstaltungen: Vom Organisationsaufwand abhängig machen</text:p>
        </text:list-item>
        <text:list-item>
          <text:p text:style-name="List_20_1_Content"> Begrenzungen der Größe seitens der Universitätsverwaltung o.ä. beachten</text:p>
        </text:list-item>
        <text:list-item>
          <text:p text:style-name="List_20_1_Content"> Zeitpunkt:</text:p>
          <text:list text:style-name="List_20_1">
            <text:list-item>
              <text:p text:style-name="List_20_1_Content"> Vor der Vorlesungszeit: Z.B. mit Vorkursen zu verbinden, zwischen Vorkursen und 1. Vorlesungswochen, Reize anbieten, aber: Immatrikulation erst kurz vor Vorlesungsbeginn beachten (Versicherung und Arbeit) </text:p>
            </text:list-item>
            <text:list-item>
              <text:p text:style-name="List_20_1_Content"> Während der Vorlesungszeit: Nicht so viel möglich, da Vorlesungen, Abends trotzdem Veranstaltungen möglich</text:p>
            </text:list-item>
          </text:list>
        </text:list-item>
        <text:list-item>
          <text:p text:style-name="List_20_1_Content"> Sofern möglich: Vor der Vorlesungszeit</text:p>
        </text:list-item>
        <text:list-item>
          <text:p text:style-name="List_20_1_Content_Last"> Abgrenzung Fachschaft - Fakultät: Teilweise nicht gegeben</text:p>
        </text:list-item>
      </text:list>
      <text:p text:style-name="Text_20_body">Bewerbung:</text:p>
      <text:list text:style-name="List_20_1" text:continue-numbering="false">
        <text:list-item>
          <text:p text:style-name="List_20_1_Content_First"> Bei den Willkommensveranstaltungen/-mails etc. die Studis abfangen!</text:p>
        </text:list-item>
        <text:list-item>
          <text:p text:style-name="List_20_1_Content"> Eine Mail an die Erstis selber schreiben</text:p>
        </text:list-item>
        <text:list-item>
          <text:p text:style-name="List_20_1_Content"> Präsenz zeigen</text:p>
        </text:list-item>
        <text:list-item>
          <text:p text:style-name="List_20_1_Content"> In den Vorlesungen bewerben war nicht so effektiv ~TUM</text:p>
        </text:list-item>
        <text:list-item>
          <text:p text:style-name="List_20_1_Content"> RWTH Aachen: Erstis werden vom Rektor begrüßt, danach direkt von der Fachschaft abgegriffen und zu weiteren Programmpunkten begeleitet → keine Option nicht teilzunehmen. Generell: Gruppendynamik und Ersti-Motivation ausnutzen, um zu selbst organisierten Veranstaltungen zu laden (FOMO).</text:p>
        </text:list-item>
        <text:list-item>
          <text:p text:style-name="List_20_1_Content"> RTPU Kaiserslautern: Auf der Website bewerben, Anmeldung zu Ersti-Events organisieren, bei Mathevorkurs die Erstis abwerben</text:p>
        </text:list-item>
        <text:list-item>
          <text:p text:style-name="List_20_1_Content_Last"> Dresden: Social-Media nutzen, Online-Tools der Uni nutzen</text:p>
        </text:list-item>
      </text:list>
      <text:p text:style-name="Text_20_body">Finanzierung:</text:p>
      <text:list text:style-name="List_20_1" text:continue-numbering="false">
        <text:list-item>
          <text:p text:style-name="List_20_1_Content_First"> Sponsoring (auch gerne Mittelstandsfirmen/kleinere Firmen), dies ist natürlich auch möglich nur im Rahmen von Events zu nutzen</text:p>
        </text:list-item>
        <text:list-item>
          <text:p text:style-name="List_20_1_Content"> Für Ersti-Wochenenden mit Übernachtung o.ä.: Beiträge</text:p>
        </text:list-item>
        <text:list-item>
          <text:p text:style-name="List_20_1_Content"> AstA bzw. FS (z.B. Kontingente :cries in Bayern:) anfragen</text:p>
        </text:list-item>
        <text:list-item>
          <text:p text:style-name="List_20_1_Content_Last"> Fachschaftsverein (falls vorhanden)</text:p>
        </text:list-item>
      </text:list>
      <text:p text:style-name="Text_20_body">Mindestangebot:</text:p>
      <text:list text:style-name="List_20_1" text:continue-numbering="false">
        <text:list-item>
          <text:p text:style-name="List_20_1_Content_First"> Gesellschaftliches Angebot: Möglichkeit zum Kennenlernen mit anderen Erstis und höheren Studis muss man geben</text:p>
        </text:list-item>
        <text:list-item>
          <text:p text:style-name="List_20_1_Content"> Orientierung geben (was ist wo, wo kann man nach Hilfe fragen), man wird ins kalte Wasser geworfen</text:p>
        </text:list-item>
        <text:list-item>
          <text:p text:style-name="List_20_1_Content"> Lücken füllen, was die offizielle Seite der Uni nicht bietet</text:p>
        </text:list-item>
        <text:list-item>
          <text:p text:style-name="List_20_1_Content"> Prüfungsvorbereitung: Private Klausuren- und Materialsammlung(falls möglich, auch auf privaten Discords möglich), Vorbereitung auf andere Prüfungssituation als in der Schule, auf andere Gedächtnisprotokolle, Verkauf von Altklausuren, selbsterstellte Übungen etc. teilen, </text:p>
        </text:list-item>
        <text:list-item>
          <text:p text:style-name="List_20_1_Content_Last"><text:span text:style-name="Strong_20_Emphasis">Möglicher neuer AK: Diskussion über Plattformen wie Studydrive, wo öffentlich Lernmaterialien und Altklausuren (urheberrechtgeschützt) geteilt werden</text:span>*</text:p>
        </text:list-item>
      </text:list>
      <text:h text:style-name="Heading_20_3" text:outline-level="3"><text:bookmark-start text:name="__RefHeading___ende_16"/><text:bookmark-start text:name="ende"/>Ende<text:bookmark-end text:name="__RefHeading___ende_16"/><text:bookmark-end text:name="ende"/></text:h>
      <text:p text:style-name="Text_20_body">Beginn: 16:00 Uhr<text:line-break/>
Ende: 17:42 Uhr <text:line-break/>
Der AK kann sollte weiter besprochen werden, die Liste an möglichen Veranstaltungen sollte bewertet und möglicherweise ausgemistet werden, ist sehr unübersich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2::29:12</meta:creation-date>
    <dc:creator>Generated</dc:creator>
    <dc:date>2026-07-21T02::29:12</dc:date>
    <dc:language>en-US</dc:language>
    <meta:editing-cycles>1</meta:editing-cycles>
    <meta:editing-duration>PT0S</meta:editing-duration>
    <dc:title>arbeitskreise:erstsemestereinfuehrung:protokoll_ulm2023</dc:title>
  </office:meta>
</office:document-meta>
</file>