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wien20162"/><text:bookmark-start text:name="__RefHeading___protokoll-erstsemesterienfuehrung_1"/><text:bookmark-start text:name="protokoll-erstsemesterienfuehrung"/>Protokoll Erstsemesterienführung<text:bookmark-end text:name="__RefHeading___protokoll-erstsemesterienfuehrung_1"/><text:bookmark-end text:name="protokoll-erstsemesterienfuehrung"/></text:h>
      <text:p text:style-name="Text_20_body">Anwesend: </text:p>
      <text:p text:style-name="Text_20_body">BuFaTa SoSe16 <text:line-break/>
Anwesend: Sebastian Mesow(TU Dresden), Monika Jungbauer (Hochschule München), Jonas Brückner (TU Ilmenau), Marika Multhauf (TU Chemnitz), Mateusz Komza(Uni Ulm), Felix Heinzmann(Uni Ulm), Jan Kühhirt (HTW Berlin)<text:line-break/>
Leitung des AK: Dennis (RWTH)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Der AK wird in kleiner Gruppen geteilt, um einige unterpunkte der Erstieinführung genauer besprechen und definieren zu können</text:p>
      <text:h text:style-name="Heading_20_3" text:outline-level="3"><text:bookmark-start text:name="__RefHeading___aachen_3"/><text:bookmark-start text:name="aachen"/>Aachen<text:bookmark-end text:name="__RefHeading___aachen_3"/><text:bookmark-end text:name="aachen"/></text:h>
      <text:list text:style-name="List_20_1" text:continue-numbering="false">
        <text:list-item>
          <text:p text:style-name="List_20_1_Content_First"> 5 Einführungstage</text:p>
          <text:list text:style-name="Numbering_20_1">
            <text:list-item>
              <text:p text:style-name="Numbering_20_1_Content">lief soweit gut, jedoch Probleme mit Manpower</text:p>
            </text:list-item>
          </text:list>
        </text:list-item>
        <text:list-item>
          <text:p text:style-name="List_20_1_Content"> Erstsemesterwochenende mit 'vielen' Erstis</text:p>
          <text:list text:style-name="Numbering_20_1">
            <text:list-item>
              <text:p text:style-name="Numbering_20_1_Content">Workshops</text:p>
            </text:list-item>
            <text:list-item>
              <text:p text:style-name="Numbering_20_1_Content">Lagerfeuer</text:p>
            </text:list-item>
          </text:list>
        </text:list-item>
        <text:list-item>
          <text:p text:style-name="List_20_1_Content"> Einführung in die Fachschaftsarbeit</text:p>
        </text:list-item>
        <text:list-item>
          <text:p text:style-name="List_20_1_Content"> Erstiparty </text:p>
          <text:list text:style-name="Numbering_20_1">
            <text:list-item>
              <text:p text:style-name="Numbering_20_1_Content">kam gut an</text:p>
            </text:list-item>
            <text:list-item>
              <text:p text:style-name="Numbering_20_1_Content">Fachschaftler im Nebenraum als DJs</text:p>
            </text:list-item>
            <text:list-item>
              <text:p text:style-name="Numbering_20_1_Content">war finanziell etwas problematischer</text:p>
            </text:list-item>
          </text:list>
        </text:list-item>
        <text:list-item>
          <text:p text:style-name="List_20_1_Content"> Woche und Rallye kamen gut an</text:p>
          <text:list text:style-name="Numbering_20_1">
            <text:list-item>
              <text:p text:style-name="Numbering_20_1_Content">Aufbau der Spiele zeitlich knapp</text:p>
            </text:list-item>
          </text:list>
        </text:list-item>
        <text:list-item>
          <text:p text:style-name="List_20_1_Content"> Spendenaktion für Flüchtlingshilfe</text:p>
        </text:list-item>
        <text:list-item>
          <text:p text:style-name="List_20_1_Content"> Fachschaftenmeile mit allen Fachschaften</text:p>
        </text:list-item>
        <text:list-item>
          <text:p text:style-name="List_20_1_Content"> Erstigrillen war gut besucht</text:p>
          <text:list text:style-name="Numbering_20_1">
            <text:list-item>
              <text:p text:style-name="Numbering_20_1_Content">besonders Grillgemüse kam gut an</text:p>
            </text:list-item>
          </text:list>
        </text:list-item>
        <text:list-item>
          <text:p text:style-name="List_20_1_Content_Last"> Erstmalig auch Institute eingeladen</text:p>
        </text:list-item>
      </text:list>
      <text:h text:style-name="Heading_20_3" text:outline-level="3"><text:bookmark-start text:name="__RefHeading___ilmenau_4"/><text:bookmark-start text:name="ilmenau"/>Ilmenau<text:bookmark-end text:name="__RefHeading___ilmenau_4"/><text:bookmark-end text:name="ilmenau"/></text:h>
      <text:list text:style-name="List_20_1" text:continue-numbering="false">
        <text:list-item>
          <text:p text:style-name="List_20_1_Content_First"> Erstiwoche lief, auch mit Feiertag zwischen drin, gut (Ersti-Begrüßungsgrillen, Stadtrallye, Kickelhahnwanderung, Ersti-Frühstück, Spaßvorlesung, WG-Crawling, Clubrotation)</text:p>
        </text:list-item>
        <text:list-item>
          <text:p text:style-name="List_20_1_Content"> Tutoren waren weitestgehend FSR-Mitglieder - dadurch neue Aktive aus den Ersti-Gruppen</text:p>
        </text:list-item>
        <text:list-item>
          <text:p text:style-name="List_20_1_Content"> EW wird von der Ersti-Wochen-Orga für alle Studiengänge organisiert und Fachschaftsräte unterstützen</text:p>
        </text:list-item>
        <text:list-item>
          <text:p text:style-name="List_20_1_Content"> Erstifahrt ist in der Planungsphase</text:p>
        </text:list-item>
        <text:list-item>
          <text:p text:style-name="List_20_1_Content_Last"> Erstiparty gibt es in dem Sinne nicht - dafür gibt es dir FSR EI Party</text:p>
        </text:list-item>
      </text:list>
      <text:h text:style-name="Heading_20_3" text:outline-level="3"><text:bookmark-start text:name="__RefHeading___chemnitz_5"/><text:bookmark-start text:name="chemnitz"/>Chemnitz<text:bookmark-end text:name="__RefHeading___chemnitz_5"/><text:bookmark-end text:name="chemnitz"/></text:h>
      <text:list text:style-name="List_20_1" text:continue-numbering="false">
        <text:list-item>
          <text:p text:style-name="List_20_1_Content_First"> Gesamter FSR plant Erstiewoche → etwas chaotisch </text:p>
        </text:list-item>
        <text:list-item>
          <text:p text:style-name="List_20_1_Content"> Spaßvorlesung, Lötkurs und Actionbound waren besonders gut</text:p>
        </text:list-item>
        <text:list-item>
          <text:p text:style-name="List_20_1_Content"> Keine Erstifahrt geplant  </text:p>
        </text:list-item>
        <text:list-item>
          <text:p text:style-name="List_20_1_Content"> Grillen mit anderen Fakultäten</text:p>
        </text:list-item>
        <text:list-item>
          <text:p text:style-name="List_20_1_Content_Last"> Erstsemester zahlen einmal (5€) und danach ist alles kostenlos </text:p>
        </text:list-item>
      </text:list>
      <text:h text:style-name="Heading_20_4" text:outline-level="4"><text:bookmark-start text:name="__RefHeading___htw-berlin_6"/><text:bookmark-start text:name="htw-berlin"/>HTW Berlin<text:bookmark-end text:name="__RefHeading___htw-berlin_6"/><text:bookmark-end text:name="htw-berlin"/></text:h>
      <text:list text:style-name="List_20_1" text:continue-numbering="false">
        <text:list-item>
          <text:p text:style-name="List_20_1_Content_First"> Buddy-Empfang+Grillen</text:p>
        </text:list-item>
        <text:list-item>
          <text:p text:style-name="List_20_1_Content"> Kennenlernen innerhalb der Studierenden eines Studiengangs durch den Cohesion-Workshop</text:p>
        </text:list-item>
        <text:list-item>
          <text:p text:style-name="List_20_1_Content"> beliebig wählbare Excursion (Begleitung durch Buddy)</text:p>
        </text:list-item>
        <text:list-item>
          <text:p text:style-name="List_20_1_Content"> virtuelle Campus-Rally (Vorstellung der Hochschulplattformen)</text:p>
        </text:list-item>
        <text:list-item>
          <text:p text:style-name="List_20_1_Content"> Abschluss durch fachbereichsinternes Grillen</text:p>
        </text:list-item>
        <text:list-item>
          <text:p text:style-name="List_20_1_Content_Last"> Plan: Wiedereinführung der Erstsemester-Party</text:p>
        </text:list-item>
      </text:list>
      <text:h text:style-name="Heading_20_4" text:outline-level="4"><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großer Erfolg durch diesen AK </text:p>
        </text:list-item>
        <text:list-item>
          <text:p text:style-name="List_20_1_Content"> Erstsemstereinführung (findet inzwischen den ganzen Tag statt) → BuddyProgramm</text:p>
        </text:list-item>
        <text:list-item>
          <text:p text:style-name="List_20_1_Content"> Erstsemsterführung (Vorstellen des Campus (mit Zeitplan), Kennenlernen im Treff (Studentenhaus), erste Skriptenausgabe in der Fachschaft)</text:p>
        </text:list-item>
        <text:list-item>
          <text:p text:style-name="List_20_1_Content"> Kneipentour (vorgefertigter Plan, welcher jedoch je nach Lust abgearbeitet wird)</text:p>
        </text:list-item>
        <text:list-item>
          <text:p text:style-name="List_20_1_Content"> Erstsemesterwochenende</text:p>
        </text:list-item>
        <text:list-item>
          <text:p text:style-name="List_20_1_Content"> Einladen zur ersten Fachschaftssitzung mit darauf  folgendem Barhopping</text:p>
        </text:list-item>
        <text:list-item>
          <text:p text:style-name="List_20_1_Content"> Erstsemsterveranstaltung von Mastern gewünscht</text:p>
        </text:list-item>
        <text:list-item>
          <text:p text:style-name="List_20_1_Content_Last"> Erstsemestertüte (Skripten, Infos, Werbegeschenke, Gutscheine, Kinokarten für Hochschulkino, Survival Guide)</text:p>
        </text:list-item>
      </text:list>
      <text:h text:style-name="Heading_20_4" text:outline-level="4"><text:bookmark-start text:name="__RefHeading___ulm_8"/><text:bookmark-start text:name="ulm"/>Ulm<text:bookmark-end text:name="__RefHeading___ulm_8"/><text:bookmark-end text:name="ulm"/></text:h>
      <text:list text:style-name="List_20_1" text:continue-numbering="false">
        <text:list-item>
          <text:p text:style-name="List_20_1_Content_First"> 2 Tage mit der Fachschaft E-Technik &amp; Psychologie (für Bachelor und Master)</text:p>
        </text:list-item>
        <text:list-item>
          <text:p text:style-name="List_20_1_Content"> danach 3 Tage fächerübergreifende ESE (normal nur Bachelor)</text:p>
        </text:list-item>
        <text:list-item>
          <text:p text:style-name="List_20_1_Content"> erster Tag Frühstück, PO-Vortrag, Uni-Rallye (mit den Psychos), Mittagessen danach ein Abendprogramm (meistens Filmquiz)</text:p>
        </text:list-item>
        <text:list-item>
          <text:p text:style-name="List_20_1_Content"> zweiter Tag Workshops(LaTex, Löten, How-to-Wolfram-Alpha), Campus-IT-Vortrag, Mittagessen, Spielenachmittag (mit den Psychos), am Abend dann ein Kneipenbummel mit den Profs  </text:p>
        </text:list-item>
        <text:list-item>
          <text:p text:style-name="List_20_1_Content_Last"> da der Sommersemesterstart gestrichen wurde vllt ab SS17 2.Semesterfahrt </text:p>
        </text:list-item>
      </text:list>
      <text:h text:style-name="Heading_20_4" text:outline-level="4"><text:bookmark-start text:name="__RefHeading___dresden_9"/><text:bookmark-start text:name="dresden"/>Dresden<text:bookmark-end text:name="__RefHeading___dresden_9"/><text:bookmark-end text:name="dresden"/></text:h>
      <text:list text:style-name="List_20_1" text:continue-numbering="false">
        <text:list-item>
          <text:p text:style-name="List_20_1_Content_First"> Link: <text:a xlink:type="simple" xlink:href="http://www.fsret.de/veranstaltungen/ese/" text:style-name="Internet_20_link" text:visited-style-name="Visited_20_Internet_20_Link">http://www.fsret.de/veranstaltungen/ese/</text:a></text:p>
        </text:list-item>
        <text:list-item>
          <text:p text:style-name="List_20_1_Content"> 4 Tage ESE-Woche + ESE-Wochenende</text:p>
        </text:list-item>
        <text:list-item>
          <text:p text:style-name="List_20_1_Content"> Einführungsveranstaltungen der Fakultät und Uni und … meistens vormittags,</text:p>
        </text:list-item>
        <text:list-item>
          <text:p text:style-name="List_20_1_Content"> Einführungsveranstaltungen des FSR eher nachmittags und abends</text:p>
        </text:list-item>
        <text:list-item>
          <text:p text:style-name="List_20_1_Content"> Hochschulgruppen eingebunden</text:p>
        </text:list-item>
        <text:list-item>
          <text:p text:style-name="List_20_1_Content"> Montag fiel aus wegen Feiertag ⇒ zeitliche Straffung an anderen Tagen</text:p>
        </text:list-item>
        <text:list-item>
          <text:p text:style-name="List_20_1_Content"> Dienstag</text:p>
          <text:list text:style-name="List_20_1">
            <text:list-item>
              <text:p text:style-name="List_20_1_Content"> Einführung durch Fakultät mit Vorstellung des FSR</text:p>
            </text:list-item>
            <text:list-item>
              <text:p text:style-name="List_20_1_Content"> Schnitzeljagd rundum/im Fakultätsgebäude, in welchem gerade umfangreich gebaut wird</text:p>
              <text:list text:style-name="List_20_1">
                <text:list-item>
                  <text:p text:style-name="List_20_1_Content"> Vorstellung FSR-Büro, Elektroniklabor, Hochschulgruppen, Ansprechpartner in Studiumsangelegenheiten, …</text:p>
                </text:list-item>
              </text:list>
            </text:list-item>
            <text:list-item>
              <text:p text:style-name="List_20_1_Content"> Grillen</text:p>
              <text:list text:style-name="List_20_1">
                <text:list-item>
                  <text:p text:style-name="List_20_1_Content"> 1 kostenloses Steak o.Ä. nach erfolgreicher Schnitzeljagd</text:p>
                </text:list-item>
                <text:list-item>
                  <text:p text:style-name="List_20_1_Content"> sonst zum Selbstkostenpreis</text:p>
                </text:list-item>
              </text:list>
            </text:list-item>
            <text:list-item>
              <text:p text:style-name="List_20_1_Content"> ClubTour durch Studentenclubs und -kneipen</text:p>
            </text:list-item>
          </text:list>
        </text:list-item>
        <text:list-item>
          <text:p text:style-name="List_20_1_Content"> Mittwoch</text:p>
          <text:list text:style-name="List_20_1">
            <text:list-item>
              <text:p text:style-name="List_20_1_Content"> CampusTour über Uni</text:p>
            </text:list-item>
            <text:list-item>
              <text:p text:style-name="List_20_1_Content"> oder</text:p>
            </text:list-item>
            <text:list-item>
              <text:p text:style-name="List_20_1_Content"> Exkursion der VDE-Hochschulgruppe zu verschiedenen Unternehmen (Siemens, Vodafone, Xenon)</text:p>
            </text:list-item>
            <text:list-item>
              <text:p text:style-name="List_20_1_Content"> Exkursion/Besuch zu Energiemuseum</text:p>
            </text:list-item>
          </text:list>
        </text:list-item>
        <text:list-item>
          <text:p text:style-name="List_20_1_Content"> Donnerstag</text:p>
          <text:list text:style-name="List_20_1">
            <text:list-item>
              <text:p text:style-name="List_20_1_Content"> LaborTour</text:p>
              <text:list text:style-name="List_20_1">
                <text:list-item>
                  <text:p text:style-name="List_20_1_Content"> durch Lehrstühle, Professuren, Institute, Labore, Experimentier-/Praktikumsplätze (⇒ Vertiefungsrichtungen, Praktika)</text:p>
                </text:list-item>
                <text:list-item>
                  <text:p text:style-name="List_20_1_Content"> Anmeldung für Gruppen über Web-Formular</text:p>
                </text:list-item>
              </text:list>
            </text:list-item>
            <text:list-item>
              <text:p text:style-name="List_20_1_Content"> Neustadt-Tour als Stadtführung</text:p>
            </text:list-item>
            <text:list-item>
              <text:p text:style-name="List_20_1_Content"> KneipenTour durch Neustadt</text:p>
              <text:list text:style-name="List_20_1">
                <text:list-item>
                  <text:p text:style-name="List_20_1_Content"> ca. 50 min pro Kneipe</text:p>
                </text:list-item>
              </text:list>
            </text:list-item>
          </text:list>
        </text:list-item>
        <text:list-item>
          <text:p text:style-name="List_20_1_Content"> Freitag</text:p>
          <text:list text:style-name="List_20_1">
            <text:list-item>
              <text:p text:style-name="List_20_1_Content_Last"> AltstadtTour als Stadtführung</text:p>
            </text:list-item>
          </text:list>
        </text:list-item>
      </text:list>
      <text:list text:style-name="List_20_1" text:continue-numbering="false">
        <text:list-item>
          <text:p text:style-name="List_20_1_Content_First"> ESE-Wochende</text:p>
          <text:list text:style-name="List_20_1">
            <text:list-item>
              <text:p text:style-name="List_20_1_Content"> im Elbsandsteingebirge</text:p>
            </text:list-item>
            <text:list-item>
              <text:p text:style-name="List_20_1_Content"> An-/Abreise mit S-Bahn</text:p>
            </text:list-item>
            <text:list-item>
              <text:p text:style-name="List_20_1_Content"> in Selbstversorgerhaus</text:p>
            </text:list-item>
            <text:list-item>
              <text:p text:style-name="List_20_1_Content"> Kosten für Teilnehmer: 25 €</text:p>
            </text:list-item>
            <text:list-item>
              <text:p text:style-name="List_20_1_Content"> ca. 25 Plätze belegt von 30</text:p>
            </text:list-item>
            <text:list-item>
              <text:p text:style-name="List_20_1_Content"> Anmeldung bei Schnitzeljagd in FSR-Büro ⇒ Packliste</text:p>
            </text:list-item>
            <text:list-item>
              <text:p text:style-name="List_20_1_Content"> Schlafen in Schafsäcken o.Ä.</text:p>
            </text:list-item>
            <text:list-item>
              <text:p text:style-name="List_20_1_Content"> Getränke, Bier, Chips, Schokolade, …  zum Selbstkostenpreis (Abrechnung über Strichliste)</text:p>
            </text:list-item>
            <text:list-item>
              <text:p text:style-name="List_20_1_Content"> zentrale ganztägige Wanderung durch Elbsandsteingebäude</text:p>
            </text:list-item>
            <text:list-item>
              <text:p text:style-name="List_20_1_Content"> Nachtwanderung zu naher Festung</text:p>
            </text:list-item>
            <text:list-item>
              <text:p text:style-name="List_20_1_Content_Last"> abends freie Gestaltung und gemeinsame Spiele</text:p>
            </text:list-item>
          </text:list>
        </text:list-item>
      </text:list>
      <text:h text:style-name="Heading_20_3" text:outline-level="3"><text:bookmark-start text:name="__RefHeading___darmstadt_10"/><text:bookmark-start text:name="darmstadt"/>Darmstadt<text:bookmark-end text:name="__RefHeading___darmstadt_10"/><text:bookmark-end text:name="darmstadt"/></text:h>
      <text:list text:style-name="List_20_1" text:continue-numbering="false">
        <text:list-item>
          <text:p text:style-name="List_20_1_Content_First"> circa 350 Erstis für 2 Studiengänge (Elektrotechnik und Mechatronik).</text:p>
        </text:list-item>
        <text:list-item>
          <text:p text:style-name="List_20_1_Content"> Jeden Morgen gibt es Einführungsveranstaltungen im Hörsaal, in denen sich an unterschiedlichen Tagen die Dekane (Studien-, Prodekan und Dekanin) vorstellen, außerdem gibt es dort verschiedene Vorträge in denen sich unter anderem auch der Asta und die Fachschaft vorstellen. Danach Treffen in Kleingruppen.</text:p>
        </text:list-item>
        <text:list-item>
          <text:p text:style-name="List_20_1_Content"> Es gibt 2 Tutoren pro Kleingruppe, in den Kleingruppen werden die Basics des Campusmanagementsystems und Moodle erklärt.</text:p>
        </text:list-item>
        <text:list-item>
          <text:p text:style-name="List_20_1_Content"> Nachmittags findet an unterschiedlichen Tagen der Unirundgang, eine Stadtrallye und eine kleine Messe statt. Auf der Messe sind verschiedene Stände der einzelnen Institute aufgebaut, dort können sich die Erstis darüber informieren was die Institute machen und sehen was sie in den verschiedenen Vertiefungsrichtungen erwartet.</text:p>
        </text:list-item>
        <text:list-item>
          <text:p text:style-name="List_20_1_Content_Last"> Freitags gibt es ein gemeinsames Frühstück, danach die Siegerehrung der Stadtrallye und im Anschluss ein Vortrag von einem Professorüber die Geschichte der Elektrotechnik </text:p>
        </text:list-item>
      </text:list>
      <text:h text:style-name="Heading_20_4" text:outline-level="4"><text:bookmark-start text:name="__RefHeading___tu-braunschweig_11"/><text:bookmark-start text:name="tu-braunschweig"/>TU Braunschweig<text:bookmark-end text:name="__RefHeading___tu-braunschweig_11"/><text:bookmark-end text:name="tu-braunschweig"/></text:h>
      <text:list text:style-name="List_20_1" text:continue-numbering="false">
        <text:list-item>
          <text:p text:style-name="List_20_1_Content_First"> O-Woche</text:p>
        </text:list-item>
        <text:list-item>
          <text:p text:style-name="List_20_1_Content"> Verarschungsvorlesung</text:p>
        </text:list-item>
        <text:list-item>
          <text:p text:style-name="List_20_1_Content"> Fachgruppenvorstellung</text:p>
        </text:list-item>
        <text:list-item>
          <text:p text:style-name="List_20_1_Content"> Bildung von Tutorengruppen für Infos und Betreuung durch Tutor</text:p>
        </text:list-item>
        <text:list-item>
          <text:p text:style-name="List_20_1_Content"> Kneipentour</text:p>
        </text:list-item>
        <text:list-item>
          <text:p text:style-name="List_20_1_Content"> Kastenlauf</text:p>
        </text:list-item>
        <text:list-item>
          <text:p text:style-name="List_20_1_Content"> Vorträge (Institute, International Office etc.)</text:p>
        </text:list-item>
        <text:list-item>
          <text:p text:style-name="List_20_1_Content"> Trinkspiele (Flunkyball, Bierpong)</text:p>
        </text:list-item>
        <text:list-item>
          <text:p text:style-name="List_20_1_Content"> Jugger spielen</text:p>
        </text:list-item>
        <text:list-item>
          <text:p text:style-name="List_20_1_Content"> Rankingsystem für freie Clubhopping-Karten</text:p>
        </text:list-item>
        <text:list-item>
          <text:p text:style-name="List_20_1_Content"> Ersti-Frühstück</text:p>
        </text:list-item>
        <text:list-item>
          <text:p text:style-name="List_20_1_Content"> Fakultät stellt sich vor</text:p>
        </text:list-item>
        <text:list-item>
          <text:p text:style-name="List_20_1_Content"> Uniführung</text:p>
        </text:list-item>
        <text:list-item>
          <text:p text:style-name="List_20_1_Content"> Ersti-Fahrt</text:p>
        </text:list-item>
        <text:list-item>
          <text:p text:style-name="List_20_1_Content"> Fahrt in den Harz</text:p>
        </text:list-item>
        <text:list-item>
          <text:p text:style-name="List_20_1_Content"> Teilnehmerzahl: ca. 100</text:p>
        </text:list-item>
        <text:list-item>
          <text:p text:style-name="List_20_1_Content"> Workshops, z.B. elektrische Schaltungen stecken</text:p>
        </text:list-item>
        <text:list-item>
          <text:p text:style-name="List_20_1_Content_Last"> Vortrag über Struktur des Studiums</text:p>
        </text:list-item>
      </text:list>
      <text:p text:style-name="Text_20_body"><text:span text:style-name="Strong_20_Emphasis">Allgemeine Informationen</text:span></text:p>
      <text:list text:style-name="List_20_1" text:continue-numbering="false">
        <text:list-item>
          <text:p text:style-name="List_20_1_Content_First"> Ablauf der Erstitage größen abhängig</text:p>
        </text:list-item>
        <text:list-item>
          <text:p text:style-name="List_20_1_Content"> ähnlicher Input wie in den letzten Jahren</text:p>
        </text:list-item>
        <text:list-item>
          <text:p text:style-name="List_20_1_Content"> häufig Probleme bei der Manpower</text:p>
          <text:list text:style-name="List_20_1">
            <text:list-item>
              <text:p text:style-name="List_20_1_Content"> Vorschlag des KIT: 3.Semester rekrutieren</text:p>
            </text:list-item>
          </text:list>
        </text:list-item>
        <text:list-item>
          <text:p text:style-name="List_20_1_Content_Last"> Spezialisierung der Diskussion auf wenige Teilbereiche</text:p>
        </text:list-item>
      </text:list>
      <text:p text:style-name="Text_20_body"><text:span text:style-name="Strong_20_Emphasis">Einführungsveranstaltung</text:span></text:p>
      <text:list text:style-name="List_20_1" text:continue-numbering="false">
        <text:list-item>
          <text:p text:style-name="List_20_1_Content_First"> Einführung bei allen, stark abhängig von der Größe</text:p>
        </text:list-item>
        <text:list-item>
          <text:p text:style-name="List_20_1_Content"> Fakultät wichtig </text:p>
        </text:list-item>
        <text:list-item>
          <text:p text:style-name="List_20_1_Content"> FSR Vorstellung ausbaufähig </text:p>
        </text:list-item>
        <text:list-item>
          <text:p text:style-name="List_20_1_Content"> Spaßvorlesung kreative Möglichkeit Erstsemester aufs Studium einzustellen </text:p>
        </text:list-item>
        <text:list-item>
          <text:p text:style-name="List_20_1_Content"> Schwierig alle studierenden anzusprechen</text:p>
        </text:list-item>
        <text:list-item>
          <text:p text:style-name="List_20_1_Content_Last"> Separate Mastereinführung sinnvoll</text:p>
        </text:list-item>
      </text:list>
      <text:p text:style-name="Text_20_body"><text:span text:style-name="Strong_20_Emphasis">Infomaterial &amp; Willkommenspakete</text:span></text:p>
      <text:list text:style-name="List_20_1" text:continue-numbering="false">
        <text:list-item>
          <text:p text:style-name="List_20_1_Content_First"> Meist Mehrweg Tüten</text:p>
        </text:list-item>
        <text:list-item>
          <text:p text:style-name="List_20_1_Content"> Behinhalten Infomaterialien und Features </text:p>
        </text:list-item>
        <text:list-item>
          <text:p text:style-name="List_20_1_Content"> Besonders interessant sind: Stadtplan, Infoheft, Stifte etc.</text:p>
        </text:list-item>
        <text:list-item>
          <text:p text:style-name="List_20_1_Content_Last"> Erstis häufig besser informiert als gedacht</text:p>
        </text:list-item>
      </text:list>
      <text:p text:style-name="Text_20_body"><text:span text:style-name="Strong_20_Emphasis">Erstsemesterfahrt</text:span></text:p>
      <text:list text:style-name="List_20_1" text:continue-numbering="false">
        <text:list-item>
          <text:p text:style-name="List_20_1_Content_First"> Häufig fahrt aufs Land</text:p>
        </text:list-item>
        <text:list-item>
          <text:p text:style-name="List_20_1_Content"> Anbieten von Workshops</text:p>
        </text:list-item>
        <text:list-item>
          <text:p text:style-name="List_20_1_Content"> Einladen von Alumni</text:p>
        </text:list-item>
        <text:list-item>
          <text:p text:style-name="List_20_1_Content"> Selbstverpflegung</text:p>
        </text:list-item>
        <text:list-item>
          <text:p text:style-name="List_20_1_Content_Last"> Organisation von Bus und Transporter</text:p>
        </text:list-item>
      </text:list>
      <text:p text:style-name="Text_20_body"><text:span text:style-name="Strong_20_Emphasis">Einführungsveranstaltungen</text:span></text:p>
      <text:list text:style-name="List_20_1" text:continue-numbering="false">
        <text:list-item>
          <text:p text:style-name="List_20_1_Content_First"> Verstellung durch Fakultät sinnvoll</text:p>
        </text:list-item>
        <text:list-item>
          <text:p text:style-name="List_20_1_Content"> Fachschaftsvorstellung evtl. attraktiver/interaktiver machen</text:p>
        </text:list-item>
        <text:list-item>
          <text:p text:style-name="List_20_1_Content"> ggbf. Spaßvorlesungen</text:p>
        </text:list-item>
        <text:list-item>
          <text:p text:style-name="List_20_1_Content_Last"> seperate Mastervorlesung sinnvoll</text:p>
        </text:list-item>
      </text:list>
      <text:p text:style-name="Text_20_body"><text:span text:style-name="Strong_20_Emphasis">Kommunikation mit Erstis</text:span></text:p>
      <text:list text:style-name="List_20_1" text:continue-numbering="false">
        <text:list-item>
          <text:p text:style-name="List_20_1_Content_First"> sozial media (Facebook, Whatsapp)</text:p>
        </text:list-item>
        <text:list-item>
          <text:p text:style-name="List_20_1_Content"> Fachschaftszeitung &amp; Infohefte</text:p>
        </text:list-item>
        <text:list-item>
          <text:p text:style-name="List_20_1_Content"> Infoveranstaltung der Fachschaft</text:p>
        </text:list-item>
        <text:list-item>
          <text:p text:style-name="List_20_1_Content"> Buddys Tutoren</text:p>
        </text:list-item>
        <text:list-item>
          <text:p text:style-name="List_20_1_Content"> Ansprechbarkeit (Email, Öffnungszeiten, Website)</text:p>
        </text:list-item>
        <text:list-item>
          <text:p text:style-name="List_20_1_Content_Last"> Dropbox oder ähnliches</text:p>
        </text:list-item>
      </text:list>
      <text:h text:style-name="Heading_20_2" text:outline-level="2"><text:bookmark-start text:name="__RefHeading___ende_12"/><text:bookmark-start text:name="ende"/>Ende<text:bookmark-end text:name="__RefHeading___ende_12"/><text:bookmark-end text:name="ende"/></text:h>
      <text:p text:style-name="Text_20_body">Beginn: 9:30 Uhr<text:line-break/>
Ende: 12:50 Uhr <text:line-break/>
Der AK is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4::33:39</meta:creation-date>
    <dc:creator>Generated</dc:creator>
    <dc:date>2026-07-16T14::33:39</dc:date>
    <dc:language>en-US</dc:language>
    <meta:editing-cycles>1</meta:editing-cycles>
    <meta:editing-duration>PT0S</meta:editing-duration>
    <dc:title>arbeitskreise:erstsemestereinfuehrung:protokoll_wien20162</dc:title>
  </office:meta>
</office:document-meta>
</file>