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wien2016"/><text:bookmark-start text:name="__RefHeading___protokoll-erstsemesterienfuehrung_1"/><text:bookmark-start text:name="protokoll-erstsemesterienfuehrung"/>Protokoll Erstsemesterienführung<text:bookmark-end text:name="__RefHeading___protokoll-erstsemesterienfuehrung_1"/><text:bookmark-end text:name="protokoll-erstsemesterienfuehrung"/></text:h>
      <text:p text:style-name="Text_20_body">Anwesend: </text:p>
      <text:p text:style-name="Text_20_body">BuFaTa SoSe16 <text:line-break/>
Anwesend: Name (Uni/FH) <text:line-break/>
Leitung des AK: Dennis (RWT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erstsemestereinfuehrung:protokoll_wien2016</dc:title>
  </office:meta>
</office:document-meta>
</file>