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essen_kochen_bufata:protokoll_darmstadt2019"/><text:bookmark-start text:name="__RefHeading___protokoll_1"/><text:bookmark-start text:name="protokoll"/>Protokoll<text:bookmark-end text:name="__RefHeading___protokoll_1"/><text:bookmark-end text:name="protokoll"/></text:h>
      <text:p text:style-name="Text_20_body">BuFaTa WiSe19 <text:line-break/>
Anwesend: Ludwig (TU Dresden), Niklas (TU Ilmenau), Sven (TU Ilmenau), Stefan (TU Ilmenau), Benjamin (TU Darmstadt) <text:line-break/>
Leitung des AK: Ludwig (TU Dresden) <text:line-break/>
Protokoll: Sven (TU Ilmenau)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Auf größeren Veranstaltungen zu kochen unterscheidet sich vom normalen Kochen in der WG-Küche. Wir möchten einige Erfahrungen aus den letzten BuFaTa aufschreiben, um vorhandenes Wissen zu konservieren und den ausrichtenden Fachschaften bei der Essensplanung zu helfen. </text:p>
      <text:h text:style-name="Heading_20_2" text:outline-level="2"><text:bookmark-start text:name="__RefHeading___einkauf_3"/><text:bookmark-start text:name="einkauf"/>Einkauf<text:bookmark-end text:name="__RefHeading___einkauf_3"/><text:bookmark-end text:name="einkauf"/></text:h>
      <text:list text:style-name="List_20_1" text:continue-numbering="false">
        <text:list-item>
          <text:p text:style-name="List_20_1_Content_First"> Großhandel</text:p>
          <text:list text:style-name="List_20_1">
            <text:list-item>
              <text:p text:style-name="List_20_1_Content"> Große Packungen sind meist nicht (viel) günstiger, allerdings weniger aufwändig.</text:p>
            </text:list-item>
            <text:list-item>
              <text:p text:style-name="List_20_1_Content"> Vorbestellungen/Reservierungen gehen und geben Planungssicherheit</text:p>
            </text:list-item>
            <text:list-item>
              <text:p text:style-name="List_20_1_Content"> geschälte und vorverarbeitete Sachen bevorzugen (Convenience Food)</text:p>
            </text:list-item>
            <text:list-item>
              <text:p text:style-name="List_20_1_Content"> TK-Gemüse und Dosenwaren</text:p>
              <text:list text:style-name="List_20_1">
                <text:list-item>
                  <text:p text:style-name="List_20_1_Content"> Lohnt sich vor allen Dingen bei Gemüse, das komplett durch gegart wird, wie z.B. Zwiebeln, ungeeignet für Salate. </text:p>
                </text:list-item>
              </text:list>
            </text:list-item>
            <text:list-item>
              <text:p text:style-name="List_20_1_Content"> am besten vorher anschauen (bevor es ernst wird), damit man weiß wo was zu finden ist.</text:p>
            </text:list-item>
            <text:list-item>
              <text:p text:style-name="List_20_1_Content"> hochwertiges Fleisch kaufen (Metro dafür geeignet)</text:p>
            </text:list-item>
          </text:list>
        </text:list-item>
        <text:list-item>
          <text:p text:style-name="List_20_1_Content"> viel Obst und Gemüse</text:p>
        </text:list-item>
        <text:list-item>
          <text:p text:style-name="List_20_1_Content_Last"> Brötchen und Fleisch auch gerne mal beim Bäcker bzw. Metzger anfragen, ist hochwertiger als im Großhandel und geben oft auch Großhandelspreise</text:p>
        </text:list-item>
      </text:list>
      <text:h text:style-name="Heading_20_2" text:outline-level="2"><text:bookmark-start text:name="__RefHeading___infrastruktur_4"/><text:bookmark-start text:name="infrastruktur"/>Infrastruktur<text:bookmark-end text:name="__RefHeading___infrastruktur_4"/><text:bookmark-end text:name="infrastruktur"/></text:h>
      <text:list text:style-name="List_20_1" text:continue-numbering="false">
        <text:list-item>
          <text:p text:style-name="List_20_1_Content_First"> BMBF fördert Miete von Geräten</text:p>
        </text:list-item>
        <text:list-item>
          <text:p text:style-name="List_20_1_Content"> Kochzelt oder vergleichbar:</text:p>
          <text:list text:style-name="List_20_1">
            <text:list-item>
              <text:p text:style-name="List_20_1_Content"> Strom, Frisch- und Abwasser legen</text:p>
              <text:list text:style-name="List_20_1">
                <text:list-item>
                  <text:p text:style-name="List_20_1_Content"> zum Kochen Wasser nur direkt aus dem Hahn, nicht aus dem Schlauch, wenn dieser nicht zertifiziert</text:p>
                </text:list-item>
              </text:list>
            </text:list-item>
            <text:list-item>
              <text:p text:style-name="List_20_1_Content"> Lager</text:p>
              <text:list text:style-name="List_20_1">
                <text:list-item>
                  <text:p text:style-name="List_20_1_Content"> Kühlschränke &amp; Gefriertruhen in ausreichenden Mengen, Kühlschränke bei der Brauerei zusammen mit dem Bier anfragen</text:p>
                </text:list-item>
              </text:list>
            </text:list-item>
            <text:list-item>
              <text:p text:style-name="List_20_1_Content"> (Industrie-)spülmaschine (Gastro-Verleih)</text:p>
            </text:list-item>
            <text:list-item>
              <text:p text:style-name="List_20_1_Content"> Konvektomat/Kombidämpfer (Gastro-Verleih, nicht unbedingt notwendig, nice to have)</text:p>
              <text:list text:style-name="List_20_1">
                <text:list-item>
                  <text:p text:style-name="List_20_1_Content"> macht Nudeln, Reis, Pizza, Braten, Kuchen …</text:p>
                </text:list-item>
                <text:list-item>
                  <text:p text:style-name="List_20_1_Content"> braucht viel Strom, Frisch- und Abwasseranschluss</text:p>
                </text:list-item>
                <text:list-item>
                  <text:p text:style-name="List_20_1_Content"> Spart viel Arbeit und Zeit</text:p>
                </text:list-item>
              </text:list>
            </text:list-item>
            <text:list-item>
              <text:p text:style-name="List_20_1_Content"> Gaskocher, Kochplatte oder Glühweinkocher (Leistung ist meist bei allen nicht ausreichend, Zeit einplanen!)</text:p>
            </text:list-item>
            <text:list-item>
              <text:p text:style-name="List_20_1_Content"> 3-4 große Töpfe (40-60l)</text:p>
            </text:list-item>
            <text:list-item>
              <text:p text:style-name="List_20_1_Content"> GN Behälter in unterschiedlichen Größen bzw. ausreichend viele Schüsseln</text:p>
            </text:list-item>
          </text:list>
        </text:list-item>
        <text:list-item>
          <text:p text:style-name="List_20_1_Content"> Kühlwagen</text:p>
          <text:list text:style-name="List_20_1">
            <text:list-item>
              <text:p text:style-name="List_20_1_Content"> viel Platz</text:p>
            </text:list-item>
          </text:list>
        </text:list-item>
        <text:list-item>
          <text:p text:style-name="List_20_1_Content_Last"> Geschirr vom StuWe oder Verleiher leihen oder bei IKEA kaufen; Dresden hat von der BuFaTa 2018 noch viel Geschirr, allerdings schlecht zu transportieren.</text:p>
        </text:list-item>
      </text:list>
      <text:h text:style-name="Heading_20_2" text:outline-level="2"><text:bookmark-start text:name="__RefHeading___rezepte_5"/><text:bookmark-start text:name="rezepte"/>Rezepte<text:bookmark-end text:name="__RefHeading___rezepte_5"/><text:bookmark-end text:name="rezepte"/></text:h>
      <text:list text:style-name="List_20_1" text:continue-numbering="false">
        <text:list-item>
          <text:p text:style-name="List_20_1_Content_First"> am besten einfache Rezepte mit wenigen Komponenten, abhängig von Küchenausstattung. </text:p>
        </text:list-item>
        <text:list-item>
          <text:p text:style-name="List_20_1_Content"> Gulasch, Eintöpfe und Suppen kochen lange</text:p>
        </text:list-item>
        <text:list-item>
          <text:p text:style-name="List_20_1_Content"> Rezepte, die auch vegetarisch/ vegan umsetzbar sind</text:p>
          <text:list text:style-name="List_20_1">
            <text:list-item>
              <text:p text:style-name="List_20_1_Content"> Soljanka (mit Räuchertofu)</text:p>
            </text:list-item>
            <text:list-item>
              <text:p text:style-name="List_20_1_Content"> Chili sin Carne (mit Hack zu con Carne erweiterbar)</text:p>
            </text:list-item>
          </text:list>
        </text:list-item>
        <text:list-item>
          <text:p text:style-name="List_20_1_Content_Last"> <text:a xlink:type="simple" xlink:href="https://play.google.com/store/apps/details?id=air.ch.condag.rezeptor" text:style-name="Internet_20_link" text:visited-style-name="Visited_20_Internet_20_Link">Rezepte-App der Schweizer Armee</text:a></text:p>
        </text:list-item>
      </text:list>
      <text:h text:style-name="Heading_20_2" text:outline-level="2"><text:bookmark-start text:name="__RefHeading___gewuerze_6"/><text:bookmark-start text:name="gewuerze"/>Gewürze<text:bookmark-end text:name="__RefHeading___gewuerze_6"/><text:bookmark-end text:name="gewuerze"/></text:h>
      <text:list text:style-name="List_20_1" text:continue-numbering="false">
        <text:list-item>
          <text:p text:style-name="List_20_1_Content_First"> nicht jeder isst gerne scharf, beim Würzen vorsichtig sein. Essen zieht auch nach dem Kochen noch durch –&gt; Könnte dadurch nachträglich noch zu scharf werden</text:p>
        </text:list-item>
        <text:list-item>
          <text:p text:style-name="List_20_1_Content"> Guter Grundstock an Gewürzen (im Großhandel in großen Packungen kaufen):</text:p>
          <text:list text:style-name="List_20_1">
            <text:list-item>
              <text:p text:style-name="List_20_1_Content"> Salz, Pfeffer, (Vegane) Gemüsebrühe, Paprikapulver Edelsüß und Rosenscharf</text:p>
            </text:list-item>
            <text:list-item>
              <text:p text:style-name="List_20_1_Content"> Basilikum, Oregano, Majoran, Petersilie, Schnittlauch bzw. Kräuter der Provence (erst zum Schluss rein, wenn das zu warm wird schmeckts nicht mehr)</text:p>
            </text:list-item>
            <text:list-item>
              <text:p text:style-name="List_20_1_Content"> Für Chili Con Carne Kreuzkümmel und Cayenne Pfeffer</text:p>
            </text:list-item>
            <text:list-item>
              <text:p text:style-name="List_20_1_Content"> Knoblauch, schon fertig geschält oder Knoblauchpaste, Pulver auch i.O.</text:p>
            </text:list-item>
            <text:list-item/>
          </text:list>
        </text:list-item>
      </text:list>
      <text:h text:style-name="Heading_20_2" text:outline-level="2"><text:bookmark-start text:name="__RefHeading___personal_7"/><text:bookmark-start text:name="personal"/>Personal<text:bookmark-end text:name="__RefHeading___personal_7"/><text:bookmark-end text:name="personal"/></text:h>
      <text:list text:style-name="List_20_1" text:continue-numbering="false">
        <text:list-item>
          <text:p text:style-name="List_20_1_Content_First"> je 5-6 Helfer zum Kochen, Auf- und Abbau</text:p>
          <text:list text:style-name="List_20_1">
            <text:list-item>
              <text:p text:style-name="List_20_1_Content"> Schichtarbeit! </text:p>
            </text:list-item>
            <text:list-item>
              <text:p text:style-name="List_20_1_Content"> <text:a xlink:type="simple" xlink:href="https://engelsystem.de/" text:style-name="Internet_20_link" text:visited-style-name="Visited_20_Internet_20_Link">Engelsystem vom CCC</text:a> hilft bei der Arbeitseinteilung</text:p>
              <text:list text:style-name="List_20_1">
                <text:list-item>
                  <text:p text:style-name="List_20_1_Content"> Helfer können Kompetenzen zugeordnet werden</text:p>
                </text:list-item>
              </text:list>
            </text:list-item>
            <text:list-item>
              <text:p text:style-name="List_20_1_Content"> Incentives wichtig</text:p>
            </text:list-item>
          </text:list>
        </text:list-item>
        <text:list-item>
          <text:p text:style-name="List_20_1_Content"> auf Küchenhygiene hinweisen</text:p>
        </text:list-item>
        <text:list-item>
          <text:p text:style-name="List_20_1_Content_Last"> Gesundheitsausweise sinnvoll</text:p>
        </text:list-item>
      </text:list>
      <text:h text:style-name="Heading_20_2" text:outline-level="2"><text:bookmark-start text:name="__RefHeading___nahrungsunvertraeglichkeiten_8"/><text:bookmark-start text:name="nahrungsunvertraeglichkeiten"/>Nahrungsunverträglichkeiten<text:bookmark-end text:name="__RefHeading___nahrungsunvertraeglichkeiten_8"/><text:bookmark-end text:name="nahrungsunvertraeglichkeiten"/></text:h>
      <text:list text:style-name="List_20_1" text:continue-numbering="false">
        <text:list-item>
          <text:p text:style-name="List_20_1_Content_First"> Umfragen sollten Vorlieben/ Allergien ermitteln</text:p>
        </text:list-item>
        <text:list-item>
          <text:p text:style-name="List_20_1_Content"> Sonderprogramm für Betroffene</text:p>
        </text:list-item>
        <text:list-item>
          <text:p text:style-name="List_20_1_Content_Last"> wenn möglich und nötig räumliche Trennung bei Zubereitung und Servierung</text:p>
        </text:list-item>
      </text:list>
      <text:h text:style-name="Heading_20_2" text:outline-level="2"><text:bookmark-start text:name="__RefHeading___ende_9"/><text:bookmark-start text:name="ende"/>Ende<text:bookmark-end text:name="__RefHeading___ende_9"/><text:bookmark-end text:name="ende"/></text:h>
      <text:p text:style-name="Text_20_body">Beginn: 14:30 Uhr<text:line-break/>
Ende: 17:30 Uhr <text:line-break/>
Der AK ist sollte auf weiteren Tagungen besprochen werden, um die zukünftige Orga einzuweis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0::38:14</meta:creation-date>
    <dc:creator>Generated</dc:creator>
    <dc:date>2025-06-15T20::38:14</dc:date>
    <dc:language>en-US</dc:language>
    <meta:editing-cycles>1</meta:editing-cycles>
    <meta:editing-duration>PT0S</meta:editing-duration>
    <dc:title>arbeitskreise:essen_kochen_bufata:protokoll_darmstadt2019</dc:title>
  </office:meta>
</office:document-meta>
</file>