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essen_kochen_bufata:protokoll_dortmund2022"/>BuFaTa 90 Dortmund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6.05.22  </text:p>
          </table:table-cell>
          <table:table-cell office:value-type="string" table:style-name="tablecell">
            <text:p text:style-name="tablealignleft"> 16:44    </text:p>
          </table:table-cell>
          <table:table-cell office:value-type="string" table:style-name="tablecell">
            <text:p text:style-name="tablealignleft"> 18:00   </text:p>
          </table:table-cell>
          <table:table-cell office:value-type="string" table:style-name="tablecell">
            <text:p text:style-name="tablealignleft"> Richard   </text:p>
          </table:table-cell>
          <table:table-cell office:value-type="string" table:style-name="tablecell">
            <text:p text:style-name="tablealignleft"> alle    </text:p>
          </table:table-cell>
        </table:table-row>
      </table:table>
      <text:h text:style-name="Heading_20_2" text:outline-level="2"><text:bookmark-start text:name="__RefHeading___essen-kochen-auf-der-bufata_1"/><text:bookmark-start text:name="essen-kochen-auf-der-bufata"/>Essen kochen auf der BuFaTa<text:bookmark-end text:name="__RefHeading___essen-kochen-auf-der-bufata_1"/><text:bookmark-end text:name="essen-kochen-auf-der-bufata"/></text:h>
      <text:p text:style-name="Text_20_body">Anwesende: Florian Aigner (HS München), Julia Quaderer (HS München), Nino Oppeneder (HS München), Peter Essendorfer (HS München), Elias Kleimeier (HS München), Richard Wild (TU Darmstadt), Kathi (FH Dortmund), Robert (TU Dresden), Moni (OTH Regensburg), Basti (TU Dresden), Nissi Menakuntuala (Uni Kiel), Roald (Uni Ulm), Luise (Uni Ulm)</text:p>
      <text:h text:style-name="Heading_20_2" text:outline-level="2"><text:bookmark-start text:name="__RefHeading___hygiene_2"/><text:bookmark-start text:name="hygiene"/>Hygiene<text:bookmark-end text:name="__RefHeading___hygiene_2"/><text:bookmark-end text:name="hygiene"/></text:h>
      <text:list text:style-name="List_20_1" text:continue-numbering="false">
        <text:list-item>
          <text:p text:style-name="List_20_1_Content_First"> Gesundheitszeugnis (nötig für „offizielle“ Veranstaltungen)</text:p>
        </text:list-item>
        <text:list-item>
          <text:p text:style-name="List_20_1_Content"> Kühlkette einhalten, kalt genug halten zur Sicherheit</text:p>
        </text:list-item>
        <text:list-item>
          <text:p text:style-name="List_20_1_Content"> Evtl Schanklizenz (evtl schon verfügbar) [klärung ob es relevant ist ob hochprozentiges seperat behandelt wird</text:p>
        </text:list-item>
        <text:list-item>
          <text:p text:style-name="List_20_1_Content"> Getrenntes Besteck und Schneidbretter (rohes Fleisch vs Rohkost/andere Lebensmittel), Trennung bezüglich Nahrungsunverträglichkeit</text:p>
        </text:list-item>
        <text:list-item>
          <text:p text:style-name="List_20_1_Content"> Waschbecken mit heißem Wasser (vor Ort wenn möglich)</text:p>
        </text:list-item>
        <text:list-item>
          <text:p text:style-name="List_20_1_Content"> Vor Arbeitsbeginn *sehr* gründlich Hände waschen. Einweghandschuhe sind ein gutes Ding</text:p>
        </text:list-item>
        <text:list-item>
          <text:p text:style-name="List_20_1_Content"> Kassieren + Zubereitung sollte getrennt sein</text:p>
        </text:list-item>
        <text:list-item>
          <text:p text:style-name="List_20_1_Content"> Folien auf Tische bei Zubereitung</text:p>
        </text:list-item>
        <text:list-item>
          <text:p text:style-name="List_20_1_Content"> fester Boden für Grill aufstellen</text:p>
        </text:list-item>
        <text:list-item>
          <text:p text:style-name="List_20_1_Content"> Je nach Ausrüstung ein Feuerlöscher vor Ort</text:p>
        </text:list-item>
        <text:list-item>
          <text:p text:style-name="List_20_1_Content"> Abdeckung nach oben für den Grill/die Zubereitung (z.B. Pavillon)</text:p>
        </text:list-item>
        <text:list-item>
          <text:p text:style-name="List_20_1_Content"> GN Behälter zum Lagern</text:p>
        </text:list-item>
        <text:list-item>
          <text:p text:style-name="List_20_1_Content"> Gesunde Köche und Personal</text:p>
        </text:list-item>
        <text:list-item>
          <text:p text:style-name="List_20_1_Content_Last"> Mülleimer mit Deckel</text:p>
        </text:list-item>
      </text:list>
      <text:h text:style-name="Heading_20_2" text:outline-level="2"><text:bookmark-start text:name="__RefHeading___gerichte_3"/><text:bookmark-start text:name="gerichte"/>Gerichte<text:bookmark-end text:name="__RefHeading___gerichte_3"/><text:bookmark-end text:name="gerichte"/></text:h>
      <text:list text:style-name="List_20_1" text:continue-numbering="false">
        <text:list-item>
          <text:p text:style-name="List_20_1_Content_First"> Waffelteig mit Obi-Eimer (haben Lebensmittelzulassung) und Bohrmaschine zubereiten</text:p>
        </text:list-item>
        <text:list-item>
          <text:p text:style-name="List_20_1_Content"> Chilli mit Sin und Con</text:p>
        </text:list-item>
        <text:list-item>
          <text:p text:style-name="List_20_1_Content"> Gulasch</text:p>
        </text:list-item>
        <text:list-item>
          <text:p text:style-name="List_20_1_Content"> Grillen ( Wurst, Fleisch, Grillkäse, Maiskolben, vegane Pattys, marinierte Auberginenscheiben (als Burgerpatty), Grillgemüse)</text:p>
        </text:list-item>
        <text:list-item>
          <text:p text:style-name="List_20_1_Content"> frittierte Kartoffelecken</text:p>
        </text:list-item>
        <text:list-item>
          <text:p text:style-name="List_20_1_Content"> Schupfnudelpfanne</text:p>
        </text:list-item>
        <text:list-item>
          <text:p text:style-name="List_20_1_Content"> Nudeln</text:p>
        </text:list-item>
        <text:list-item>
          <text:p text:style-name="List_20_1_Content"> Currygerichte</text:p>
        </text:list-item>
        <text:list-item>
          <text:p text:style-name="List_20_1_Content"> Eintöpfe</text:p>
          <text:list text:style-name="List_20_1">
            <text:list-item>
              <text:p text:style-name="List_20_1_Content"> Linseneintopf</text:p>
            </text:list-item>
            <text:list-item>
              <text:p text:style-name="List_20_1_Content"> Erbseneintopf</text:p>
            </text:list-item>
          </text:list>
        </text:list-item>
        <text:list-item>
          <text:p text:style-name="List_20_1_Content"> Salate als Beilage (Soße dazustellen?)</text:p>
        </text:list-item>
        <text:list-item>
          <text:p text:style-name="List_20_1_Content"> Käsespätzle</text:p>
        </text:list-item>
        <text:list-item>
          <text:p text:style-name="List_20_1_Content"> Pfannengerichte: </text:p>
          <text:list text:style-name="List_20_1">
            <text:list-item>
              <text:p text:style-name="List_20_1_Content"> Kartoffelpfanne</text:p>
            </text:list-item>
            <text:list-item>
              <text:p text:style-name="List_20_1_Content"> Reispfanne</text:p>
            </text:list-item>
            <text:list-item>
              <text:p text:style-name="List_20_1_Content"> Paella</text:p>
            </text:list-item>
          </text:list>
        </text:list-item>
        <text:list-item>
          <text:p text:style-name="List_20_1_Content"> Käse in Scheiben</text:p>
        </text:list-item>
        <text:list-item>
          <text:p text:style-name="List_20_1_Content"> Pizza (wenn geeigneter Offen vorhanden ist) (geht gut im Kombidämpfer)</text:p>
        </text:list-item>
        <text:list-item>
          <text:p text:style-name="List_20_1_Content"> Aufläufe/Lasagne (große Öfen, nur wenn vorbereitet)</text:p>
        </text:list-item>
        <text:list-item>
          <text:p text:style-name="List_20_1_Content"> Ikea Hotdogs</text:p>
        </text:list-item>
        <text:list-item>
          <text:p text:style-name="List_20_1_Content"> Döner</text:p>
        </text:list-item>
        <text:list-item>
          <text:p text:style-name="List_20_1_Content"> Belegte Semmeln (Wurst/Käse)</text:p>
        </text:list-item>
        <text:list-item>
          <text:p text:style-name="List_20_1_Content"> Spanferkel</text:p>
        </text:list-item>
        <text:list-item>
          <text:p text:style-name="List_20_1_Content"> Kartoffelbrei</text:p>
        </text:list-item>
        <text:list-item>
          <text:p text:style-name="List_20_1_Content"> Maultaschen</text:p>
        </text:list-item>
        <text:list-item>
          <text:p text:style-name="List_20_1_Content"> Kartoffelsalat</text:p>
        </text:list-item>
        <text:list-item>
          <text:p text:style-name="List_20_1_Content_Last"> Salat und Gemüse als Beilage</text:p>
        </text:list-item>
      </text:list>
      <text:h text:style-name="Heading_20_2" text:outline-level="2"><text:bookmark-start text:name="__RefHeading___sicherheit_4"/><text:bookmark-start text:name="sicherheit"/>Sicherheit<text:bookmark-end text:name="__RefHeading___sicherheit_4"/><text:bookmark-end text:name="sicherheit"/></text:h>
      <text:list text:style-name="List_20_1" text:continue-numbering="false">
        <text:list-item>
          <text:p text:style-name="List_20_1_Content_First"> Stromversorgung planen (Phasen verteilung)</text:p>
        </text:list-item>
        <text:list-item>
          <text:p text:style-name="List_20_1_Content"> Zugang zu Sicherungen sichern</text:p>
        </text:list-item>
        <text:list-item>
          <text:p text:style-name="List_20_1_Content"> Kabelstrommeln abrollen</text:p>
        </text:list-item>
        <text:list-item>
          <text:p text:style-name="List_20_1_Content"> Lange Kabel/unnötig komplexe Ketten für hohe Leistungen == Verlust (sollten alle wissen…)</text:p>
        </text:list-item>
        <text:list-item>
          <text:p text:style-name="List_20_1_Content_Last"> Draußen Erdkabel nutzen/für schlechtes Wetter vorbereiten, keine Steckerleisten am Boden</text:p>
        </text:list-item>
      </text:list>
      <text:h text:style-name="Heading_20_2" text:outline-level="2"><text:bookmark-start text:name="__RefHeading___ende_5"/><text:bookmark-start text:name="ende"/>Ende<text:bookmark-end text:name="__RefHeading___ende_5"/><text:bookmark-end text:name="ende"/></text:h>
      <text:p text:style-name="Text_20_body">Beginn: 16:44 Uhr<text:line-break/>
Ende: 18:00 Uhr <text:line-break/>
Der AK ist fertig. Für die Zukunft müsste geklärt werden über welche Thematiken (Hygiene, Rezepte, usw.) man sprechen möch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31T00::00:13</meta:creation-date>
    <dc:creator>Generated</dc:creator>
    <dc:date>2026-07-31T00::00:13</dc:date>
    <dc:language>en-US</dc:language>
    <meta:editing-cycles>1</meta:editing-cycles>
    <meta:editing-duration>PT0S</meta:editing-duration>
    <dc:title>arbeitskreise:essen_kochen_bufata:protokoll_dortmund2022</dc:title>
  </office:meta>
</office:document-meta>
</file>