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ssen_kochen_bufata:rezepte-muenchen"/><text:bookmark-start text:name="__RefHeading___rezepte-bufata-muenchen_1"/><text:bookmark-start text:name="rezepte-bufata-muenchen"/>Rezepte Bufata München<text:bookmark-end text:name="__RefHeading___rezepte-bufata-muenchen_1"/><text:bookmark-end text:name="rezepte-bufata-muenchen"/></text:h>
      <text:h text:style-name="Heading_20_2" text:outline-level="2"><text:bookmark-start text:name="__RefHeading___reisnudeln-kritharaki_2"/><text:bookmark-start text:name="reisnudeln-kritharaki"/>Reisnudeln (Kritharaki)<text:bookmark-end text:name="__RefHeading___reisnudeln-kritharaki_2"/><text:bookmark-end text:name="reisnudeln-kritharaki"/></text:h>
      <text:p text:style-name="Text_20_body">Zutaten: Reisnudeln, Sojahack, Sojasauce, Zucchini, Zwiebel, Tomaten, Tomatenmark, Knoblauch, Gemüsebrühe, Oregano, Salz, Pfeffer, Öl</text:p>
      <text:list text:style-name="Numbering_20_1" text:continue-numbering="false">
        <text:list-item>
          <text:p text:style-name="Numbering_20_1_Content_First"> Zucchini anbraten</text:p>
        </text:list-item>
        <text:list-item>
          <text:p text:style-name="Numbering_20_1_Content"> Zwiebeln dazu, später Tomaten</text:p>
        </text:list-item>
        <text:list-item>
          <text:p text:style-name="Numbering_20_1_Content"> Sojahack anbraten</text:p>
        </text:list-item>
        <text:list-item>
          <text:p text:style-name="Numbering_20_1_Content_Last"> restliche Zutaten nach kreativer Begabung zum richtigen Zeitpunkt zugeben</text:p>
        </text:list-item>
      </text:list>
      <text:h text:style-name="Heading_20_2" text:outline-level="2"><text:bookmark-start text:name="__RefHeading___salatbarkaiserschmarrn_3"/><text:bookmark-start text:name="salatbarkaiserschmarrn"/>Salatbar/Kaiserschmarrn<text:bookmark-end text:name="__RefHeading___salatbarkaiserschmarrn_3"/><text:bookmark-end text:name="salatbarkaiserschmarrn"/></text:h>
      <text:h text:style-name="Heading_20_3" text:outline-level="3"><text:bookmark-start text:name="__RefHeading___salate_4"/><text:bookmark-start text:name="salate"/>Salate<text:bookmark-end text:name="__RefHeading___salate_4"/><text:bookmark-end text:name="salate"/></text:h>
      <text:p text:style-name="Text_20_body">Selbsterklärend?</text:p>
      <text:p text:style-name="Text_20_body">Brotsalat
<text:a xlink:type="simple" xlink:href="https://biancazapatka.com/de/italienischer-brotsalat-panzanella/" text:style-name="Internet_20_link" text:visited-style-name="Visited_20_Internet_20_Link">https://biancazapatka.com/de/italienischer-brotsalat-panzanella/</text:a></text:p>
      <text:p text:style-name="Text_20_body">Griechische Salat
<text:a xlink:type="simple" xlink:href="https://biancazapatka.com/de/griechischer-orzo-salat/" text:style-name="Internet_20_link" text:visited-style-name="Visited_20_Internet_20_Link">https://biancazapatka.com/de/griechischer-orzo-salat/</text:a></text:p>
      <text:h text:style-name="Heading_20_3" text:outline-level="3"><text:bookmark-start text:name="__RefHeading___kaiserschmarrn_5"/><text:bookmark-start text:name="kaiserschmarrn"/>Kaiserschmarrn<text:bookmark-end text:name="__RefHeading___kaiserschmarrn_5"/><text:bookmark-end text:name="kaiserschmarrn"/></text:h>
      <text:p text:style-name="Text_20_body">normiert auf 1 Person</text:p>
      <text:p text:style-name="Text_20_body">Eier st 1,25<text:line-break/>
Mehl g 125 <text:line-break/>
Zuger g 14 <text:line-break/>
Milch ml 160 <text:line-break/>
Salz g 1<text:line-break/>
Optional:<text:line-break/>
Rosinen g 10<text:line-break/>
Zucker g 15(zum karamelisieren)<text:line-break/></text:p>
      <text:p text:style-name="Text_20_body">Eier trennen.</text:p>
      <text:p text:style-name="Text_20_body">Mehl gesiebt, Hälfte des Zuckers, Salz, Dotter und Milch verrühren.</text:p>
      <text:p text:style-name="Text_20_body">Eiweiß mit restlichem Zucker zu Schnee schlagen.</text:p>
      <text:p text:style-name="Text_20_body">Eiweiß schonend unterheben.</text:p>
      <text:p text:style-name="Text_20_body">Butter in der Bratfläche schmelzen, Teig ca 2cm einfüllen.</text:p>
      <text:p text:style-name="Text_20_body">Optional: Rosinen nach kurzer Bratzeit hinzugeben.</text:p>
      <text:p text:style-name="Text_20_body">Nach aufsteigen von Blasen: Teig in große Teile trennen und wenden.</text:p>
      <text:p text:style-name="Text_20_body">Optional: Fürs Karamalisiern Zucker und Butter auflegen. Teigstücke durch den Zucker ziehen.</text:p>
      <text:p text:style-name="Text_20_body">In kleine Teile trennen und verrühren</text:p>
      <text:h text:style-name="Heading_20_3" text:outline-level="3"><text:bookmark-start text:name="__RefHeading___veg.-kaiserschmarrn_6"/><text:bookmark-start text:name="veg.-kaiserschmarrn"/>Veg. Kaiserschmarrn<text:bookmark-end text:name="__RefHeading___veg.-kaiserschmarrn_6"/><text:bookmark-end text:name="veg.-kaiserschmarrn"/></text:h>
      <text:p text:style-name="Text_20_body">4 Personen</text:p>
      <text:p text:style-name="Text_20_body">Mehl g 250<text:line-break/>
Backpuler TL 2<text:line-break/>
Natron TL 1<text:line-break/>
Salz Prise 1<text:line-break/>
Vanilleextrakt TL 1 <text:line-break/>
Zucker g 50<text:line-break/>
Pflanzenmilch ml 360<text:line-break/>
Öl ml 40<text:line-break/>
Apfelessig TL 1<text:line-break/></text:p>
      <text:p text:style-name="Text_20_body">Mehl, Backpulver und Vanille vermischen. </text:p>
      <text:p text:style-name="Text_20_body">Salz, Natron und Zucker dazumischen. </text:p>
      <text:p text:style-name="Text_20_body">Flüssige Zutaten dazugeben und verrühren.</text:p>
      <text:p text:style-name="Text_20_body">Öl in einer Pfanne erhitzen uund Teig ausbacken wie beim anderen Rezept.</text:p>
      <text:h text:style-name="Heading_20_2" text:outline-level="2"><text:bookmark-start text:name="__RefHeading___kuerbislasagne_7"/><text:bookmark-start text:name="kuerbislasagne"/>Kürbislasagne<text:bookmark-end text:name="__RefHeading___kuerbislasagne_7"/><text:bookmark-end text:name="kuerbislasagne"/></text:h>
      <text:p text:style-name="Text_20_body">ca 150 Leute(vermutlich mehr)
Gerätebedarf ja/nein/Anzahl<text:line-break/>
Lebensmittelwaschbecken ja<text:line-break/>
Konvektomat ja<text:line-break/>
Kippbräter ja<text:line-break/>
Kochplatte 3,5 kW ja, falls nicht 7kWPlatte<text:line-break/>
Kochplatte 7 kW evtl. (falls nur wir sie brauchen dann lieber nicht)<text:line-break/></text:p>
      <text:p text:style-name="Text_20_body">Lebensmittelbedarf<text:line-break/></text:p>
      <text:p text:style-name="Text_20_body">Hokkaido Kürbis kg 20<text:line-break/>
Karotten kg 10<text:line-break/>
Dosentomaten, gehackt kg 6<text:line-break/>
Dosentomaten, passiert kg 10<text:line-break/>
Knoblauch, gehackt g 375 falls nicht gehackt kaufbar: 10 Knollen<text:line-break/>
Zwiebeln kg 16<text:line-break/>
Lauch kg 7,5<text:line-break/>
Lasagneplatten (BARILLA!) Stück 550 alternativ 6,5 kg<text:line-break/>
Käse, gemischt (Gouda,Mozzerella, Gratinkäse,Emmentaler)kg 12 Gerne auch im Block (falls Käsekurbel vorhanden)<text:line-break/>
Milch l 15<text:line-break/>
Butter kg 1,25<text:line-break/>
Mehl kg 1,25<text:line-break/>
Olivenöl ml 500<text:line-break/>
Salz<text:line-break/>
Pfeffer<text:line-break/>
Muskatnuss<text:line-break/>
Paprika, edelsüß<text:line-break/>
Paprika, rosenscharf<text:line-break/>
Kreuzkümmel<text:line-break/>
Thymian<text:line-break/>
Oregano<text:line-break/></text:p>
      <text:p text:style-name="Text_20_body">Für vegane Lasagne:<text:line-break/>
Veganen Käse kg 0,25<text:line-break/>
Pflanzenmilch l 1<text:line-break/>
Margarine kg 0,25<text:line-break/></text:p>
      <text:p text:style-name="Text_20_body">Gemüse in „mundgerechte“ Stücke schneiden. </text:p>
      <text:p text:style-name="Text_20_body">Zwiebeln anbraten, Knoblauch spät dazu, ablöschen (mit Weißwein oder Weinbrand oder Wasser oder whatever), Tomatenzeugs dazu, Kürbis, Karotte, Lauch reinwerfen. Mit Wasser aufgießen bis alles bedeckt ist und kochen bis Kürbis und Karotten gerade noch bissfest sind.
Mit Salz, Pfeffer, Muskatnuss, Paprika, Kreuzkümmel, Oregano, Thymian würzen</text:p>
      <text:p text:style-name="Text_20_body">Bechamel: Butter schmelzen, Mehl dazugeben, rühren. Wenn gleichmäßige Masse: Milch dazu und unter ständigem Rühren aufkochen, dann 8-10 Minuten köcheln (immer noch Rühren). Mit Salz, Pfeffer und Muskatnuss würzen</text:p>
      <text:p text:style-name="Text_20_body">Auflaufform: unten Olivenöl, dann eine Lage Lasagneblätter, Kürbismasse, Bechamel. 2-4 Mal Wiederholen. Oben Lasagneblätter drauf, nochmal Bechamel, dann Käse.</text:p>
      <text:p text:style-name="Text_20_body">Im Ofen bei 180°C Ober/Unterhitze 20 Minuten (oder bis Käse geschmolzen und Lasagneblätter weich) backen</text:p>
      <text:h text:style-name="Heading_20_2" text:outline-level="2"><text:bookmark-start text:name="__RefHeading___sonntagsbraten_8"/><text:bookmark-start text:name="sonntagsbraten"/>Sonntagsbraten<text:bookmark-end text:name="__RefHeading___sonntagsbraten_8"/><text:bookmark-end text:name="sonntagsbraten"/></text:h>
      <text:p text:style-name="Text_20_body">ca 130 Leute</text:p>
      <text:p text:style-name="Text_20_body">Schweinerücken kg 30<text:line-break/>
Sellerie kg 7,5<text:line-break/>
Möhren kg 7,5<text:line-break/>
Lauch kg 4,25<text:line-break/>
Petersilie kg 0,85<text:line-break/>
Zwiebeln ganz kg 9<text:line-break/>
Paprika kg 4<text:line-break/>
Dunkles Bier l 17<text:line-break/>
Knödelbrot Würfel kg 10<text:line-break/>
Butter kg 2<text:line-break/>
Mehl kg 6<text:line-break/>
Milch l 8,5<text:line-break/>
Eier Stück 70<text:line-break/>
Salz<text:line-break/>
Pfeffer<text:line-break/>
Cayenne Pfeffer<text:line-break/>
Knoblauch<text:line-break/>
Currygewürz<text:line-break/>
Steak Gewürz whatever<text:line-break/>
Kartoffeln mehlig kochend kg 5,63<text:line-break/>
Kartoffelstärke kg 0,7<text:line-break/></text:p>
      <text:h text:style-name="Heading_20_2" text:outline-level="2"><text:bookmark-start text:name="__RefHeading___paprikagulasch_9"/><text:bookmark-start text:name="paprikagulasch"/>Paprikagulasch<text:bookmark-end text:name="__RefHeading___paprikagulasch_9"/><text:bookmark-end text:name="paprikagulasch"/></text:h>
      <text:p text:style-name="Text_20_body">ca 130 Leute</text:p>
      <text:p text:style-name="Text_20_body">Paprika (Bunt) kg 14 <text:line-break/>
Zwiebeln kg 14 <text:line-break/>
Knoblauch kg 1<text:line-break/>
Tomatenmark kg 1<text:line-break/>
Gemüsebrühe kg 0,5<text:line-break/>
Rotwein l 3 (ACHTUNG vegan, auskochen)<text:line-break/>
Sojasauce l 3 (ACHTUNG Allergiker)<text:line-break/>
Paprikapulver (Rosenscharf)kg 0,3 (Paprikapulver Allergene aufpassen)<text:line-break/>
Paprikapulver (Edelsüß) kg 0,3<text:line-break/>
Kümmel kg 0,3<text:line-break/>
Öl l 2<text:line-break/>
Wasser l viel<text:line-break/>
(Spätzle-)Mehl kg 8 <text:line-break/>
Eier Stück 80<text:line-break/>
Salz<text:line-break/>
Nudeln vegan kg 2 Für die Veganer<text:line-break/></text:p>
      <text:h text:style-name="Heading_20_2" text:outline-level="2"><text:bookmark-start text:name="__RefHeading___gemueserisotto_10"/><text:bookmark-start text:name="gemueserisotto"/>Gemüserisotto<text:bookmark-end text:name="__RefHeading___gemueserisotto_10"/><text:bookmark-end text:name="gemueserisotto"/></text:h>
      <text:p text:style-name="Text_20_body">(Kürbis + Gemüse, 80 Leute) <text:line-break/>
5kg Risottoreis <text:line-break/>
(1-2kg für Kürbis, 3-4 kg für Gemüse) <text:line-break/>
2,5 kg Kürbis <text:line-break/>
8 Paprika <text:line-break/>
4 mittlere Zucchini <text:line-break/>
1 Tüte Karotten <text:line-break/>
2 Dosen Mais <text:line-break/>
4 Gemüsezwiebeln <text:line-break/>
1 Knolle Knoblauch <text:line-break/>
1 Flasche Olivenöl. Oder halbe Flasche + Butter <text:line-break/>
2 Flaschen weißwein zu wenig. Besser 4 <text:line-break/>
Gemüsebrühe <text:line-break/>
5 Packungen Parmesan zu wenig. Besser 7 <text:line-break/>
Den Reis weich zu kriegen dauert ca. 45 Minuten. Durchgehend rühren!!<text:line-break/>
Ich denke das letztendlich zusammenkippen ist trivial<text:line-break/></text:p>
      <text:h text:style-name="Heading_20_2" text:outline-level="2"><text:bookmark-start text:name="__RefHeading___dal-makhani_11"/><text:bookmark-start text:name="dal-makhani"/>Dal Makhani<text:bookmark-end text:name="__RefHeading___dal-makhani_11"/><text:bookmark-end text:name="dal-makhani"/></text:h>
      <text:p text:style-name="Text_20_body">ca 130 Leute</text:p>
      <text:p text:style-name="Text_20_body">Reis kg 15 <text:line-break/>
Rote Linsen kg 7 <text:line-break/>
Schwarze Linsen (Beluga) kg 3<text:line-break/>
Passierte Tomaten kg 15<text:line-break/>
Hafer-creme (Sahne-Ersatz) l 8<text:line-break/>
Margarine kg 5<text:line-break/>
Kidneybohnen kg 7,5<text:line-break/>
Knoblauchpaste kg 1<text:line-break/>
Ingwerpaste kg 1<text:line-break/>
Salz kg 0,3<text:line-break/>
Garam Masala kg 0,3<text:line-break/>
Kurkuma kg 0,1<text:line-break/>
Kreuzkümmel kg 0,2<text:line-break/>
Kardamom kg 0,05<text:line-break/>
Zimt kg 0,25<text:line-break/>
Loorbeerblatt kg 0,005<text:line-break/>
Nelken kg 0,01<text:line-break/>
Cayenne-Pfeffer kg 0,04<text:line-break/>
Wasser l 40<text:line-break/></text:p>
      <text:h text:style-name="Heading_20_2" text:outline-level="2"><text:bookmark-start text:name="__RefHeading___weisswurschfruehstueck_12"/><text:bookmark-start text:name="weisswurschfruehstueck"/>Weißwurschfrühstück<text:bookmark-end text:name="__RefHeading___weisswurschfruehstueck_12"/><text:bookmark-end text:name="weisswurschfruehstueck"/></text:h>
      <text:p text:style-name="Text_20_body">Weißwurscht<text:line-break/>
Brezn<text:line-break/>
Händelmaier Senf süß<text:line-break/></text:p>
      <text:p text:style-name="Text_20_body">Wasser kochen<text:line-break/>
von der Herdplatte nehmen
\\kurz abkühlen lassen
\\Weißwurscht ins Wasser legen und ziehen lassen.  </text:p>
      <text:p text:style-name="Text_20_body">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25T20::53:18</meta:creation-date>
    <dc:creator>Generated</dc:creator>
    <dc:date>2026-06-25T20::53:18</dc:date>
    <dc:language>en-US</dc:language>
    <meta:editing-cycles>1</meta:editing-cycles>
    <meta:editing-duration>PT0S</meta:editing-duration>
    <dc:title>arbeitskreise:essen_kochen_bufata:rezepte-muenchen</dc:title>
  </office:meta>
</office:document-meta>
</file>