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ssen_kochen_bufata"/><text:bookmark-start text:name="__RefHeading___essen-kochen-auf-bufata_1"/><text:bookmark-start text:name="essen-kochen-auf-bufata"/>Essen kochen auf BuFaTa<text:bookmark-end text:name="__RefHeading___essen-kochen-auf-bufata_1"/><text:bookmark-end text:name="essen-kochen-auf-bufata"/></text:h>
      <text:list text:style-name="List_20_1" text:continue-numbering="false">
        <text:list-item>
          <text:p text:style-name="LastListParagraph_List_20_1_Content_First">Warum wurde der AK gegründet?</text:p>
        </text:list-item>
      </text:list>
      <text:p text:style-name="Text_20_body">Dieser AK wurde gegründet, um den ausrichtenden Fachschaften Erfahrungen zur Essensversorgung der Teilnehmenden zu dokumentieren. Dazu sollen nicht nur Rezepte und Mengen dokumentiert werden sondern ebenso Empfehlungen zur Küchenausstattung sowie Einkaufstips</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text:a xlink:type="simple" xlink:href="https://wiki.bufata-et.de/arbeitskreise/essen_kochen_bufata/protokoll_darmstadt2019" text:style-name="Internet_20_link" text:visited-style-name="Visited_20_Internet_20_Link">Protokoll 85. BuFaTa in Darmstadt 2019</text:a> </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h text:style-name="Heading_20_4" text:outline-level="4"><text:bookmark-start text:name="__RefHeading___uebersicht-aller-unterseiten_5"/><text:bookmark-start text:name="uebersicht-aller-unterseiten"/>Übersicht aller Unterseiten<text:bookmark-end text:name="__RefHeading___uebersicht-aller-unterseiten_5"/><text:bookmark-end text:name="uebersicht-aller-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4::05:17</meta:creation-date>
    <dc:creator>Generated</dc:creator>
    <dc:date>2025-06-14T14::05:17</dc:date>
    <dc:language>en-US</dc:language>
    <meta:editing-cycles>1</meta:editing-cycles>
    <meta:editing-duration>PT0S</meta:editing-duration>
    <dc:title>arbeitskreise:essen_kochen_bufata</dc:title>
  </office:meta>
</office:document-meta>
</file>