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t-tutorials.de:start"/><text:bookmark-start text:name="__RefHeading___webseite-et-tutorials.de_1"/><text:bookmark-start text:name="webseite-et-tutorials.de"/>Webseite et-tutorials.de<text:bookmark-end text:name="__RefHeading___webseite-et-tutorials.de_1"/><text:bookmark-end text:name="webseite-et-tutorials.de"/></text:h>
      <text:h text:style-name="Heading_20_2" text:outline-level="2"><text:bookmark-start text:name="__RefHeading___anlassfragestellung_2"/><text:bookmark-start text:name="anlassfragestellung"/>Anlass/Fragestellung<text:bookmark-end text:name="__RefHeading___anlassfragestellung_2"/><text:bookmark-end text:name="anlassfragestellung"/></text:h>
      <text:p text:style-name="Text_20_body">Ziel der Arbeitsgruppe war die Ausarbeitung von Fragen und Anregungen an Herrn Bengfort zur Vorbereitung der Skype-Konferenz am Freitag. Darüber hinaus wurde ein allgemeines Meinungsbild erfasst, was die Nützlichkeit der Homepage und die Möglichkeit der Interviews verschiedener Unis angeht.</text:p>
      <text:h text:style-name="Heading_20_2" text:outline-level="2"><text:bookmark-start text:name="__RefHeading___motivationziel_3"/><text:bookmark-start text:name="motivationziel"/>Motivation/Ziel<text:bookmark-end text:name="__RefHeading___motivationziel_3"/><text:bookmark-end text:name="motivationzie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<text:span text:style-name="Strong_20_Emphasis"><text:span text:style-name="underline">Fortschritt</text:span></text:span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To Do</text:span></text:span></text:span></text:p></table:table-cell></table:table-row></table:table></draw:text-box></draw:frame></text:p>
      <text:h text:style-name="Heading_20_2" text:outline-level="2"><text:bookmark-start text:name="__RefHeading___diskusionsgrundlage_4"/><text:bookmark-start text:name="diskusionsgrundlage"/>Diskusionsgrundlage<text:bookmark-end text:name="__RefHeading___diskusionsgrundlage_4"/><text:bookmark-end text:name="diskusionsgrundlage"/></text:h>
      <text:p text:style-name="Text_20_body"><text:a xlink:type="simple" xlink:href="http://et-tutorials.de/" text:style-name="Internet_20_link" text:visited-style-name="Visited_20_Internet_20_Link">http://et-tutorials.de/</text:a></text:p>
      <text:h text:style-name="Heading_20_2" text:outline-level="2"><text:bookmark-start text:name="__RefHeading___organisation_5"/><text:bookmark-start text:name="organisation"/>Organisation<text:bookmark-end text:name="__RefHeading___organisation_5"/><text:bookmark-end text:name="organisation"/></text:h>
      <text:list text:style-name="List_20_1" text:continue-numbering="false">
        <text:list-item>
          <text:p text:style-name="LastListParagraph_List_20_1_Content_First"> Sitzung - Dresden 02.06.2011</text:p>
        </text:list-item>
      </text:list>
      <text:h text:style-name="Heading_20_2" text:outline-level="2"><text:bookmark-start text:name="__RefHeading___ergebnissefazit_6"/><text:bookmark-start text:name="ergebnissefazit"/>Ergebnisse/Fazit<text:bookmark-end text:name="__RefHeading___ergebnissefazit_6"/><text:bookmark-end text:name="ergebnissefazit"/></text:h>
      <text:list text:style-name="List_20_1" text:continue-numbering="false">
        <text:list-item>
          <text:p text:style-name="List_20_1_Content_First"> gut geeignet als Übersicht des Lernstoffes für Schüler / werdende Studenten</text:p>
        </text:list-item>
        <text:list-item>
          <text:p text:style-name="List_20_1_Content"> Interviews über Unis stellt sinnvolle Entscheidungshilfe dar</text:p>
        </text:list-item>
        <text:list-item>
          <text:p text:style-name="List_20_1_Content_Last"> insgesamt überwiegend Positives Meinungsbild</text:p>
        </text:list-item>
      </text:list>
      <text:h text:style-name="Heading_20_2" text:outline-level="2"><text:bookmark-start text:name="__RefHeading___kommentare_7"/><text:bookmark-start text:name="kommentare"/>Kommentare<text:bookmark-end text:name="__RefHeading___kommentare_7"/><text:bookmark-end text:name="kommentare"/></text:h>
      <text:p text:style-name="Text_20_body">Protokoll:
<text:a xlink:type="simple" xlink:href="https://wiki.bufata-et.de/arbeitskreise/et-tutorials.de/ak-et-tutorials.pdf" text:style-name="Internet_20_link" text:visited-style-name="Visited_20_Internet_20_Link">ak-et-tutorial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4::41:08</meta:creation-date>
    <dc:creator>Generated</dc:creator>
    <dc:date>2026-07-21T04::41:08</dc:date>
    <dc:language>en-US</dc:language>
    <meta:editing-cycles>1</meta:editing-cycles>
    <meta:editing-duration>PT0S</meta:editing-duration>
    <dc:title>arbeitskreise:et-tutorials.de:start</dc:title>
  </office:meta>
</office:document-meta>
</file>