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t-tutorials.de:start"/><text:bookmark-start text:name="__RefHeading___arbeitskreis-zur-webseite-et-tutorials.de_1"/><text:bookmark-start text:name="arbeitskreis-zur-webseite-et-tutorials.de"/>Arbeitskreis zur Webseite et-tutorials.de<text:bookmark-end text:name="__RefHeading___arbeitskreis-zur-webseite-et-tutorials.de_1"/><text:bookmark-end text:name="arbeitskreis-zur-webseite-et-tutorials.de"/></text:h>
      <text:h text:style-name="Heading_20_2" text:outline-level="2"><text:bookmark-start text:name="__RefHeading___besprechung_2"/><text:bookmark-start text:name="besprechung"/>Besprechung<text:bookmark-end text:name="__RefHeading___besprechung_2"/><text:bookmark-end text:name="besprechung"/></text:h>
      <text:p text:style-name="Text_20_body">Dresden 02.06.2011</text:p>
      <text:h text:style-name="Heading_20_2" text:outline-level="2"><text:bookmark-start text:name="__RefHeading___internetseite_3"/><text:bookmark-start text:name="internetseite"/>Internetseite<text:bookmark-end text:name="__RefHeading___internetseite_3"/><text:bookmark-end text:name="internetseite"/></text:h>
      <text:p text:style-name="Text_20_body"><text:a xlink:type="simple" xlink:href="http://et-tutorials.de/" text:style-name="Internet_20_link" text:visited-style-name="Visited_20_Internet_20_Link">http://et-tutorials.de/</text:a></text:p>
      <text:h text:style-name="Heading_20_2" text:outline-level="2"><text:bookmark-start text:name="__RefHeading___fragestellungen_4"/><text:bookmark-start text:name="fragestellungen"/>Fragestellungen<text:bookmark-end text:name="__RefHeading___fragestellungen_4"/><text:bookmark-end text:name="fragestellungen"/></text:h>
      <text:p text:style-name="Text_20_body">Hier sollte eine beschreibung des AK's stehen</text:p>
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<text:p text:style-name="Text_20_body">Hier sollte das Ergebnis des AK's stehen</text:p>
      <text:h text:style-name="Heading_20_2" text:outline-level="2"><text:bookmark-start text:name="__RefHeading___kommentare_6"/><text:bookmark-start text:name="kommentare"/>Kommentare<text:bookmark-end text:name="__RefHeading___kommentare_6"/><text:bookmark-end text:name="komment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3::58:57</meta:creation-date>
    <dc:creator>Generated</dc:creator>
    <dc:date>2025-06-22T23::58:57</dc:date>
    <dc:language>en-US</dc:language>
    <meta:editing-cycles>1</meta:editing-cycles>
    <meta:editing-duration>PT0S</meta:editing-duration>
    <dc:title>arbeitskreise:et-tutorials.de:start</dc:title>
  </office:meta>
</office:document-meta>
</file>