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u-datenschutzgrundverordnung:protokoll_ilmenau2020"/><text:bookmark-start text:name="__RefHeading___protokoll_1"/><text:bookmark-start text:name="protokoll"/>Protokoll<text:bookmark-end text:name="__RefHeading___protokoll_1"/><text:bookmark-end text:name="protokoll"/></text:h>
      <text:p text:style-name="Text_20_body">BuFaTa SoSe20 <text:line-break/>
Anwesend: Sven (TU Ilmenau), Dominik (KIT), Daniel (Uni Kiel), Helena (TUM), Hendrik (TUD), Jean-Pierre (KIT), Kreuter (Uni Ulm, Alumnus), Philipp (Uni Stuttgart), Roald (Uni Ulm), Tobi (Uni Siegen), Wilhelm (TUD), Jonathan (TUD), Christian (HS München), Niklas B. (TU Ilmenau), Matthias (TU Nürnberg), Regina (Uni Stuttgart), Jonathan (?), Felix (Uni Stuttgart)<text:line-break/>
Leitung des AK:</text:p>
      <text:list text:style-name="List_20_1" text:continue-numbering="false">
        <text:list-item>
          <text:p text:style-name="List_20_1_Content_First"> Referent: Martin Neldner (TU Ilmenau)</text:p>
        </text:list-item>
        <text:list-item>
          <text:p text:style-name="List_20_1_Content_Last"> Moderator: Sven Frotscher (TU Ilmenau)</text:p>
        </text:list-item>
      </text:list>
      <text:p text:style-name="Text_20_body">Protokoll: Dominik (KIT), Sven (TU Ilmenau) &amp; andere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Der AK wird aufgezeichnet (<draw:frame draw:style-name="media" draw:name="0" text:anchor-type="as-char" draw:z-index="0" svg:width="" svg:rel-width="100%" svg:height="0cm"><draw:image xlink:href="Pictures/e1cebef964674fc3ccad494dc8af495c.svg" xlink:type="simple" xlink:show="embed" xlink:actuate="onLoad"/></draw:frame> Link)</text:p>
        </text:list-item>
        <text:list-item>
          <text:p text:style-name="List_20_1_Content"> Referent: Martin Neldner, Datenschutzbeauftragter der TU Ilmenau</text:p>
        </text:list-item>
        <text:list-item>
          <text:p text:style-name="List_20_1_Content"> 2 Teile: Datenschutz/DSGVO, Datensicherheit</text:p>
        </text:list-item>
        <text:list-item>
          <text:p text:style-name="List_20_1_Content_Last"> Folien: <draw:frame draw:style-name="media" draw:name="1" text:anchor-type="as-char" draw:z-index="1" svg:width="" svg:rel-width="100%" svg:height="0cm"><draw:image xlink:href="Pictures/e1cebef964674fc3ccad494dc8af495c.svg" xlink:type="simple" xlink:show="embed" xlink:actuate="onLoad"/></draw:frame> (Link)</text:p>
        </text:list-item>
      </text:list>
      <text:h text:style-name="Heading_20_2" text:outline-level="2"><text:bookmark-start text:name="__RefHeading___teil-1datenschutz-in-der-eu-unter-geltung-der-dsgvo_3"/><text:bookmark-start text:name="teil-1datenschutz-in-der-eu-unter-geltung-der-dsgvo"/>Teil 1: Datenschutz in der EU unter Geltung der DSGVO<text:bookmark-end text:name="__RefHeading___teil-1datenschutz-in-der-eu-unter-geltung-der-dsgvo_3"/><text:bookmark-end text:name="teil-1datenschutz-in-der-eu-unter-geltung-der-dsgvo"/></text:h>
      <text:list text:style-name="List_20_1" text:continue-numbering="false">
        <text:list-item>
          <text:p text:style-name="List_20_1_Content_First"> Es geht primär darum, Menschen zu schützen, nicht die Daten selbst.</text:p>
        </text:list-item>
        <text:list-item>
          <text:p text:style-name="List_20_1_Content"> Der Referent gibt einen kurzen historischen Überblick zum Thema Datenschutz.</text:p>
          <text:list text:style-name="List_20_1">
            <text:list-item>
              <text:p text:style-name="List_20_1_Content"> Grundrecht auf informationelle Selbstbestimmung seit 1983 Begriff, seit 1990 gesetzlich festgeschrieben</text:p>
            </text:list-item>
            <text:list-item>
              <text:p text:style-name="List_20_1_Content"> Eine EU-Richtlinie muss von den Mitgliedsstaaten in Gesetze umgesetzt werden, eine Verordnung gilt direkt für die europäischen Bürger.</text:p>
            </text:list-item>
            <text:list-item>
              <text:p text:style-name="List_20_1_Content"> DSGVO in Kraft getreten 2018, zuvor 2016 im EU-Parlament beschlossen. DSGVO geht von zentraler Datenspeicherung aus.</text:p>
            </text:list-item>
          </text:list>
        </text:list-item>
        <text:list-item>
          <text:p text:style-name="List_20_1_Content"> Grundlagen zum Datenschutz</text:p>
          <text:list text:style-name="List_20_1">
            <text:list-item>
              <text:p text:style-name="List_20_1_Content"> Erklärung des Begriffes</text:p>
            </text:list-item>
            <text:list-item>
              <text:p text:style-name="List_20_1_Content"> DSGVO ist im Umgang mit Daten ein Verbot mit Erlaubnisvorbehlt ⇒ Nur mit Erlaubnis dürfen Daten verwendet werden.</text:p>
              <text:list text:style-name="List_20_1">
                <text:list-item>
                  <text:p text:style-name="List_20_1_Content"> ähnlich zum Waffenrecht und zum Betäubungsmittelrecht</text:p>
                </text:list-item>
              </text:list>
            </text:list-item>
            <text:list-item>
              <text:p text:style-name="List_20_1_Content"> DSGVO ist dem EU-Recht untergeordnet. Und gilt allgemein unmittelbar für alle Bürger (Verordnung).</text:p>
              <text:list text:style-name="List_20_1">
                <text:list-item>
                  <text:p text:style-name="List_20_1_Content"> DSGVO erlaubt an einzelnen Stellen, dass nationale Gesetzgeber eigene Regelungen treffen dürfen, obwohl dies bei Verordnungen normalerweise keinen Spielraum gibt.</text:p>
                </text:list-item>
                <text:list-item>
                  <text:p text:style-name="List_20_1_Content"> Daraus folgt, dass in Deutschland jedes Bundesland seine eigenen Rechte zum Datenschutz spricht. </text:p>
                </text:list-item>
              </text:list>
            </text:list-item>
            <text:list-item>
              <text:p text:style-name="List_20_1_Content"> Datenschutz-Recht in Deutschland unterteilt in nationale und landesweite Regelungen (Gesetze)</text:p>
            </text:list-item>
            <text:list-item>
              <text:p text:style-name="List_20_1_Content"> personenbezogene Daten == Daten die sich auf identifiziert oder identifizierbare natürliche(!) Person beziehen</text:p>
              <text:list text:style-name="List_20_1">
                <text:list-item>
                  <text:p text:style-name="List_20_1_Content"> Juristische Personen können also sich nicht auf Datenschutz berufen.</text:p>
                </text:list-item>
              </text:list>
            </text:list-item>
            <text:list-item>
              <text:p text:style-name="List_20_1_Content"> DSGVO gilt für Daten die in einem Dateisystem gespeichert sind.</text:p>
              <text:list text:style-name="List_20_1">
                <text:list-item>
                  <text:p text:style-name="List_20_1_Content"> Dateisystem meint hier auch eine analoge Kartei. Immer wenn Daten mit einem Ordnungssystem gespeichert sind, ist ein Dateisystem gemeint.</text:p>
                </text:list-item>
                <text:list-item>
                  <text:p text:style-name="List_20_1_Content"> Auch das Löschen von Daten gilt in DSGVO als Verarbeitung. </text:p>
                </text:list-item>
              </text:list>
            </text:list-item>
            <text:list-item>
              <text:p text:style-name="List_20_1_Content"> Begriff des Veranwortlichen</text:p>
              <text:list text:style-name="List_20_1">
                <text:list-item>
                  <text:p text:style-name="List_20_1_Content"> natürliche oder juristische Person,…</text:p>
                  <text:list text:style-name="List_20_1">
                    <text:list-item>
                      <text:p text:style-name="List_20_1_Content"> die allein oder gemeinsam mit anderen über die Zwecke und Mittel der Verarbeitung von personenbezogenen Daten entscheidet.</text:p>
                      <text:list text:style-name="List_20_1">
                        <text:list-item>
                          <text:p text:style-name="List_20_1_Content"> Daraus folgt, dass Teilkörperschaften eigenständig der DSGVO unterliegen (Verantwortliche der Datenverarbeitung, da sie manchmal über Zwecke und Mittel der Verarbeitung entscheiden). Die Pflicht, welche aus diesem Recht entsteht, ist das Ernennen eines Datenschutzbeauftragten.</text:p>
                        </text:list-item>
                      </text:list>
                    </text:list-item>
                  </text:list>
                </text:list-item>
              </text:list>
            </text:list-item>
            <text:list-item>
              <text:p text:style-name="List_20_1_Content"> Grundsätze für die Verarbeitung:</text:p>
              <text:list text:style-name="List_20_1">
                <text:list-item>
                  <text:p text:style-name="List_20_1_Content"> Datenminimierung</text:p>
                </text:list-item>
                <text:list-item>
                  <text:p text:style-name="List_20_1_Content"> Speicherzeitbegrenzung</text:p>
                </text:list-item>
                <text:list-item>
                  <text:p text:style-name="List_20_1_Content"> <draw:frame draw:style-name="media" draw:name="2" text:anchor-type="as-char" draw:z-index="2" svg:width="" svg:rel-width="100%" svg:height="0cm"><draw:image xlink:href="Pictures/e1cebef964674fc3ccad494dc8af495c.svg" xlink:type="simple" xlink:show="embed" xlink:actuate="onLoad"/></draw:frame></text:p>
                </text:list-item>
                <text:list-item>
                  <text:p text:style-name="List_20_1_Content"> <draw:frame draw:style-name="media" draw:name="3" text:anchor-type="as-char" draw:z-index="3" svg:width="" svg:rel-width="100%" svg:height="0cm"><draw:image xlink:href="Pictures/e1cebef964674fc3ccad494dc8af495c.svg" xlink:type="simple" xlink:show="embed" xlink:actuate="onLoad"/></draw:frame></text:p>
                </text:list-item>
              </text:list>
            </text:list-item>
            <text:list-item>
              <text:p text:style-name="List_20_1_Content"> Prüfung der Rechtmäßigkeit bzgl. der Verarbeitung:</text:p>
              <text:list text:style-name="List_20_1">
                <text:list-item>
                  <text:p text:style-name="List_20_1_Content"> <draw:frame draw:style-name="media" draw:name="4" text:anchor-type="as-char" draw:z-index="4" svg:width="" svg:rel-width="100%" svg:height="0cm"><draw:image xlink:href="Pictures/e1cebef964674fc3ccad494dc8af495c.svg" xlink:type="simple" xlink:show="embed" xlink:actuate="onLoad"/></draw:frame></text:p>
                </text:list-item>
                <text:list-item>
                  <text:p text:style-name="List_20_1_Content_Last"> Meinung: Einwilligung sollte für öffentliche Stellen die letzte Datenverarbeitungsgrundlage der Wahl sein</text:p>
                </text:list-item>
              </text:list>
            </text:list-item>
          </text:list>
        </text:list-item>
      </text:list>
      <text:h text:style-name="Heading_20_3" text:outline-level="3"><text:bookmark-start text:name="__RefHeading___q-a_4"/><text:bookmark-start text:name="q-a"/>Q&amp;A<text:bookmark-end text:name="__RefHeading___q-a_4"/><text:bookmark-end text:name="q-a"/></text:h>
      <text:list text:style-name="List_20_1" text:continue-numbering="false">
        <text:list-item>
          <text:p text:style-name="List_20_1_Content_First"> Was ist mit Protokollierung bei Foren? Wie sieht es beim Herunterladen von Dateien aus einem zugriffsgeschützten Bereich aus? Fällt diese Datenverarbeitung unter „Wahrnehmung einer Aufgabe“?</text:p>
          <text:list text:style-name="List_20_1">
            <text:list-item>
              <text:p text:style-name="List_20_1_Content"> Ja, solche Systeme gehören zu den Aufgaben einer Fachschaft. Dazu gehört auch das Logging, um mögliche Verstöße gegen geltendes Recht zu verfolgen.</text:p>
            </text:list-item>
            <text:list-item>
              <text:p text:style-name="List_20_1_Content"> Eine Einwilligungslösung ist nicht zu empfehlen. Eine Einwilligung kann von der betroffenen Person jederzeit ohne Angabe von Gründen widerrufen werden.</text:p>
            </text:list-item>
            <text:list-item>
              <text:p text:style-name="List_20_1_Content"> Vor allem auf lange Sicht lohnt es sich, andere Grundlagen der Datenverarbeitung zu finden.</text:p>
            </text:list-item>
          </text:list>
        </text:list-item>
        <text:list-item>
          <text:p text:style-name="List_20_1_Content"> Hosting von Services der verfassten Studierendenschaft bei Uni-Rechenzentrum: Muss hier ein Auftragsdatenverarbeitungsvertrag (AV-Vertrag bzw. AVV) angefertigt werden?</text:p>
          <text:list text:style-name="List_20_1">
            <text:list-item>
              <text:p text:style-name="List_20_1_Content"> TLDR; Mehrere Verantwortliche → vermutlich ja, hängt auch immer von den lokalen Gegebenheiten ab (Zitat: „schwieriges Thema“)</text:p>
            </text:list-item>
            <text:list-item>
              <text:p text:style-name="List_20_1_Content"> <draw:frame draw:style-name="media" draw:name="5" text:anchor-type="as-char" draw:z-index="5" svg:width="" svg:rel-width="100%" svg:height="0cm"><draw:image xlink:href="Pictures/e1cebef964674fc3ccad494dc8af495c.svg" xlink:type="simple" xlink:show="embed" xlink:actuate="onLoad"/></draw:frame></text:p>
            </text:list-item>
            <text:list-item>
              <text:p text:style-name="List_20_1_Content"> Mögliche Lösung: alle möglichen universitären Partner schließen einen Rahmenvertrag der im Falle eines notwendigen AVV greift.</text:p>
            </text:list-item>
          </text:list>
        </text:list-item>
        <text:list-item>
          <text:p text:style-name="List_20_1_Content"> Aushang von Noten mit einigen Ziffern der Matrikelnummer + One-Time-Pad (einmaliger Indentifikationstoken, der nur für diese Klausur gilt)</text:p>
          <text:list text:style-name="List_20_1">
            <text:list-item>
              <text:p text:style-name="List_20_1_Content"> Systeme (meist Campus-Management-Systeme) sollten für Veröffentlichung der Note Priorität haben.</text:p>
              <text:list text:style-name="List_20_1">
                <text:list-item>
                  <text:p text:style-name="List_20_1_Content"> Teilweise können die Systeme das nicht für alle Fälle leisten. Mögliche Lösung ist hier eine Kennung pro Klausur/Prüfung/Note die generiert/berechnet wird, z.B. wie auf <text:a xlink:type="simple" xlink:href="https://dswiki.tu-ilmenau.de/tu/iepid" text:style-name="Internet_20_link" text:visited-style-name="Visited_20_Internet_20_Link">https://dswiki.tu-ilmenau.de/tu/iepid</text:a> beschrieben</text:p>
                </text:list-item>
              </text:list>
            </text:list-item>
            <text:list-item>
              <text:p text:style-name="List_20_1_Content"> Je nach der Anzahl von Ziffern der Matrikelnummer und Abhängig vom Vergabemechanismus der Matrikelnummer ist auch mit einigen Ziffern dieser ein Rückschluss auf die betroffene Person möglich.</text:p>
            </text:list-item>
          </text:list>
        </text:list-item>
        <text:list-item>
          <text:p text:style-name="List_20_1_Content"> Wer stellt den Datenschutzbeauftragten für studentische Vertretungen? (Kann der Datenschutzbeauftragte der Uni, die die Rechtsaufsicht hat, das übernehmen?)</text:p>
          <text:list text:style-name="List_20_1">
            <text:list-item>
              <text:p text:style-name="List_20_1_Content"> Der Datenschutzbeauftragte der Hochschule kann diese beraten.</text:p>
            </text:list-item>
            <text:list-item>
              <text:p text:style-name="List_20_1_Content"> Allerdings muss ein DS-Beauftragter mehr Aufgaben erfüllen als bloße Rechtsaufsicht.</text:p>
            </text:list-item>
            <text:list-item>
              <text:p text:style-name="List_20_1_Content"> Die Möglichkeit von Interessenkonflikten muss beachtet werden.</text:p>
            </text:list-item>
            <text:list-item>
              <text:p text:style-name="List_20_1_Content_Last"> Es kann ein DS-Beauftragter für die studentischen Vertretungen bestellt werden.</text:p>
            </text:list-item>
          </text:list>
        </text:list-item>
      </text:list>
      <text:h text:style-name="Heading_20_2" text:outline-level="2"><text:bookmark-start text:name="__RefHeading___teil-2datenschutz-und-datensicherheit-in-der-fs-arbeit_5"/><text:bookmark-start text:name="teil-2datenschutz-und-datensicherheit-in-der-fs-arbeit"/>Teil 2: Datenschutz und Datensicherheit in der FS-Arbeit<text:bookmark-end text:name="__RefHeading___teil-2datenschutz-und-datensicherheit-in-der-fs-arbeit_5"/><text:bookmark-end text:name="teil-2datenschutz-und-datensicherheit-in-der-fs-arbeit"/></text:h>
      <text:list text:style-name="List_20_1" text:continue-numbering="false">
        <text:list-item>
          <text:p text:style-name="List_20_1_Content_First"> Gemeinsame Datenverarbeitung:</text:p>
          <text:list text:style-name="List_20_1">
            <text:list-item>
              <text:p text:style-name="List_20_1_Content"> Auftragsverarbeitung</text:p>
              <text:list text:style-name="List_20_1">
                <text:list-item>
                  <text:p text:style-name="List_20_1_Content"> Errata in den gezeigten Folien: ersetze 26 DSGVO durch 28 DSGVO</text:p>
                </text:list-item>
              </text:list>
            </text:list-item>
            <text:list-item>
              <text:p text:style-name="List_20_1_Content"> Gemeinsame Verantwortlichkeit (Joint Controlling)</text:p>
              <text:list text:style-name="List_20_1">
                <text:list-item>
                  <text:p text:style-name="List_20_1_Content"> Errata in den gezeigten Folien: ersetze 28 DSGVO durch 26 DSGVO</text:p>
                </text:list-item>
              </text:list>
            </text:list-item>
            <text:list-item>
              <text:p text:style-name="List_20_1_Content"> Controller to Controller (C2C)</text:p>
              <text:list text:style-name="List_20_1">
                <text:list-item>
                  <text:p text:style-name="List_20_1_Content_Last"> im Wortlaut der DSGVO nicht explizit erwähnt</text:p>
                </text:list-item>
              </text:list>
            </text:list-item>
          </text:list>
        </text:list-item>
      </text:list>
      <text:list text:style-name="List_20_1" text:continue-numbering="false">
        <text:list-item>
          <text:p text:style-name="List_20_1_Content_First"> Datensicherheit:</text:p>
          <text:list text:style-name="List_20_1">
            <text:list-item>
              <text:p text:style-name="List_20_1_Content_Last"> Es ist nicht möglich, für unsichere Verarbeitung (z.B. unverschlüsselte Übertragung) eine Einwilligung einzuholen.</text:p>
            </text:list-item>
          </text:list>
        </text:list-item>
      </text:list>
      <text:list text:style-name="List_20_1" text:continue-numbering="false">
        <text:list-item>
          <text:p text:style-name="List_20_1_Content_First"> Rechte von Betroffenen:</text:p>
          <text:list text:style-name="List_20_1">
            <text:list-item>
              <text:p text:style-name="List_20_1_Content_Last"> teilweise durch Anonymisierung/Pseudonymisierung technisch nicht mehr umsetzbar</text:p>
            </text:list-item>
          </text:list>
        </text:list-item>
      </text:list>
      <text:h text:style-name="Heading_20_3" text:outline-level="3"><text:bookmark-start text:name="__RefHeading___q-a_6"/><text:bookmark-start text:name="q-a1"/>Q&amp;A<text:bookmark-end text:name="__RefHeading___q-a_6"/><text:bookmark-end text:name="q-a1"/></text:h>
      <text:list text:style-name="List_20_1" text:continue-numbering="false">
        <text:list-item>
          <text:p text:style-name="List_20_1_Content_First"> Was sind mögliche Konsequenzen bei Verstößen?</text:p>
          <text:list text:style-name="List_20_1">
            <text:list-item>
              <text:p text:style-name="List_20_1_Content"> Gegenüber öffentlichen Stellen werden keine Bußgelder erhoben, höchstens gegen einzeln handelnde Personen (bei Vorsatz, mit Schädigungsabsicht).</text:p>
            </text:list-item>
            <text:list-item>
              <text:p text:style-name="List_20_1_Content"> Bußgeldrahmen für Privatpersonen gering</text:p>
            </text:list-item>
            <text:list-item>
              <text:p text:style-name="List_20_1_Content"> Meist greifen die Datenschutzbehörden zunächst auf Ermahnungen zurück. Eine konstruktive Diskussion kann daraufhin folgen.</text:p>
            </text:list-item>
          </text:list>
        </text:list-item>
        <text:list-item>
          <text:p text:style-name="List_20_1_Content"> Wie sieht es mit der Erhebung von Adressen zum Versand von Altklausuren aus?</text:p>
          <text:list text:style-name="List_20_1">
            <text:list-item>
              <text:p text:style-name="List_20_1_Content"> Meinung: Datenschutzerklärungen müssen nicht lang sein. Wichtig ist, die Betroffenen zu informieren.</text:p>
            </text:list-item>
            <text:list-item>
              <text:p text:style-name="List_20_1_Content_Last"> Erklärung soll beinhalten: Wofür werden die Daten verwendet und wie lange werden sie aufbewahrt? Wer ist verantwortlicher DS-Beauftragter? (Transparenz)</text:p>
            </text:list-item>
          </text:list>
        </text:list-item>
      </text:list>
      <text:h text:style-name="Heading_20_2" text:outline-level="2"><text:bookmark-start text:name="__RefHeading___ende_7"/><text:bookmark-start text:name="ende"/>Ende<text:bookmark-end text:name="__RefHeading___ende_7"/><text:bookmark-end text:name="ende"/></text:h>
      <text:p text:style-name="Text_20_body">Beginn: 9:10 Uhr<text:line-break/>
Ende: 11:55 Uhr <text:line-break/>
Der AK ist fertig / nicht fertig / sollte auf weiteren Tagungen besprochen werden ← <draw:frame draw:style-name="media" draw:name="6" text:anchor-type="as-char" draw:z-index="6" svg:width="" svg:rel-width="100%" svg:height="0cm"><draw:image xlink:href="Pictures/e1cebef964674fc3ccad494dc8af495c.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5::21:24</meta:creation-date>
    <dc:creator>Generated</dc:creator>
    <dc:date>2026-07-26T15::21:24</dc:date>
    <dc:language>en-US</dc:language>
    <meta:editing-cycles>1</meta:editing-cycles>
    <meta:editing-duration>PT0S</meta:editing-duration>
    <dc:title>arbeitskreise:eu-datenschutzgrundverordnung:protokoll_ilmenau2020</dc:title>
  </office:meta>
</office:document-meta>
</file>