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u-datenschutzgrundverordnung:start"/><text:bookmark-start text:name="__RefHeading___eu-datenschutzgrundverordnung_1"/><text:bookmark-start text:name="eu-datenschutzgrundverordnung"/>EU-Datenschutzgrundverordnung<text:bookmark-end text:name="__RefHeading___eu-datenschutzgrundverordnung_1"/><text:bookmark-end text:name="eu-datenschutzgrundverordnung"/></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Durch die Einführung der DSGVO in der Europäischen Union wurden neue gesetzliche Vorgaben bezüglich des Datenschutzes vorgegeben. Ziel des Arbeitskreises ist es herauszufinden, inwieweit sich diese auf unsere Arbeit in den Gremien auswirkt und was dabei speziell zu beachten ist.</text:p>
      <text:p text:style-name="Text_20_body"><text:span text:style-name="underline">Aufgaben und Zielvorgaben:</text:span></text:p>
      <text:list text:style-name="List_20_1" text:continue-numbering="false">
        <text:list-item>
          <text:p text:style-name="List_20_1_Content_First"> Sammlung von Informationen zur DSGVO mittels Austausch bzw. Vortrag eines Experten (entweder intern oder extern)</text:p>
        </text:list-item>
        <text:list-item>
          <text:p text:style-name="List_20_1_Content_Last"> Zusammenfassung der für die Gremienarbeit relevanten Informationen in einer Übersicht (Vorschlag des Themenausschusses)</text:p>
        </text:list-item>
      </text:list>
      <text:p text:style-name="Text_20_body"><text:span text:style-name="underline">Charakteristiken des Arbeitskreises:</text:span></text:p>
      <text:list text:style-name="List_20_1" text:continue-numbering="false">
        <text:list-item>
          <text:p text:style-name="LastListParagraph_List_20_1_Content_First"> Austausch-AK, Aufklärungs-AK</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Beim letzten Treffen des Arbeitskreises wurde mithilfe eines Vortrags des Datenschutz-Verantwortlichen der TU Ilmenau eine Übersicht über die DSGVO und deren Auswirkung auf die Gremienarbeit gegeben (Video ist unten zu finden). Da damit die Hauptaufgabe des Arbeitskreises mehr oder weniger erfüllt ist eine Weiterführung nur begrenzt sinnvoll. Folgenden Umständen könnten eine Weiterführung rechtfertigen:</text:p>
      <text:list text:style-name="List_20_1" text:continue-numbering="false">
        <text:list-item>
          <text:p text:style-name="List_20_1_Content_First"> Erweiterung der DSGVO um neue (uns betreffende) Artikel</text:p>
        </text:list-item>
        <text:list-item>
          <text:p text:style-name="List_20_1_Content"> evtl. eine Herausarbeitung von relevanten Informationen, zur Erstellung einer Übersicht</text:p>
        </text:list-item>
        <text:list-item>
          <text:p text:style-name="List_20_1_Content_Last"> großes Interesse der Teilnehmer an einer erneuten Durchführung</text:p>
        </text:list-item>
      </text:list>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eu-datenschutzgrundverordnung/protokoll_ilmenau2020" text:style-name="Internet_20_link" text:visited-style-name="Visited_20_Internet_20_Link">Protokoll 86. BuFaTa in Ilmenau 2020</text:a></text:p>
        </text:list-item>
        <text:list-item>
          <text:p text:style-name="List_20_1_Content"> <text:a xlink:type="simple" xlink:href="https://wiki.bufata-et.de/arbeitskreise/eu-datenschutzgrundverordnung/protokoll_aachen2018" text:style-name="Internet_20_link" text:visited-style-name="Visited_20_Internet_20_Link">Protokoll 83. BuFaTa in Aachen 2018</text:a></text:p>
        </text:list-item>
        <text:list-item>
          <text:p text:style-name="List_20_1_Content_Last"> <text:a xlink:type="simple" xlink:href="https://wiki.bufata-et.de/arbeitskreise/eu-datenschutzgrundverordnung/protokoll_dresden2018" text:style-name="Internet_20_link" text:visited-style-name="Visited_20_Internet_20_Link">Protokoll 82. BuFaTa in Dresden 2018</text:a></text:p>
        </text:list-item>
      </text:list>
      <text:p text:style-name="Horizontal_20_Line"/>
      <text:h text:style-name="Heading_20_3" text:outline-level="3"><text:bookmark-start text:name="__RefHeading___zusaetzliche-dokumente_5"/><text:bookmark-start text:name="zusaetzliche-dokumente"/>Zusätzliche Dokumente<text:bookmark-end text:name="__RefHeading___zusaetzliche-dokumente_5"/><text:bookmark-end text:name="zusaetzliche-dokumente"/></text:h>
      <text:list text:style-name="List_20_1" text:continue-numbering="false">
        <text:list-item>
          <text:p text:style-name="LastListParagraph_List_20_1_Content_First"> Vortrag von der 86. BuFaTa ET soll hier verlink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06::24:53</meta:creation-date>
    <dc:creator>Generated</dc:creator>
    <dc:date>2025-06-14T06::24:53</dc:date>
    <dc:language>en-US</dc:language>
    <meta:editing-cycles>1</meta:editing-cycles>
    <meta:editing-duration>PT0S</meta:editing-duration>
    <dc:title>arbeitskreise:eu-datenschutzgrundverordnung:start</dc:title>
  </office:meta>
</office:document-meta>
</file>