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rbeitskreise:evaluation:anforderungskatalog"/><text:bookmark-start text:name="__RefHeading___allgemeine-empfehlung_1"/><text:bookmark-start text:name="allgemeine-empfehlung"/>Allgemeine Empfehlung<text:bookmark-end text:name="__RefHeading___allgemeine-empfehlung_1"/><text:bookmark-end text:name="allgemeine-empfehlung"/></text:h>
      <text:list text:style-name="List_20_1" text:continue-numbering="false">
        <text:list-item>
          <text:p text:style-name="List_20_1_Content_First"> 1 Mal pro Semester gegen Ende der Vorlesungszeit.</text:p>
        </text:list-item>
        <text:list-item>
          <text:p text:style-name="List_20_1_Content"> Zeit in der Vorlesung zur Beantwortung geben.</text:p>
        </text:list-item>
        <text:list-item>
          <text:p text:style-name="List_20_1_Content"> Die Ergebnisse sollten hochschulintern und auffindbar veröffentlicht werden.</text:p>
        </text:list-item>
        <text:list-item>
          <text:p text:style-name="List_20_1_Content"> Vorzüglich kurze, präzise Fragebögen.</text:p>
        </text:list-item>
        <text:list-item>
          <text:p text:style-name="List_20_1_Content"> Generell sollten die Fragen in einem Spektrum von „Trifft gar nicht zu“ bis „Trifft voll zu“ beantwortbar sein.</text:p>
        </text:list-item>
        <text:list-item>
          <text:p text:style-name="List_20_1_Content_Last"> Lehrevaluationen sollten ausschließlich online gemacht werden.</text:p>
        </text:list-item>
      </text:list>
      <text:h text:style-name="Heading_20_3" text:outline-level="3"><text:bookmark-start text:name="__RefHeading___fragen-fuer-einen-evaluationsbogen_2"/><text:bookmark-start text:name="fragen-fuer-einen-evaluationsbogen"/>Fragen für einen Evaluationsbogen<text:bookmark-end text:name="__RefHeading___fragen-fuer-einen-evaluationsbogen_2"/><text:bookmark-end text:name="fragen-fuer-einen-evaluationsbogen"/></text:h>
      <text:h text:style-name="Heading_20_4" text:outline-level="4"><text:bookmark-start text:name="__RefHeading___allgemeine-fragen_3"/><text:bookmark-start text:name="allgemeine-fragen"/>Allgemeine Fragen<text:bookmark-end text:name="__RefHeading___allgemeine-fragen_3"/><text:bookmark-end text:name="allgemeine-fragen"/></text:h>
      <text:list text:style-name="List_20_1" text:continue-numbering="false">
        <text:list-item>
          <text:p text:style-name="List_20_1_Content_First"> Studienfach</text:p>
        </text:list-item>
        <text:list-item>
          <text:p text:style-name="List_20_1_Content"> Fachsemester (Kleinschrittige Abfrage)</text:p>
        </text:list-item>
        <text:list-item>
          <text:p text:style-name="List_20_1_Content_Last"> Muttersprache</text:p>
        </text:list-item>
      </text:list>
      <text:h text:style-name="Heading_20_4" text:outline-level="4"><text:bookmark-start text:name="__RefHeading___lernerfolg-und-kompetenzerwerb_4"/><text:bookmark-start text:name="lernerfolg-und-kompetenzerwerb"/>Lernerfolg und Kompetenzerwerb<text:bookmark-end text:name="__RefHeading___lernerfolg-und-kompetenzerwerb_4"/><text:bookmark-end text:name="lernerfolg-und-kompetenzerwerb"/></text:h>
      <text:list text:style-name="List_20_1" text:continue-numbering="false">
        <text:list-item>
          <text:p text:style-name="List_20_1_Content_First"> Ich habe bislang in  dieser Lehrveranstaltung viel gelernt.</text:p>
        </text:list-item>
        <text:list-item>
          <text:p text:style-name="List_20_1_Content"> Ich kann  Inhalte und Methoden des Fachs auf praktische Fragestellungen anwenden</text:p>
        </text:list-item>
        <text:list-item>
          <text:p text:style-name="List_20_1_Content_Last"> Ich fühle mich in der Lage, das erworbene Wissen bei neuen Aufgaben anzuwenden.</text:p>
        </text:list-item>
      </text:list>
      <text:h text:style-name="Heading_20_4" text:outline-level="4"><text:bookmark-start text:name="__RefHeading___allgemeine-lehrkompetenz_5"/><text:bookmark-start text:name="allgemeine-lehrkompetenz"/>Allgemeine Lehrkompetenz<text:bookmark-end text:name="__RefHeading___allgemeine-lehrkompetenz_5"/><text:bookmark-end text:name="allgemeine-lehrkompetenz"/></text:h>
      <text:list text:style-name="List_20_1" text:continue-numbering="false">
        <text:list-item>
          <text:p text:style-name="List_20_1_Content_First"> Die Veranstaltung  findet pünktlich statt.</text:p>
        </text:list-item>
        <text:list-item>
          <text:p text:style-name="List_20_1_Content"> Das Tempo der Lehrveranstaltung war …</text:p>
        </text:list-item>
        <text:list-item>
          <text:p text:style-name="List_20_1_Content"> Die Lehrperson schreibt leserlich.</text:p>
        </text:list-item>
        <text:list-item>
          <text:p text:style-name="List_20_1_Content"> Die Lehrperson spricht akustisch verständlich.</text:p>
        </text:list-item>
        <text:list-item>
          <text:p text:style-name="List_20_1_Content"> Der/die Dozent:in erklärte die Vorlesungsinhalte sprachlich klar und deutlich.</text:p>
        </text:list-item>
        <text:list-item>
          <text:p text:style-name="List_20_1_Content"> Die Dozentin / der Dozent ist auf die Veranstaltung gut vorbereitet.</text:p>
        </text:list-item>
        <text:list-item>
          <text:p text:style-name="List_20_1_Content"> Die angestrebten Lernergebnisse werden von Anfang an klar kommuniziert.</text:p>
        </text:list-item>
        <text:list-item>
          <text:p text:style-name="List_20_1_Content"> Die Veranstaltung deckte die in der Modulbeschreibung angekündigten Inhalte vollständig ab. (Falls nicht, bitte bei „Kommentare und Anregungen“ detaillierte Hinweise geben).</text:p>
        </text:list-item>
        <text:list-item>
          <text:p text:style-name="List_20_1_Content"> Die Vorlesung war klar strukturiert und folgte einem roten Faden.</text:p>
        </text:list-item>
        <text:list-item>
          <text:p text:style-name="List_20_1_Content"> Die Inhalte dieser Veranstaltung werden in angemessenem Umfang durch Praxisbezüge/Anwendungsbezüge veranschaulicht.</text:p>
        </text:list-item>
        <text:list-item>
          <text:p text:style-name="List_20_1_Content"> Ich bin über die Anforderungen informiert worden, die in der Prüfung gestellt werden.</text:p>
        </text:list-item>
        <text:list-item>
          <text:p text:style-name="List_20_1_Content"> Der Lehrperson gelingt es, auch schwierige Inhalte verständlich zu erklären.</text:p>
        </text:list-item>
        <text:list-item>
          <text:p text:style-name="List_20_1_Content"> Die Lehrperson geht auf den Kenntnisstand und die Bedürfnisse der Studierenden ein.</text:p>
        </text:list-item>
        <text:list-item>
          <text:p text:style-name="List_20_1_Content"> Die Lehrperson motiviert mich zu einer aktiven Teilnahme.</text:p>
        </text:list-item>
        <text:list-item>
          <text:p text:style-name="List_20_1_Content"> Die Lehrperson regt zur kritischen Auseinandersetzung mit den behandelten Themen an.</text:p>
        </text:list-item>
        <text:list-item>
          <text:p text:style-name="List_20_1_Content"> Der Dozierende / die Dozierende ist für Rückfragen / zur Betreuung gut erreichbar.</text:p>
        </text:list-item>
        <text:list-item>
          <text:p text:style-name="List_20_1_Content"> Die/Der Lehrende ist nach meinem Eindruck offen für Fragen und Anregungen.</text:p>
        </text:list-item>
        <text:list-item>
          <text:p text:style-name="List_20_1_Content"> Der/die  Dozent:in ermutigte dazu, Fragen zu stellen und setzte ggf. auch digitale Formate ein, um die Interaktionen anzuregen (z.B. Umfragen, Chats).</text:p>
        </text:list-item>
        <text:list-item>
          <text:p text:style-name="List_20_1_Content"> Die Lehrperson kann die Inhalte der Vorlesung gut motivieren. (z.B. durch Querbezüge zu anderen Modulen)</text:p>
        </text:list-item>
        <text:list-item>
          <text:p text:style-name="List_20_1_Content"> Die Lehrperson setzt didaktische Hilfsmittel sinnvoll ein.</text:p>
        </text:list-item>
        <text:list-item>
          <text:p text:style-name="List_20_1_Content"> Tafelanschrieb, Präsentationen, Folien etc. während der Vorlesung sind verständlich gestaltet.</text:p>
        </text:list-item>
        <text:list-item>
          <text:p text:style-name="List_20_1_Content"> Ich habe ausreichend Informationen zur Nutzung des digitalen Lehr-/Lernangebots von dem/der Lehrenden erhalten.</text:p>
        </text:list-item>
        <text:list-item>
          <text:p text:style-name="List_20_1_Content"> Die in der Vorlesung angebotenen Lernmaterialien (z.B. Skripte, Videos, Literaturhinweise) sind hilfreich und unterstützen den Lernprozess.</text:p>
        </text:list-item>
        <text:list-item>
          <text:p text:style-name="List_20_1_Content"> Die Vorlesungsunterlagen sind rechtzeitig erhältlich.</text:p>
        </text:list-item>
        <text:list-item>
          <text:p text:style-name="List_20_1_Content_Last"> In der Lehrveranstaltung herrschte eine angenehme Atmosphäre.</text:p>
        </text:list-item>
      </text:list>
      <text:h text:style-name="Heading_20_4" text:outline-level="4"><text:bookmark-start text:name="__RefHeading___rahmenbedingungen_6"/><text:bookmark-start text:name="rahmenbedingungen"/>Rahmenbedingungen<text:bookmark-end text:name="__RefHeading___rahmenbedingungen_6"/><text:bookmark-end text:name="rahmenbedingungen"/></text:h>
      <text:list text:style-name="List_20_1" text:continue-numbering="false">
        <text:list-item>
          <text:p text:style-name="LastListParagraph_List_20_1_Content_First"> Die Vorlesung fand wie geplant statt.</text:p>
        </text:list-item>
      </text:list>
      <text:h text:style-name="Heading_20_4" text:outline-level="4"><text:bookmark-start text:name="__RefHeading___studentische-eigenleistung_7"/><text:bookmark-start text:name="studentische-eigenleistung"/>Studentische Eigenleistung<text:bookmark-end text:name="__RefHeading___studentische-eigenleistung_7"/><text:bookmark-end text:name="studentische-eigenleistung"/></text:h>
      <text:list text:style-name="List_20_1" text:continue-numbering="false">
        <text:list-item>
          <text:p text:style-name="List_20_1_Content_First"> Durchschnittlich  habe ich zur Vor- und Nachbereitung für diese Veranstaltung pro Woche folgende Zeit (in Minuten) aufgewendet:</text:p>
        </text:list-item>
        <text:list-item>
          <text:p text:style-name="List_20_1_Content"> Wie häufig haben Sie an den Vorlesung teilgenommen oder, falls vorhanden, zusätzlich bereitgestellte digitale Aufzeichnungen genutzt?</text:p>
        </text:list-item>
        <text:list-item>
          <text:p text:style-name="List_20_1_Content_Last"> Ich habe die fachlichen Voraussetzungen, um der LV gut folgen bzw. mich aktiv  beteiligen zu können. (Falls nicht, bitte bei „Kommentare und Anregungen“ detaillierte Hinweise geben.)</text:p>
        </text:list-item>
      </text:list>
      <text:h text:style-name="Heading_20_4" text:outline-level="4"><text:bookmark-start text:name="__RefHeading___allgemeine-fragen_8"/><text:bookmark-start text:name="allgemeine-fragen1"/>Allgemeine Fragen<text:bookmark-end text:name="__RefHeading___allgemeine-fragen_8"/><text:bookmark-end text:name="allgemeine-fragen1"/></text:h>
      <text:list text:style-name="List_20_1" text:continue-numbering="false">
        <text:list-item>
          <text:p text:style-name="LastListParagraph_List_20_1_Content_First"> Den Umgang der Lehrperson mit den Studierenden empfinde ich als wertschätzend.</text:p>
        </text:list-item>
      </text:list>
      <text:h text:style-name="Heading_20_4" text:outline-level="4"><text:bookmark-start text:name="__RefHeading___workload_9"/><text:bookmark-start text:name="workload"/>Workload<text:bookmark-end text:name="__RefHeading___workload_9"/><text:bookmark-end text:name="workload"/></text:h>
      <text:list text:style-name="List_20_1" text:continue-numbering="false">
        <text:list-item>
          <text:p text:style-name="List_20_1_Content_First"> Der zeitliche Aufwand entspricht den ECTS der Lehrveranstaltung ( 1 ECTS = 30 Stunden Arbeitsaufwand).</text:p>
        </text:list-item>
        <text:list-item>
          <text:p text:style-name="List_20_1_Content_Last"> Der Umfang der bereitgestellten Materialien ist angemessen.</text:p>
        </text:list-item>
      </text:list>
      <text:h text:style-name="Heading_20_4" text:outline-level="4"><text:bookmark-start text:name="__RefHeading___freitexte_10"/><text:bookmark-start text:name="freitexte"/>Freitexte<text:bookmark-end text:name="__RefHeading___freitexte_10"/><text:bookmark-end text:name="freitexte"/></text:h>
      <text:list text:style-name="List_20_1" text:continue-numbering="false">
        <text:list-item>
          <text:p text:style-name="List_20_1_Content_First"> Was hat Ihnen an der Veranstaltung besonders gut gefallen oder fanden Sie hilfreich (z.B. Präsentation, Materialien, Engagement der Lehrenden)?</text:p>
        </text:list-item>
        <text:list-item>
          <text:p text:style-name="List_20_1_Content_Last"> Welche Verbesserungsvorschläge oder Anregungen haben Sie insgesamt (z.B. zur Organisation, zu den ggf. digitalen Inhalten, zu zusätzlichen Materialien und Angeboten)?</text:p>
        </text:list-item>
      </text:list>
      <text:h text:style-name="Heading_20_4" text:outline-level="4"><text:bookmark-start text:name="__RefHeading___art-der-durchfuehrung_11"/><text:bookmark-start text:name="art-der-durchfuehrung"/>Art der Durchführung<text:bookmark-end text:name="__RefHeading___art-der-durchfuehrung_11"/><text:bookmark-end text:name="art-der-durchfuehrung"/></text:h>
      <text:h text:style-name="Heading_20_4" text:outline-level="4"><text:bookmark-start text:name="__RefHeading___uebung_12"/><text:bookmark-start text:name="uebung"/>Übung<text:bookmark-end text:name="__RefHeading___uebung_12"/><text:bookmark-end text:name="uebung"/></text:h>
      <text:list text:style-name="List_20_1" text:continue-numbering="false">
        <text:list-item>
          <text:p text:style-name="List_20_1_Content_First"> Die Übung war gut mit der Vorlesung abgestimmt.</text:p>
        </text:list-item>
        <text:list-item>
          <text:p text:style-name="List_20_1_Content"> Ich war in der Lage …% der Übungen.</text:p>
        </text:list-item>
        <text:list-item>
          <text:p text:style-name="List_20_1_Content_Last"> Ich hatte die Möglichkeit meine Fragen in der Übung zu stell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1T10::05:05</meta:creation-date>
    <dc:creator>Generated</dc:creator>
    <dc:date>2026-07-01T10::05:05</dc:date>
    <dc:language>en-US</dc:language>
    <meta:editing-cycles>1</meta:editing-cycles>
    <meta:editing-duration>PT0S</meta:editing-duration>
    <dc:title>arbeitskreise:evaluation:anforderungskatalog</dc:title>
  </office:meta>
</office:document-meta>
</file>