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valuation:ergebnis"/><text:bookmark-start text:name="__RefHeading___prozessempfehlung-fuer-die-durchfuehrung-von-lehrveranstaltungsevaluationen_1"/><text:bookmark-start text:name="prozessempfehlung-fuer-die-durchfuehrung-von-lehrveranstaltungsevaluationen"/>Prozessempfehlung für die Durchführung von Lehrveranstaltungsevaluationen<text:bookmark-end text:name="__RefHeading___prozessempfehlung-fuer-die-durchfuehrung-von-lehrveranstaltungsevaluationen_1"/><text:bookmark-end text:name="prozessempfehlung-fuer-die-durchfuehrung-von-lehrveranstaltungsevaluationen"/></text:h>
      <text:p text:style-name="Text_20_body">Evaluation vorhanden:</text:p>
      <text:list text:style-name="List_20_1" text:continue-numbering="false">
        <text:list-item>
          <text:p text:style-name="List_20_1_Content_First"> Die Evalution sollte für jeden Dozierenden Pflicht sein</text:p>
        </text:list-item>
        <text:list-item>
          <text:p text:style-name="List_20_1_Content"> Häufigkeit der Evaluation: Jedes Modul jedes angebotende Semester einmal.</text:p>
          <text:list text:style-name="List_20_1">
            <text:list-item>
              <text:p text:style-name="List_20_1_Content_Last"> Bei einer Teilnehmerzahl n &lt; 5 der Evaluation wird empfohlen, die Ergebnisse aggregiert über mehrere Jahre zu veröffentlichen, da so Datenschutz (bzw. Annonymität) und repräsentative Stichprobengrößen gewährleistet sind</text:p>
            </text:list-item>
          </text:list>
        </text:list-item>
      </text:list>
      <text:p text:style-name="Text_20_body">Evaluationsordnung:</text:p>
      <text:list text:style-name="List_20_1" text:continue-numbering="false">
        <text:list-item>
          <text:p text:style-name="List_20_1_Content_First"> Eine Evaluation im Rahmen eines Uniweiten QM Systems stellt die Durchführung sicher, auch wenn die Fakultät selbst dies nicht verfolgt</text:p>
        </text:list-item>
        <text:list-item>
          <text:p text:style-name="List_20_1_Content"> Es wäre Wünschenswert, wenn die Fakultäten gewisse Freiheiten bekokmmen</text:p>
        </text:list-item>
        <text:list-item>
          <text:p text:style-name="List_20_1_Content"> Wenn Lehrkräfte individuell Vorschläge haben (weiter?)</text:p>
        </text:list-item>
        <text:list-item>
          <text:p text:style-name="List_20_1_Content"> Lehrformatsdiffernzierte Evaluation ist wünschenswert</text:p>
        </text:list-item>
        <text:list-item>
          <text:p text:style-name="List_20_1_Content_Last"> Zum Vergleich von Standard-Verfahren sind wenige Deutschlandweite Globalindikatoren eine Überlegung</text:p>
        </text:list-item>
      </text:list>
      <text:p text:style-name="Text_20_body">Vorstellung der Ergebnisse durch:</text:p>
      <text:list text:style-name="List_20_1" text:continue-numbering="false">
        <text:list-item>
          <text:p text:style-name="List_20_1_Content_First"> Die Vorstellung der Ergebnisse durch die Dozierenden in der Veranstaltung sollte (verpflichtend sein)/erfolgen</text:p>
          <text:list text:style-name="List_20_1">
            <text:list-item>
              <text:p text:style-name="List_20_1_Content"> Es sollte über neutrale/zusätzliche Gesprächsangebote aufgeklärt werden</text:p>
            </text:list-item>
          </text:list>
        </text:list-item>
        <text:list-item>
          <text:p text:style-name="List_20_1_Content"> Die Ergebnisse der Evaluation sollten (hochschulintern) auf der Intranet-Homepage/nahe der FS-Räume veröffentlicht werden</text:p>
          <text:list text:style-name="List_20_1">
            <text:list-item>
              <text:p text:style-name="List_20_1_Content_Last"> Studierende(nvertreter) sollten Zugriff auf die Evaluationsergebnisse haben, einzelne Gremienvertreter sollten auch Zugriff auf Freitextfelder haben </text:p>
            </text:list-item>
          </text:list>
        </text:list-item>
      </text:list>
      <text:p text:style-name="Text_20_body">Form der Evaluation:</text:p>
      <text:list text:style-name="List_20_1" text:continue-numbering="false">
        <text:list-item>
          <text:p text:style-name="List_20_1_Content_First"> Kombination aus Multiple Choice (mit Schiebereglern) und Freitextfeldern</text:p>
        </text:list-item>
        <text:list-item>
          <text:p text:style-name="List_20_1_Content"> Die Evaluation sollte digital durchgeführt werden, und auch für Mobilgeräte optimiert (z. B. Mobisupport auf Internetseiten).</text:p>
          <text:list text:style-name="List_20_1">
            <text:list-item>
              <text:p text:style-name="List_20_1_Content"> Auch Studierende, die nicht am Tag der Evaluation an der Veranstaltung teilnehmen, sollten eine Möglichkeit zur Durchführung bekommen (Link verschicken/QR-Code zum Weiterleiten etc.)</text:p>
              <text:list text:style-name="List_20_1">
                <text:list-item>
                  <text:p text:style-name="List_20_1_Content"> Individuelle Links haben Vor- und Nachteile</text:p>
                </text:list-item>
              </text:list>
            </text:list-item>
            <text:list-item>
              <text:p text:style-name="List_20_1_Content"> Dozierende sollten verpflichtet sein, Zeit für die Evaluation in der Veranstaltung bereitzustellen</text:p>
            </text:list-item>
          </text:list>
        </text:list-item>
        <text:list-item>
          <text:p text:style-name="List_20_1_Content_Last"> Evaluationen sollten in Vorlesungssprache und Englisch verfügbar sein</text:p>
        </text:list-item>
      </text:list>
      <text:p text:style-name="Text_20_body">Zeitpunkt der Evaluationen</text:p>
      <text:list text:style-name="List_20_1" text:continue-numbering="false">
        <text:list-item>
          <text:p text:style-name="List_20_1_Content_First"> Evaluationen sollten vor der Klausur stattfinden</text:p>
          <text:list text:style-name="List_20_1">
            <text:list-item>
              <text:p text:style-name="List_20_1_Content"> Möglichkeiten für Zeitpunkte sind die Mitte der VL-Zeitund das Ende der VL-Zeit, beide Zeitpunkte haben Vor- und Nachteile</text:p>
              <text:list text:style-name="List_20_1">
                <text:list-item>
                  <text:p text:style-name="List_20_1_Content"> Wenn Dozierende Kritik annehmen und umsetzen kann die Evaluation in der Mitte der VL-Zeit vorteilhaft sein, da Anmerkungen direkt umgesetzt werden</text:p>
                </text:list-item>
                <text:list-item>
                  <text:p text:style-name="List_20_1_Content"> Am Ende der VL-Zeit kann es einen besseren Überblick über die Veranstaltung geben, was eine ganzheitlichere Bewertung zur Folge hätte</text:p>
                </text:list-item>
              </text:list>
            </text:list-item>
            <text:list-item>
              <text:p text:style-name="List_20_1_Content"> Idee: Zusätzlich zur Hauptevaluation im Semester könnte es eine kurze Klausurevaluation nach der Klausur geschehen  (die z.B. abfragt, ob die Klausur angemessen für die Veranstaltung war)</text:p>
            </text:list-item>
          </text:list>
        </text:list-item>
        <text:list-item>
          <text:p text:style-name="List_20_1_Content"> Es sollte individuell pro Uni geschaut werden, welcher Zeitpunkt sich als optimal erweist</text:p>
          <text:list text:style-name="List_20_1">
            <text:list-item>
              <text:p text:style-name="List_20_1_Content"> Key Performance Indicators für erfolgreiche Evaluationen:</text:p>
              <text:list text:style-name="List_20_1">
                <text:list-item>
                  <text:p text:style-name="List_20_1_Content"> Rücklaufquote</text:p>
                </text:list-item>
                <text:list-item>
                  <text:p text:style-name="List_20_1_Content_Last"> Umgesetzte Maßnahmen in den letzten Jahren</text:p>
                </text:list-item>
              </text:list>
            </text:list-item>
          </text:list>
        </text:list-item>
      </text:list>
      <text:p text:style-name="Text_20_body">Wie wird auf die Evaluation hingewiesen?</text:p>
      <text:list text:style-name="List_20_1" text:continue-numbering="false">
        <text:list-item>
          <text:p text:style-name="List_20_1_Content_First"> Es muss (auf folgenden Wegen) auf Evaluationen hingewiesen werden:</text:p>
          <text:list text:style-name="List_20_1">
            <text:list-item>
              <text:p text:style-name="List_20_1_Content"> In Veranstaltung sollte verpflichtend Zeit geben zum Ausfüllen werden (nicht am Ende, nicht am Anfang) (QR-Code)</text:p>
            </text:list-item>
            <text:list-item>
              <text:p text:style-name="List_20_1_Content"> Mails </text:p>
            </text:list-item>
            <text:list-item>
              <text:p text:style-name="List_20_1_Content"> (Papier-)Aushänge in Lernräumen etc.</text:p>
            </text:list-item>
            <text:list-item>
              <text:p text:style-name="List_20_1_Content_Last"> Hinweise in digitalen Foren / Plattformen</text:p>
            </text:list-item>
          </text:list>
        </text:list-item>
      </text:list>
      <text:p text:style-name="Text_20_body">Ein Fragenkatalog mit guten Fragen/Fraagestellungen wurde erarbeitet:
<text:a xlink:type="simple" xlink:href="https://wiki.bufata-et.de/arbeitskreise/evaluation/fragenkatalog_vu.xlsx" text:style-name="Internet_20_link" text:visited-style-name="Visited_20_Internet_20_Link">fragenkatalog_vu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3::24:58</meta:creation-date>
    <dc:creator>Generated</dc:creator>
    <dc:date>2026-08-03T03::24:58</dc:date>
    <dc:language>en-US</dc:language>
    <meta:editing-cycles>1</meta:editing-cycles>
    <meta:editing-duration>PT0S</meta:editing-duration>
    <dc:title>arbeitskreise:evaluation:ergebnis</dc:title>
  </office:meta>
</office:document-meta>
</file>