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evaluation:protokoll_90_dortmund"/>BuFaTa SoSe 2022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8.05.22  </text:p>
          </table:table-cell>
          <table:table-cell office:value-type="string" table:style-name="tablecell">
            <text:p text:style-name="tablealignleft"> 16:33    </text:p>
          </table:table-cell>
          <table:table-cell office:value-type="string" table:style-name="tablecell">
            <text:p text:style-name="tablealignleft"> 17:15   </text:p>
          </table:table-cell>
          <table:table-cell office:value-type="string" table:style-name="tablecell">
            <text:p text:style-name="tablealignleft"> Daniel F. (TU Ilmenau) </text:p>
          </table:table-cell>
          <table:table-cell office:value-type="string" table:style-name="tablecell">
            <text:p text:style-name="tablealignleft"> Daniel F. (TU Ilmenau) </text:p>
          </table:table-cell>
        </table:table-row>
      </table:table>
      <text:h text:style-name="Heading_20_2" text:outline-level="2"><text:bookmark-start text:name="__RefHeading___evaluation_1"/><text:bookmark-start text:name="evaluation"/>Evaluation<text:bookmark-end text:name="__RefHeading___evaluation_1"/><text:bookmark-end text:name="evaluation"/></text:h>
      <text:p text:style-name="Text_20_body">Anwesende: Tom(HS Mannheim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er Arbeitskreis soll sich mit der Evaluation von Lehrmodulen beschäftigen und einen Fragenkatalog entwerfen für Fachschaften und das Qualitätsmanagement der Uni. Ziel für den Fragebogen 5-7 min Länge, Fragen sollen Freitext Charakter haben und wenig zum ankreuzen. </text:p>
      <text:h text:style-name="Heading_20_2" text:outline-level="2"><text:bookmark-start text:name="__RefHeading___bestandsaufnahme_3"/><text:bookmark-start text:name="bestandsaufnahme"/>Bestandsaufnahme<text:bookmark-end text:name="__RefHeading___bestandsaufnahme_3"/><text:bookmark-end text:name="bestandsaufnahme"/></text:h>
      <text:p text:style-name="Text_20_body">Welche Fachschaft führt eigene Lehrevaluation durch?</text:p>
      <text:h text:style-name="Heading_20_3" text:outline-level="3"><text:bookmark-start text:name="__RefHeading___hs-mannheim_4"/><text:bookmark-start text:name="hs-mannheim"/>HS Mannheim<text:bookmark-end text:name="__RefHeading___hs-mannheim_4"/><text:bookmark-end text:name="hs-mannheim"/></text:h>
      <text:list text:style-name="List_20_1" text:continue-numbering="false">
        <text:list-item>
          <text:p text:style-name="List_20_1_Content_First"> Problematik: Einige Profs kommen konsequent und systematisch zu spät.</text:p>
        </text:list-item>
        <text:list-item>
          <text:p text:style-name="List_20_1_Content"> Evaluation gibt für die Studierende keine Rückmeldung.</text:p>
        </text:list-item>
        <text:list-item>
          <text:p text:style-name="List_20_1_Content_Last"> Kommunikationskultur der Erstis über die Profs ist nicht immer zielführend.</text:p>
        </text:list-item>
      </text:list>
      <text:h text:style-name="Heading_20_3" text:outline-level="3"><text:bookmark-start text:name="__RefHeading___tu-ilmenau_5"/><text:bookmark-start text:name="tu-ilmenau"/>TU Ilmenau<text:bookmark-end text:name="__RefHeading___tu-ilmenau_5"/><text:bookmark-end text:name="tu-ilmenau"/></text:h>
      <text:h text:style-name="Heading_20_3" text:outline-level="3"><text:bookmark-start text:name="__RefHeading___aenderungsvorschlaege_6"/><text:bookmark-start text:name="aenderungsvorschlaege"/>Änderungsvorschläge<text:bookmark-end text:name="__RefHeading___aenderungsvorschlaege_6"/><text:bookmark-end text:name="aenderungsvorschlaege"/></text:h>
      <text:list text:style-name="List_20_1" text:continue-numbering="false">
        <text:list-item>
          <text:p text:style-name="List_20_1_Content_First"> Lehrevaluation im Semester und nach der Klausur.</text:p>
        </text:list-item>
        <text:list-item>
          <text:p text:style-name="List_20_1_Content"> Feedback an die Studierenden zur Evaluation.</text:p>
        </text:list-item>
        <text:list-item>
          <text:p text:style-name="List_20_1_Content"> Konsequenzen aus der Evaluation sind wenig nachvollziehbar für die Fachschaft.</text:p>
          <text:list text:style-name="List_20_1">
            <text:list-item>
              <text:p text:style-name="List_20_1_Content"> Evaluation muss stärker in das Qualitätsmanagement eingebunden werden.</text:p>
            </text:list-item>
          </text:list>
        </text:list-item>
        <text:list-item>
          <text:p text:style-name="List_20_1_Content_Last"> Von der Uni durchgeführte Evaluation sollten von der Fachschaft überwacht werden dürfen.</text:p>
        </text:list-item>
      </text:list>
      <text:h text:style-name="Heading_20_3" text:outline-level="3"><text:bookmark-start text:name="__RefHeading___gute-lehrevaluation_7"/><text:bookmark-start text:name="gute-lehrevaluation"/>Gute Lehrevaluation<text:bookmark-end text:name="__RefHeading___gute-lehrevaluation_7"/><text:bookmark-end text:name="gute-lehrevaluation"/></text:h>
      <text:h text:style-name="Heading_20_3" text:outline-level="3"><text:bookmark-start text:name="__RefHeading___fragenkatalog_8"/><text:bookmark-start text:name="fragenkatalog"/>Fragenkatalog<text:bookmark-end text:name="__RefHeading___fragenkatalog_8"/><text:bookmark-end text:name="fragenkatalog"/></text:h>
      <text:list text:style-name="List_20_1" text:continue-numbering="false">
        <text:list-item>
          <text:p text:style-name="List_20_1_Content_First"> Wurden deiner Meinung Vorlesungsinhalte zu kurz behandelt, wenn ja welche?</text:p>
        </text:list-item>
        <text:list-item>
          <text:p text:style-name="List_20_1_Content"> Wurden deiner Meinung Vorlesungsinhalte zu lang behandelt, wenn ja welche? </text:p>
        </text:list-item>
        <text:list-item>
          <text:p text:style-name="List_20_1_Content_Last"> Bei welchen Modulinhalt hast du das Gefühl zu wenig verstanden zu haben?</text:p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Der AK sollte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1::10:40</meta:creation-date>
    <dc:creator>Generated</dc:creator>
    <dc:date>2026-07-26T01::10:40</dc:date>
    <dc:language>en-US</dc:language>
    <meta:editing-cycles>1</meta:editing-cycles>
    <meta:editing-duration>PT0S</meta:editing-duration>
    <dc:title>arbeitskreise:evaluation:protokoll_90_dortmund</dc:title>
  </office:meta>
</office:document-meta>
</file>