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evaluation:protokoll_90_dortmund"/>BuFaTa SoSe 20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05.22  </text:p>
          </table:table-cell>
          <table:table-cell office:value-type="string" table:style-name="tablecell">
            <text:p text:style-name="tablealignleft"> 16:3Y    </text:p>
          </table:table-cell>
          <table:table-cell office:value-type="string" table:style-name="tablecell">
            <text:p text:style-name="tablealignleft"> 18:00   </text:p>
          </table:table-cell>
          <table:table-cell office:value-type="string" table:style-name="tablecell">
            <text:p text:style-name="tablealignleft"> Daniel F. (TU Ilmenau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evaluation_1"/><text:bookmark-start text:name="evaluation"/>Evaluation<text:bookmark-end text:name="__RefHeading___evaluation_1"/><text:bookmark-end text:name="evaluation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Der Arbeitskreis soll sich mit der Evaluation von Lehrmodulen beschäftigen und einen Fragenkatalog entwerfen für Fachschaften und das Qualitätsmanagement der Uni. Ziel für den Fragebogen 5-7 min Länge, Fragen sollen Freitext Charakter haben und wenig zum ankreuzen. </text:p>
      <text:h text:style-name="Heading_20_2" text:outline-level="2"><text:bookmark-start text:name="__RefHeading___bestandsaufnahme_3"/><text:bookmark-start text:name="bestandsaufnahme"/>Bestandsaufnahme<text:bookmark-end text:name="__RefHeading___bestandsaufnahme_3"/><text:bookmark-end text:name="bestandsaufnahme"/></text:h>
      <text:p text:style-name="Text_20_body">Welche Fachschaft führt eigene Lehrevaluation durch?</text:p>
      <text:h text:style-name="Heading_20_3" text:outline-level="3"><text:bookmark-start text:name="__RefHeading___uni-1_4"/><text:bookmark-start text:name="uni-1"/>Uni 1<text:bookmark-end text:name="__RefHeading___uni-1_4"/><text:bookmark-end text:name="uni-1"/></text:h>
      <text:h text:style-name="Heading_20_3" text:outline-level="3"><text:bookmark-start text:name="__RefHeading___uni-2_5"/><text:bookmark-start text:name="uni-2"/>Uni 2<text:bookmark-end text:name="__RefHeading___uni-2_5"/><text:bookmark-end text:name="uni-2"/></text:h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Der 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3:02</meta:creation-date>
    <dc:creator>Generated</dc:creator>
    <dc:date>2025-06-15T19::53:02</dc:date>
    <dc:language>en-US</dc:language>
    <meta:editing-cycles>1</meta:editing-cycles>
    <meta:editing-duration>PT0S</meta:editing-duration>
    <dc:title>arbeitskreise:evaluation:protokoll_90_dortmund</dc:title>
  </office:meta>
</office:document-meta>
</file>