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evaluation:protokoll_91_mannheim"/>BuFaTa WiSe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2  </text:p>
          </table:table-cell>
          <table:table-cell office:value-type="string" table:style-name="tablecell">
            <text:p text:style-name="tablealignleft"> 11:15    </text:p>
          </table:table-cell>
          <table:table-cell office:value-type="string" table:style-name="tablecell">
            <text:p text:style-name="tablealignleft"> 12:30   </text:p>
          </table:table-cell>
          <table:table-cell office:value-type="string" table:style-name="tablecell">
            <text:p text:style-name="tablealignleft"> Leon (TU Dortmund)    </text:p>
          </table:table-cell>
          <table:table-cell office:value-type="string" table:style-name="tablecell">
            <text:p text:style-name="tablealignleft"> Dustin (TU Ilmenau)    </text:p>
          </table:table-cell>
        </table:table-row>
      </table:table>
      <text:h text:style-name="Heading_20_2" text:outline-level="2"><text:bookmark-start text:name="__RefHeading___evaluation_1"/><text:bookmark-start text:name="evaluation"/>Evaluation<text:bookmark-end text:name="__RefHeading___evaluation_1"/><text:bookmark-end text:name="evaluation"/></text:h>
      <text:p text:style-name="Text_20_body"><text:span text:style-name="underline">Arbeits-AK</text:span></text:p>
      <text:p text:style-name="Text_20_body">Anwesende: Name (Uni/FH),
Daniel Stumpf - TU Darmstadt,
Dustin Wiese - TU Ilmenau,
Annerieke Janssen - TU Ilmenau,
Jan Caspar Marx - TU Berlin,
Jonas Rottinghaus - FAU Erlangen,
Christian von Germeten - Uni Paderborn,
Sebastian - FH Dortmund,
Simon Rauwolf - TU Kaiserslautern,
Anna-Lena Fischer - TH Ingolstadt,
Leon Marcel Gerigk - TU Dortmund (AK Leitung),</text:p>
      <text:p text:style-name="Text_20_body">(9 Personen, 8 Unis/FHs)</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text:span text:style-name="underline">Problemstellung/ Motivation:</text:span></text:p>
      <text:p text:style-name="Text_20_body">Eine Anforderung, die an das Qualitätsmanagement in Hochschulen gestellt wird, ist die Berücksichtigung unterschiedlicher Perspektiven bei der Qualitätssicherung von Lehre und Studium. Die Perspektive der Studierenden wird durch verschiedene Instrumente in die Qualitätssicherung einbezogen. Studieneingangsbefragungen, Studienverlaufsanalysen oder Studienabschluss- bzw. Exmatrikuliertenbefragungen werden anlassbezogen durchgeführt. Die regelmäßig durchgeführten Befragungen der Absolvent:innen liefern eine rückblickende Bewertung des Studiums und geben Auskunft zu Übergängen vom Studium in den Beruf.</text:p>
      <text:p text:style-name="Text_20_body"><text:span text:style-name="underline">Aufgaben und Zielvorgaben:</text:span></text:p>
      <text:p text:style-name="Text_20_body"> 1) Informationsaustausch über derzeitige Evaluationspraktiken (sehr ausführlich hier: <text:a xlink:type="simple" xlink:href="https://wiki.bufata-et.de/arbeitskreise/evaluation/protokoll_78_regensburg" text:style-name="Internet_20_link" text:visited-style-name="Visited_20_Internet_20_Link">78. BuFaTa 2016 in Regensburg</text:a>)</text:p>
      <text:list text:style-name="List_20_1" text:continue-numbering="false">
        <text:list-item>
          <text:p text:style-name="List_20_1_Content_First"> Metaanalyse, welche Gemeinsamkeiten zur Erhebung gibt es im Protokoll aus 2016? Gibt es Ergänzungen? (e.g. Evaluationsordnung, Diskussion der Ergebnisse im Kurs, Studentische Beauftragte, ein geregelter und transparenter Prozess, …)</text:p>
        </text:list-item>
        <text:list-item>
          <text:p text:style-name="List_20_1_Content_Last"> Stimmungsbild, welches Verfahren wie oft angewendet wird: XX</text:p>
        </text:list-item>
      </text:list>
      <text:p text:style-name="Text_20_body"> 2) Suche nach Verbesserungsmöglichkeiten für Fachschaften &amp; Förderung der Evaluationskultur an der Fakultät (Sammlung von „Angriffspunkten“, falls Ausbaubedarf besteht)</text:p>
      <text:p text:style-name="Text_20_body"> 3) Erstellung eines Anforderungskatalogs für Evaluationsbögen (Beispiel aus Dortmund)</text:p>
      <text:list text:style-name="List_20_1" text:continue-numbering="false">
        <text:list-item>
          <text:p text:style-name="LastListParagraph_List_20_1_Content_First"> Inhalte/optionale Inhalte, Umfang, etc.</text:p>
        </text:list-item>
      </text:list>
      <text:p text:style-name="Text_20_body"> 4) Evaluationsablauf</text:p>
      <text:list text:style-name="List_20_1" text:continue-numbering="false">
        <text:list-item>
          <text:p text:style-name="List_20_1_Content_First"> Was ist der beste Zeitpunkt im Semester?</text:p>
        </text:list-item>
        <text:list-item>
          <text:p text:style-name="List_20_1_Content"> Wie können die meisten/alle Studierenden erreicht werden?</text:p>
        </text:list-item>
        <text:list-item>
          <text:p text:style-name="List_20_1_Content_Last"> Werden die Inhalte nach Ablauf besprochen?</text:p>
        </text:list-item>
      </text:list>
      <text:h text:style-name="Heading_20_2" text:outline-level="2"><text:bookmark-start text:name="__RefHeading___einfuehrung_3"/><text:bookmark-start text:name="einfuehrung1"/>Einführung<text:bookmark-end text:name="__RefHeading___einfuehrung_3"/><text:bookmark-end text:name="einfuehrung1"/></text:h>
      <text:p text:style-name="Text_20_body">Evaluation vorhanden:</text:p>
      <text:list text:style-name="List_20_1" text:continue-numbering="false">
        <text:list-item>
          <text:p text:style-name="List_20_1_Content_First"> Pflicht für Profs (Angebot, nicht Teilnahme der Studis)?: 6/9</text:p>
        </text:list-item>
        <text:list-item>
          <text:p text:style-name="List_20_1_Content_Last"> Häufigkeit der Eval: jedes Modul jedes angebotende Semester: 8/9 (nicht Ilmenau)</text:p>
        </text:list-item>
      </text:list>
      <text:p text:style-name="Text_20_body">Evaluationsordnung: 3/9</text:p>
      <text:list text:style-name="List_20_1" text:continue-numbering="false">
        <text:list-item>
          <text:p text:style-name="List_20_1_Content_First"> Uniweit oder Fakultätsintern: uniweit: 2  fakultätsintern: 1   Evaluation durch Fachschaft: 2/9 (exkl. TU Ilmenau, siehe unten) </text:p>
          <text:list text:style-name="List_20_1">
            <text:list-item>
              <text:p text:style-name="List_20_1_Content"> FSR von TU Ilmenau kann eine Evaluation von belibig vielen LVs ihrer Fakultät alle 2 Semester anordnen, kriegt aber Stress wenn zu oft</text:p>
            </text:list-item>
          </text:list>
        </text:list-item>
        <text:list-item>
          <text:p text:style-name="List_20_1_Content"> Wie gut werden die definierten Regeln (sofern sie existieren) eingehalten?: gut: 4   mittel: 3  schlecht: 0</text:p>
        </text:list-item>
        <text:list-item>
          <text:p text:style-name="List_20_1_Content"> stud. Einsicht in Ergebnisse: verpflichtend: 4   freiwillige Veröffentlichung: 2  gar nicht: 2</text:p>
        </text:list-item>
        <text:list-item>
          <text:p text:style-name="List_20_1_Content_Last"> Auswertung durch wen? (Vernatworten des Prozesses): Fachschaft: 2       Stellen der Fakultät: 5       Stellen der  Universität: 2    </text:p>
        </text:list-item>
      </text:list>
      <text:p text:style-name="Text_20_body">Vorstellung der Ergebnisse durch:</text:p>
      <text:list text:style-name="List_20_1" text:continue-numbering="false">
        <text:list-item>
          <text:p text:style-name="List_20_1_Content_First"> Durch Prof in der VL: 8/9</text:p>
        </text:list-item>
        <text:list-item>
          <text:p text:style-name="List_20_1_Content"> Auf der Intranet Homepage/nahe der FS-Räume: 5/9</text:p>
        </text:list-item>
        <text:list-item>
          <text:p text:style-name="List_20_1_Content"> haben Studierende(nvertreter) Zugriff auf Freitextfelder: uneingeschränkt:  3    in Ausnahmefällen/auf Antrag:  1   nein:   5</text:p>
        </text:list-item>
        <text:list-item>
          <text:p text:style-name="List_20_1_Content_Last"> Was, wenn zu wenig Teilnehmer? Auswertung uneingeschränkt:  2    Auswertung nur in Gremien:   1      keine Auswertung:   5  </text:p>
        </text:list-item>
      </text:list>
      <text:p text:style-name="Text_20_body">Hat die Evaluation Konsequenzen?:</text:p>
      <text:list text:style-name="List_20_1" text:continue-numbering="false">
        <text:list-item>
          <text:p text:style-name="List_20_1_Content_First"> Hat sich schonmal was verändert? 9/9  Gibt es Module, wo sich nichts ändert? 7/9   Gibt es Profs die das Verfahren ablehnen? 3/9</text:p>
        </text:list-item>
        <text:list-item>
          <text:p text:style-name="List_20_1_Content"> Einfluss auf Klausur (gefühlt, messbar)?:2/9</text:p>
        </text:list-item>
        <text:list-item>
          <text:p text:style-name="List_20_1_Content"> Gab/Gibt es negative Einflüsse durch die Evaluation? 1/9</text:p>
        </text:list-item>
        <text:list-item>
          <text:p text:style-name="List_20_1_Content_Last"> Gab/Gibt es Änderungen in Vorlesung in den Folgesemestern: 8/9</text:p>
        </text:list-item>
      </text:list>
      <text:p text:style-name="Text_20_body">Form der Evaluation.</text:p>
      <text:list text:style-name="List_20_1" text:continue-numbering="false">
        <text:list-item>
          <text:p text:style-name="List_20_1_Content_First"> Multiple Choice oder Punkte/Noten? 9/9</text:p>
        </text:list-item>
        <text:list-item>
          <text:p text:style-name="List_20_1_Content"> Freitextfelder? 9/9</text:p>
        </text:list-item>
        <text:list-item>
          <text:p text:style-name="List_20_1_Content"> Zur Lehrveranstaltungsform passend? immer:  4  teilweise:  5   selten:  0 </text:p>
        </text:list-item>
        <text:list-item>
          <text:p text:style-name="List_20_1_Content"> Analog  0    Digital   9</text:p>
        </text:list-item>
        <text:list-item>
          <text:p text:style-name="List_20_1_Content"> Wer benutzt EvaSys? 8/9</text:p>
        </text:list-item>
        <text:list-item>
          <text:p text:style-name="List_20_1_Content_Last"> Eval Fragen in Veranstaltungssprache   4   oder mehrsprachlich   4 </text:p>
        </text:list-item>
      </text:list>
      <text:p text:style-name="Text_20_body">Zeitpunkt der Evaluationen</text:p>
      <text:list text:style-name="List_20_1" text:continue-numbering="false">
        <text:list-item>
          <text:p text:style-name="List_20_1_Content_First"> Mitte der VL-Zeit: 4/9</text:p>
        </text:list-item>
        <text:list-item>
          <text:p text:style-name="List_20_1_Content"> Ende VL-Zeit (vor Klausur): 5/9</text:p>
        </text:list-item>
        <text:list-item>
          <text:p text:style-name="List_20_1_Content"> Ende VL-Zeit (nach Klausur): 0/9 (TU Ilmenau hat es ausprobiert und es gab keine großen Unterschiede)</text:p>
          <text:list text:style-name="List_20_1">
            <text:list-item>
              <text:p text:style-name="List_20_1_Content_Last"> FH Dortmund plant „nach Klausur, nur Klausur“</text:p>
            </text:list-item>
          </text:list>
        </text:list-item>
      </text:list>
      <text:p text:style-name="Text_20_body">Wie wird auf die Evaluation hingewiesen?</text:p>
      <text:list text:style-name="List_20_1" text:continue-numbering="false">
        <text:list-item>
          <text:p text:style-name="List_20_1_Content_First"> in der Vorlesung (Zeit in der Vorlesung gegeben) 8/9</text:p>
        </text:list-item>
        <text:list-item>
          <text:p text:style-name="List_20_1_Content"> in der Vorlesung (nur Hinweis) 3/9</text:p>
        </text:list-item>
        <text:list-item>
          <text:p text:style-name="List_20_1_Content"> Rundmail/Forumpost 8/9</text:p>
        </text:list-item>
        <text:list-item>
          <text:p text:style-name="List_20_1_Content"> Fachschaft geht in die Vorlesungen 2/9</text:p>
        </text:list-item>
        <text:list-item>
          <text:p text:style-name="List_20_1_Content_Last"> kein sinnvoller Hinweis *kotz* 2/9</text:p>
        </text:list-item>
      </text:list>
      <text:p text:style-name="Text_20_body"><text:span text:style-name="underline">Nächste BuFaTa:</text:span></text:p>
      <text:p text:style-name="Text_20_body">* Aufbauend aus unserer Meta-Analyse, die wir maßgeblich aus dem 201634-Regensburger Protokoll haben (mit unseren eigenen Erfahrungen) können Kriterien abgeleitet werden.
* Kriterien von Form &amp; Kriterien für den Prozess unabhängig voneinander entwickeln
* evtl. Bewertung des Evaluationsprozesses Chancen und Risiken (ggf. Ressourceneinsatz)</text:p>
      <text:p text:style-name="Horizontal_20_Line"/>
      <text:h text:style-name="Heading_20_3" text:outline-level="3"><text:bookmark-start text:name="__RefHeading___aktueller-stand-des-arbeitskreises_4"/><text:bookmark-start text:name="aktueller-stand-des-arbeitskreises"/>Aktueller Stand des Arbeitskreises<text:bookmark-end text:name="__RefHeading___aktueller-stand-des-arbeitskreises_4"/><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s wurde ein <text:a xlink:type="simple" xlink:href="https://wiki.bufata-et.de/arbeitskreise/evaluation/anforderungskatalog" text:style-name="Internet_20_link" text:visited-style-name="Visited_20_Internet_20_Link">Anforderungskatalog für Lehrevaluationen</text:a> eingerichtet.</text:span></text:p></table:table-cell></table:table-row></table:table></draw:text-box></draw:frame></text:p>
      <text:p text:style-name="Horizontal_20_Line"/>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ist_20_1_Content_First"> <text:a xlink:type="simple" xlink:href="#arbeitskreise:evaluation:protokoll_91_mannheim" text:style-name="Local_20_link" text:visited-style-name="Visited_20_Local_20_Link">91. BuFaTa 2022 in Mannheim</text:a></text:p>
        </text:list-item>
        <text:list-item>
          <text:p text:style-name="List_20_1_Content"> <text:a xlink:type="simple" xlink:href="https://wiki.bufata-et.de/arbeitskreise/evaluation/protokoll_90_dortmund" text:style-name="Internet_20_link" text:visited-style-name="Visited_20_Internet_20_Link">90. BuFaTa 2022 in Dortmund</text:a></text:p>
        </text:list-item>
        <text:list-item>
          <text:p text:style-name="List_20_1_Content"> <text:a xlink:type="simple" xlink:href="https://wiki.bufata-et.de/arbeitskreise/evaluation/protokoll_78_regensburg" text:style-name="Internet_20_link" text:visited-style-name="Visited_20_Internet_20_Link">78. BuFaTa 2016 in Regensburg</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2" text:outline-level="2"><text:bookmark-start text:name="__RefHeading___ende_6"/><text:bookmark-start text:name="ende"/>Ende<text:bookmark-end text:name="__RefHeading___ende_6"/><text:bookmark-end text:name="ende"/></text:h>
      <text:p text:style-name="Text_20_body">Beginn: XX:YY Uhr<text:line-break/>
Ende: XX:YY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2::12:49</meta:creation-date>
    <dc:creator>Generated</dc:creator>
    <dc:date>2025-06-16T02::12:49</dc:date>
    <dc:language>en-US</dc:language>
    <meta:editing-cycles>1</meta:editing-cycles>
    <meta:editing-duration>PT0S</meta:editing-duration>
    <dc:title>arbeitskreise:evaluation:protokoll_91_mannheim</dc:title>
  </office:meta>
</office:document-meta>
</file>