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valuation:protokoll_92_ulm_fragebogen"/><text:bookmark-start text:name="__RefHeading___ak-protokollevaluationsboegen_1"/><text:bookmark-start text:name="ak-protokollevaluationsboegen"/>AK Protokoll: Evaluationsbögen<text:bookmark-end text:name="__RefHeading___ak-protokollevaluationsboegen_1"/><text:bookmark-end text:name="ak-protokollevaluationsboegen"/></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0.05.2023  </text:p>
          </table:table-cell>
          <table:table-cell office:value-type="string" table:style-name="tablecell">
            <text:p text:style-name="tablealignleft"> XX:YY    </text:p>
          </table:table-cell>
          <table:table-cell office:value-type="string" table:style-name="tablecell">
            <text:p text:style-name="tablealignleft"> XX:YY   </text:p>
          </table:table-cell>
          <table:table-cell office:value-type="string" table:style-name="tablecell">
            <text:p text:style-name="tablealignleft"> <draw:frame draw:style-name="media" draw:name="0" text:anchor-type="as-char" draw:z-index="0" svg:width="" svg:rel-width="100%" svg:height="0cm"><draw:image xlink:href="Pictures/e1cebef964674fc3ccad494dc8af495c.svg" xlink:type="simple" xlink:show="embed" xlink:actuate="onLoad"/></draw:frame> (Uni)    </text:p>
          </table:table-cell>
          <table:table-cell office:value-type="string" table:style-name="tablecell">
            <text:p text:style-name="tablealignleft"> <draw:frame draw:style-name="media" draw:name="1" text:anchor-type="as-char" draw:z-index="1" svg:width="" svg:rel-width="100%" svg:height="0cm"><draw:image xlink:href="Pictures/e1cebef964674fc3ccad494dc8af495c.svg" xlink:type="simple" xlink:show="embed" xlink:actuate="onLoad"/></draw:frame> (Uni)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Simon Rauwolf (RPTU),</text:p>
      <text:h text:style-name="Heading_20_3" text:outline-level="3"><text:bookmark-start text:name="__RefHeading___teil-1bewertung-von-fragen-fuer-die-evaluation-von-vorlesungen_3"/><text:bookmark-start text:name="teil-1bewertung-von-fragen-fuer-die-evaluation-von-vorlesungen"/>Teil 1: Bewertung von Fragen für die Evaluation von Vorlesungen<text:bookmark-end text:name="__RefHeading___teil-1bewertung-von-fragen-fuer-die-evaluation-von-vorlesungen_3"/><text:bookmark-end text:name="teil-1bewertung-von-fragen-fuer-die-evaluation-von-vorlesungen"/></text:h>
      <text:p text:style-name="Text_20_body">Aus einem Pool von Fragen, zusammengestellt von 10 Universitäten. Die Fragen werden mit einem Rankingsystem bewertet.</text:p>
      <text:p text:style-name="Text_20_body">Streicht Fragen durch die keine Qualität der Vorlesung abgefragt wird.
oder bei Fragen die sich doppeln wählt die schönste Formulierung aus und streicht die anderen durch,
wenn euch noch eine schönere einfällt, schreibt diese nebendran.</text:p>
      <text:p text:style-name="Text_20_body">Benotet die Fragen von 1-6:</text:p>
      <text:list text:style-name="List_20_1" text:continue-numbering="false">
        <text:list-item>
          <text:p text:style-name="List_20_1_Content_First"> 1 - Super Frage, muss rein</text:p>
        </text:list-item>
        <text:list-item>
          <text:p text:style-name="List_20_1_Content"> 2 - Gute Frage die rein kann</text:p>
        </text:list-item>
        <text:list-item>
          <text:p text:style-name="List_20_1_Content"> 3 - Die Frage geht nochmal detailierter auf ein Thema ein ist aber nicht unbedingt nötig</text:p>
        </text:list-item>
        <text:list-item>
          <text:p text:style-name="List_20_1_Content"> 4 - Frage kann rein, hat aber nichts mit der Qualität der Vorlesung zu tun.</text:p>
        </text:list-item>
        <text:list-item>
          <text:p text:style-name="List_20_1_Content"> 5 - Unnötige Frage oder unverständlich formuliert</text:p>
        </text:list-item>
        <text:list-item>
          <text:p text:style-name="List_20_1_Content"> 6 - Absolut unnötig</text:p>
        </text:list-item>
        <text:list-item>
          <text:p text:style-name="List_20_1_Content_Last"> x - gestrichen</text:p>
        </text:list-item>
      </text:list>
      <text:p text:style-name="Text_20_body">Die Datei mit den Ergebnissen werden hier hochgeladen.
<text:a xlink:type="simple" xlink:href="https://wiki.bufata-et.de/arbeitskreise/evaluation/fragenkatalog_vu.xlsx" text:style-name="Internet_20_link" text:visited-style-name="Visited_20_Internet_20_Link">fragenkatalog_vu.xlsx</text:a></text:p>
      <text:h text:style-name="Heading_20_3" text:outline-level="3"><text:bookmark-start text:name="__RefHeading___ende_4"/><text:bookmark-start text:name="ende"/>Ende<text:bookmark-end text:name="__RefHeading___ende_4"/><text:bookmark-end text:name="ende"/></text:h>
      <text:p text:style-name="Text_20_body">Beginn: XX:YY Uhr<text:line-break/>
Ende: XX:YY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41:45</meta:creation-date>
    <dc:creator>Generated</dc:creator>
    <dc:date>2025-06-15T15::41:45</dc:date>
    <dc:language>en-US</dc:language>
    <meta:editing-cycles>1</meta:editing-cycles>
    <meta:editing-duration>PT0S</meta:editing-duration>
    <dc:title>arbeitskreise:evaluation:protokoll_92_ulm_fragebogen</dc:title>
  </office:meta>
</office:document-meta>
</file>