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evaluation:protokoll_93_muenchen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023  </text:p>
          </table:table-cell>
          <table:table-cell office:value-type="string" table:style-name="tablecell">
            <text:p text:style-name="tablealignleft"> 08:50    </text:p>
          </table:table-cell>
          <table:table-cell office:value-type="string" table:style-name="tablecell">
            <text:p text:style-name="tablealignleft"> 10:05   </text:p>
          </table:table-cell>
          <table:table-cell office:value-type="string" table:style-name="tablecell">
            <text:p text:style-name="tablealignleft"> Anna (TUDa)    </text:p>
          </table:table-cell>
          <table:table-cell office:value-type="string" table:style-name="tablecell">
            <text:p text:style-name="tablealignleft"> alle   </text:p>
          </table:table-cell>
        </table:table-row>
      </table:table>
      <text:h text:style-name="Heading_20_2" text:outline-level="2"><text:bookmark-start text:name="__RefHeading___ak-evaluation_1"/><text:bookmark-start text:name="ak-evaluation"/>AK Evaluation<text:bookmark-end text:name="__RefHeading___ak-evaluation_1"/><text:bookmark-end text:name="ak-evaluation"/></text:h>
      <text:p text:style-name="Text_20_body">Anwesende: Anna (TUDa), Tomy(RWTH), Lars (UPB), Sebastian (FH Dortmund), Annerieke (TU Ilmenau), Dustin (TU Ilmenau), Felix (TU Darmstad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der verschiedenen Hochschulen über Rahmen der Evaluierungen.
Anschließend Austausch über gemeinsame Probleme.</text:p>
      <text:h text:style-name="Heading_20_3" text:outline-level="3"><text:bookmark-start text:name="__RefHeading___austausch_3"/><text:bookmark-start text:name="austausch"/>Austausch<text:bookmark-end text:name="__RefHeading___austausch_3"/><text:bookmark-end text:name="austausch"/></text:h>
      <text:list text:style-name="List_20_1" text:continue-numbering="false">
        <text:list-item>
          <text:p text:style-name="List_20_1_Content_First"> TU Darmstadt</text:p>
          <text:list text:style-name="List_20_1">
            <text:list-item>
              <text:p text:style-name="List_20_1_Content"> geringe Teilnehmeranzahl</text:p>
            </text:list-item>
            <text:list-item>
              <text:p text:style-name="List_20_1_Content"> können teilweise nicht ausgewertet</text:p>
            </text:list-item>
          </text:list>
        </text:list-item>
        <text:list-item>
          <text:p text:style-name="List_20_1_Content"> FH Dortmund</text:p>
          <text:list text:style-name="List_20_1">
            <text:list-item>
              <text:p text:style-name="List_20_1_Content"> Organisation und Auswertung durch Evaluierungsstelle</text:p>
            </text:list-item>
            <text:list-item>
              <text:p text:style-name="List_20_1_Content"> Es werden alle Lehrveranstaltungen evaluiert</text:p>
            </text:list-item>
            <text:list-item>
              <text:p text:style-name="List_20_1_Content"> Einsehbarkeit der Ergebnisse durch die Fachschaft ist nicht geregelt</text:p>
            </text:list-item>
            <text:list-item>
              <text:p text:style-name="List_20_1_Content"> nur online Evaluation → geringere Teilnahmequote</text:p>
            </text:list-item>
            <text:list-item>
              <text:p text:style-name="List_20_1_Content"> Die Profs stelle idR die Ergebnisse vor, müssen aber nicht</text:p>
            </text:list-item>
            <text:list-item>
              <text:p text:style-name="List_20_1_Content"> Systemakkreditierung → Evaluation wird sich ändern</text:p>
            </text:list-item>
            <text:list-item>
              <text:p text:style-name="List_20_1_Content"> Auch nicht genug Teilnahme bei der Evaluation der Probeveranstaltungen bei neuen Profs</text:p>
            </text:list-item>
          </text:list>
        </text:list-item>
        <text:list-item>
          <text:p text:style-name="List_20_1_Content"> Uni Paderborn</text:p>
          <text:list text:style-name="List_20_1">
            <text:list-item>
              <text:p text:style-name="List_20_1_Content"> Organisation und Auswertung der Evaluierung durch die Fachschaft (SHK Stelle)</text:p>
            </text:list-item>
            <text:list-item>
              <text:p text:style-name="List_20_1_Content"> Durchführung online</text:p>
            </text:list-item>
            <text:list-item>
              <text:p text:style-name="List_20_1_Content"> Veröffentlichung erst ab 5 Teilnehmern</text:p>
            </text:list-item>
            <text:list-item>
              <text:p text:style-name="List_20_1_Content"> Teilnahme meist gering</text:p>
            </text:list-item>
          </text:list>
        </text:list-item>
        <text:list-item>
          <text:p text:style-name="List_20_1_Content"> RWTH Aachen</text:p>
          <text:list text:style-name="List_20_1">
            <text:list-item>
              <text:p text:style-name="List_20_1_Content"> Es gibt Wahl zwischen Analog oder digital</text:p>
            </text:list-item>
            <text:list-item>
              <text:p text:style-name="List_20_1_Content"> Die Ergebnisse müssen veröffentlicht werden </text:p>
            </text:list-item>
            <text:list-item>
              <text:p text:style-name="List_20_1_Content"> auch geringe Teilnahmequote</text:p>
            </text:list-item>
            <text:list-item>
              <text:p text:style-name="List_20_1_Content"> mittlerweile auch Evaluierung am Ende des Semesters der Prüfungen</text:p>
            </text:list-item>
          </text:list>
        </text:list-item>
        <text:list-item>
          <text:p text:style-name="List_20_1_Content"> TU Ilmenau</text:p>
          <text:list text:style-name="List_20_1">
            <text:list-item>
              <text:p text:style-name="List_20_1_Content"> keine allgemeinen Regelungen</text:p>
            </text:list-item>
            <text:list-item>
              <text:p text:style-name="List_20_1_Content"> Halbtagsstelle für Auswertung</text:p>
            </text:list-item>
            <text:list-item>
              <text:p text:style-name="List_20_1_Content"> ausschließlich Online-Evaluation</text:p>
            </text:list-item>
            <text:list-item>
              <text:p text:style-name="List_20_1_Content_Last"> andere Uni hat Evaluationsbögen für uns erstellt</text:p>
            </text:list-item>
          </text:list>
        </text:list-item>
      </text:list>
      <text:h text:style-name="Heading_20_3" text:outline-level="3"><text:bookmark-start text:name="__RefHeading___probleme-und-gruende-fuer-die-geringe-teilnahme_4"/><text:bookmark-start text:name="probleme-und-gruende-fuer-die-geringe-teilnahme"/>Probleme und Gründe für die geringe Teilnahme<text:bookmark-end text:name="__RefHeading___probleme-und-gruende-fuer-die-geringe-teilnahme_4"/><text:bookmark-end text:name="probleme-und-gruende-fuer-die-geringe-teilnahme"/></text:h>
      <text:list text:style-name="List_20_1" text:continue-numbering="false">
        <text:list-item>
          <text:p text:style-name="List_20_1_Content_First"> (Teil-) Ergebnisse sind nicht einsehbar sondern können freiweillig präsentiert werden</text:p>
          <text:list text:style-name="List_20_1">
            <text:list-item>
              <text:p text:style-name="List_20_1_Content"> unangekündigt in Vorlesung</text:p>
            </text:list-item>
            <text:list-item>
              <text:p text:style-name="List_20_1_Content"> nicht Online einsehbar</text:p>
            </text:list-item>
            <text:list-item>
              <text:p text:style-name="List_20_1_Content"> nicht für alle Veranstaltungen</text:p>
            </text:list-item>
          </text:list>
        </text:list-item>
        <text:list-item>
          <text:p text:style-name="List_20_1_Content"> Zeitpunkt der Evaluierung</text:p>
          <text:list text:style-name="List_20_1">
            <text:list-item>
              <text:p text:style-name="List_20_1_Content"> Problemfächer mit zu geringer Teilnehmeranzahl</text:p>
            </text:list-item>
            <text:list-item>
              <text:p text:style-name="List_20_1_Content"> Evaluierung erfoglt erst, wenn niemand mehr erscheint</text:p>
            </text:list-item>
          </text:list>
        </text:list-item>
        <text:list-item>
          <text:p text:style-name="List_20_1_Content"> Die Studis sind „evaluationsmüde“</text:p>
          <text:list text:style-name="List_20_1">
            <text:list-item>
              <text:p text:style-name="List_20_1_Content"> Die Evaluation ist zu lang</text:p>
            </text:list-item>
            <text:list-item>
              <text:p text:style-name="List_20_1_Content"> Viele unterschiedliche Bögen</text:p>
            </text:list-item>
          </text:list>
        </text:list-item>
        <text:list-item>
          <text:p text:style-name="List_20_1_Content"> Die Studis lesen die E-Mails nicht mehr</text:p>
          <text:list text:style-name="List_20_1">
            <text:list-item>
              <text:p text:style-name="List_20_1_Content"> Erreichbarkeit nicht mehr gewährleistet</text:p>
            </text:list-item>
          </text:list>
        </text:list-item>
        <text:list-item>
          <text:p text:style-name="List_20_1_Content"> „Es bringt eh nichts“</text:p>
          <text:list text:style-name="List_20_1">
            <text:list-item>
              <text:p text:style-name="List_20_1_Content"> Konsequenz aus den obigen Punkten</text:p>
            </text:list-item>
          </text:list>
        </text:list-item>
        <text:list-item>
          <text:p text:style-name="List_20_1_Content"> Qualität der Fragen im Bogen</text:p>
          <text:list text:style-name="List_20_1">
            <text:list-item>
              <text:p text:style-name="List_20_1_Content"> Abtrakte Fragestellungen</text:p>
            </text:list-item>
            <text:list-item>
              <text:p text:style-name="List_20_1_Content"> Beantowrtung fällt oft schwer</text:p>
            </text:list-item>
            <text:list-item>
              <text:p text:style-name="List_20_1_Content"> Fragebögen sind sehr lang</text:p>
            </text:list-item>
            <text:list-item/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Preformatted_20_Text">1. (Teil-) Ergebnisse sind nicht einsehbar sondern können freiweillig präsentiert werden<text:line-break/><text:tab/>1.1. Als Fachschaft Ergebnisse einholen<text:line-break/><text:tab/>1.2. Ggf. Druck auf Gremien ausüben um dies in EvalO / QM-Ordnung aufzunehmen<text:line-break/>2. Zeitpunkt der Evaluierung<text:line-break/><text:tab/>2.1. <text:line-break/>3. Die Studis sind "evaluationsmüde"<text:line-break/><text:tab/>3.1. Als Fachschaft eine kleine Umfrage durchführen um zu zeigen, dass es sich im Hintergrud was tut<text:line-break/><text:tab/>3.2. Gutes Beispiel von RWTH (wird angehängt + siehe Protokol 92. BuFaTa Ulm)<text:line-break/>4. Die Studis sind schwer zu erreichen<text:line-break/><text:tab/>4.1. Gezielt Erstsemester ansprechen und Evaluation motivieren<text:line-break/>5. "Es bringt eh nichts"<text:line-break/><text:tab/>5.1. Auf Profs zugehen und Veränderung anregen<text:line-break/><text:tab/>5.2. Keine sofortige Verbesserung erforderlich sondern zunächst Veränderung (bei schlechten Eval-Ergebnissen)<text:line-break/>6. Qualität der Fragen im Bogen<text:line-break/><text:tab/>6.1. 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08:50 Uhr<text:line-break/>
Ende: 10:0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2:24</meta:creation-date>
    <dc:creator>Generated</dc:creator>
    <dc:date>2025-06-15T17::22:24</dc:date>
    <dc:language>en-US</dc:language>
    <meta:editing-cycles>1</meta:editing-cycles>
    <meta:editing-duration>PT0S</meta:editing-duration>
    <dc:title>arbeitskreise:evaluation:protokoll_93_muenchen</dc:title>
  </office:meta>
</office:document-meta>
</file>