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evaluation:protokoll_aachen2026"/><text:bookmark-start text:name="__RefHeading___lehrevaluationen-evtl.-fokus-workload_1"/><text:bookmark-start text:name="lehrevaluationen-evtl.-fokus-workload"/>Lehrevaluationen (Evtl. Fokus Workload)<text:bookmark-end text:name="__RefHeading___lehrevaluationen-evtl.-fokus-workload_1"/><text:bookmark-end text:name="lehrevaluationen-evtl.-fokus-workload"/></text:h>
      <table:table table:style-name="Table">
        <table:table-column/>
        <table:table-column/>
        <table:table-column/>
        <table:table-column/>
        <table:table-column/>
        <table:table-row>
          <table:table-cell office:value-type="string" table:style-name="tableheader" table:number-columns-spanned="5">
            <text:p text:style-name="Table_20_Heading"> 98. BuFaTa an der RWTH Aa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4.05.2026  </text:p>
          </table:table-cell>
          <table:table-cell office:value-type="string" table:style-name="tablecell">
            <text:p text:style-name="tablealignleft"> 15:00    </text:p>
          </table:table-cell>
          <table:table-cell office:value-type="string" table:style-name="tablecell">
            <text:p text:style-name="tablealignleft"> 16:51   </text:p>
          </table:table-cell>
          <table:table-cell office:value-type="string" table:style-name="tablecell">
            <text:p text:style-name="tablealignleft"> Finn (KIT)    </text:p>
          </table:table-cell>
          <table:table-cell office:value-type="string" table:style-name="tablecell">
            <text:p text:style-name="tablealignleft"> Fabian (HS München)    </text:p>
          </table:table-cell>
        </table:table-row>
      </table:table>
      <text:p text:style-name="Text_20_body">Anwesende: Yannick (RPTU), Dominik (HS Koblenz), Valery (RPTU), Ella (HAW), Lina (TU Dresden), Fabian (HS München), Finn (KIT)</text:p>
      <text:h text:style-name="Heading_20_3" text:outline-level="3"><text:bookmark-start text:name="__RefHeading___zielsetzung-bzw-thema-des-aks_2"/><text:bookmark-start text:name="zielsetzung-bzw-thema-des-aks"/>Zielsetzung bzw Thema des AKs<text:bookmark-end text:name="__RefHeading___zielsetzung-bzw-thema-des-aks_2"/><text:bookmark-end text:name="zielsetzung-bzw-thema-des-aks"/></text:h>
      <text:p text:style-name="Text_20_body">In Ulm 2023 wurde ein Musterkatalog zur Lehrevaluation erstellt. Diese BuFaTa soll der in der Übersichtsseite aufgeführte Anforderungskatalog für Lehrevaluationen erstellt werden. Nutzt hierfür das erstellte Ranking der Ulmer Tabelle. (<text:a xlink:type="simple" xlink:href="https://wiki.bufata-et.de/arbeitskreise/evaluation/protokoll_92_ulm_fragebogen" text:style-name="Internet_20_link" text:visited-style-name="Visited_20_Internet_20_Link">https://wiki.bufata-et.de/arbeitskreise/evaluation/protokoll_92_ulm_fragebogen</text:a>)</text:p>
      <text:p text:style-name="Text_20_body">Bei genug Teilnehmern soll sich spezifisch mit der Workloaderhebung befasst werden. Diese sollte regelmäßig durchgeführt werden, es gibt verschiedene Formate. Oft ist in der Lehrevaluation eine Abfrage drin. Es gibt aber durchaus verschiedene Arten der Abfrage (Von „Ist der Workload angemessen? Ja Nein“ zu „Gib deine Stunden, die du im Schnitt wöchentlich gebraucht hast, an“ und und und). Optimalerweise sollten die verschiedenen Arten der Workloaderhebung im Vorhinein in Erfahrung gebracht werden (Mail an QM Systeme der Hochschulen) und in diesem AK verglichen werden.</text:p>
      <text:h text:style-name="Heading_20_2" text:outline-level="2"><text:bookmark-start text:name="__RefHeading___einfuehrung_3"/><text:bookmark-start text:name="einfuehrung"/>Einführung<text:bookmark-end text:name="__RefHeading___einfuehrung_3"/><text:bookmark-end text:name="einfuehrung"/></text:h>
      <text:p text:style-name="Text_20_body">Der AK setzt sich zum Ziel Fragen aus der Ulmer Tabelle in einen Anforderungskatalog einzupflegen und bei Bedarf neu zu diskutieren bzw. Aktualität prüfen.</text:p>
      <text:h text:style-name="Heading_20_3" text:outline-level="3"><text:bookmark-start text:name="__RefHeading___welche-fragen-kamen-waehrend-des-erstellen-des-anforderungskatalog-auf_4"/><text:bookmark-start text:name="welche-fragen-kamen-waehrend-des-erstellen-des-anforderungskatalog-auf"/>Welche Fragen kamen während des Erstellen des Anforderungskatalog auf<text:bookmark-end text:name="__RefHeading___welche-fragen-kamen-waehrend-des-erstellen-des-anforderungskatalog-auf_4"/><text:bookmark-end text:name="welche-fragen-kamen-waehrend-des-erstellen-des-anforderungskatalog-auf"/></text:h>
      <text:list text:style-name="List_20_1" text:continue-numbering="false">
        <text:list-item>
          <text:p text:style-name="List_20_1_Content_First"> Einmal pro Semester oder zweimal evaluieren?</text:p>
          <text:list text:style-name="List_20_1">
            <text:list-item>
              <text:p text:style-name="List_20_1_Content"> Antwort: Lieber einmal im Semester gegen Ende der Vorlesung</text:p>
            </text:list-item>
            <text:list-item>
              <text:p text:style-name="List_20_1_Content_Last"> Beispiel: Woche 10 von 13 VL Wochen an der RPTU</text:p>
            </text:list-item>
          </text:list>
        </text:list-item>
      </text:list>
      <text:h text:style-name="Heading_20_3" text:outline-level="3"><text:bookmark-start text:name="__RefHeading___auswertung-von-evaluationen_5"/><text:bookmark-start text:name="auswertung-von-evaluationen"/>Auswertung von Evaluationen<text:bookmark-end text:name="__RefHeading___auswertung-von-evaluationen_5"/><text:bookmark-end text:name="auswertung-von-evaluationen"/></text:h>
      <text:h text:style-name="Heading_20_4" text:outline-level="4"><text:bookmark-start text:name="__RefHeading___rptu_6"/><text:bookmark-start text:name="rptu"/>RPTU<text:bookmark-end text:name="__RefHeading___rptu_6"/><text:bookmark-end text:name="rptu"/></text:h>
      <text:list text:style-name="List_20_1" text:continue-numbering="false">
        <text:list-item>
          <text:p text:style-name="List_20_1_Content_First"> Auswertung ab 5 Teilnehmern</text:p>
        </text:list-item>
        <text:list-item>
          <text:p text:style-name="List_20_1_Content"> Rostige Säge</text:p>
          <text:list text:style-name="List_20_1">
            <text:list-item>
              <text:p text:style-name="List_20_1_Content"> Auszeichnung der Besten Vorlesung und Übung (mit Trophähe)</text:p>
            </text:list-item>
            <text:list-item>
              <text:p text:style-name="List_20_1_Content_Last"> Aushang aller Ergebnisse</text:p>
            </text:list-item>
          </text:list>
        </text:list-item>
      </text:list>
      <text:h text:style-name="Heading_20_4" text:outline-level="4"><text:bookmark-start text:name="__RefHeading___tu-dresden_7"/><text:bookmark-start text:name="tu-dresden"/>TU Dresden<text:bookmark-end text:name="__RefHeading___tu-dresden_7"/><text:bookmark-end text:name="tu-dresden"/></text:h>
      <text:list text:style-name="List_20_1" text:continue-numbering="false">
        <text:list-item>
          <text:p text:style-name="List_20_1_Content_First"> Auswertung ab 10 Teilnehmern</text:p>
        </text:list-item>
        <text:list-item>
          <text:p text:style-name="List_20_1_Content"> Teilweise Probleme, dass die Dozenten die Evaluation zeigen und dafür auch Zeit zum Ausfüllen geben.</text:p>
        </text:list-item>
        <text:list-item>
          <text:p text:style-name="List_20_1_Content_Last"> Hauptsächlich werden Grundstudiumsmodule ausgewertet.</text:p>
        </text:list-item>
      </text:list>
      <text:h text:style-name="Heading_20_3" text:outline-level="3"><text:bookmark-start text:name="__RefHeading___fazit_8"/><text:bookmark-start text:name="fazit"/>Fazit<text:bookmark-end text:name="__RefHeading___fazit_8"/><text:bookmark-end text:name="fazit"/></text:h>
      <text:p text:style-name="Text_20_body">Der Anforderungskatalog (<text:a xlink:type="simple" xlink:href="https://wiki.bufata-et.de/arbeitskreise/evaluation/anforderungskatalog" text:style-name="Internet_20_link" text:visited-style-name="Visited_20_Internet_20_Link">https://wiki.bufata-et.de/arbeitskreise/evaluation/anforderungskatalog</text:a>) für Lehrevaluationen, auf der Übersichtsseite, wurde, in Orientierung an das Ranking der Ulmer Tabelle, erstellt. Außerdem wurden einige allgemeine Empfehlungen aufgeführt.</text:p>
      <text:h text:style-name="Heading_20_2" text:outline-level="2"><text:bookmark-start text:name="__RefHeading___ende_9"/><text:bookmark-start text:name="ende"/>Ende<text:bookmark-end text:name="__RefHeading___ende_9"/><text:bookmark-end text:name="ende"/></text:h>
      <text:p text:style-name="Text_20_body">Beginn: 15:00 Uhr<text:line-break/>
Ende: 16:51 Uhr <text:line-break/>
Der AK hat ein Ergebnis erreicht. Die Fragen aus dem Anforderungskatalog sollte in die jeweiligen Unis mitgenommen werden. Wir empfehlen, dass der AK in einem Jahr sich über neue Entwicklungen austauschen soll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15:31</meta:creation-date>
    <dc:creator>Generated</dc:creator>
    <dc:date>2026-07-21T15::15:31</dc:date>
    <dc:language>en-US</dc:language>
    <meta:editing-cycles>1</meta:editing-cycles>
    <meta:editing-duration>PT0S</meta:editing-duration>
    <dc:title>arbeitskreise:evaluation:protokoll_aachen2026</dc:title>
  </office:meta>
</office:document-meta>
</file>